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OldtimertractortoertochtMarktplein 1, 8161 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ldtimertractortoertocht op de locatie Marktplein 1, 8161 EE Epe.</text:p>
            <text:p text:style-name="common-al">Ontvangstdatum: 30 juni 2025</text:p>
            <text:p text:style-name="common-al">Zaaknummer: 1318928</text:p>
            <text:p text:style-name="common-al">Datum evenement: 27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08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31139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 op OldtimertractortoertochtMarktplein 1, 8161 EE Ep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88</meta:user-defined>
    <meta:user-defined meta:name="OVERHEIDop.GmbID/DC.identifier">gmb-2025-331088</meta:user-defined>
    <meta:user-defined meta:name="OVERHEIDop.versieInformatie"/>
  </office:meta>
</office:document-meta>
</file>