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toegangsbrug op locatie Zuidbroek 138 d, 2861 LM Bergambacht, Zuidbroek 138 c, 2861 LM Bergamb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een aanvraag omgevingsvergunning ontvangen voor het realiseren van een toegangsbrug op locatie Zuidbroek 138 d, 2861 LM Bergambacht, Zuidbroek 138 c, 2861 LM Bergambacht.</text:p>
            <text:p text:style-name="common-al">De aanvraag is geregistreerd onder zaaknummer 1931164728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0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3116472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realiseren van een toegangsbrug op locatie Zuidbroek 138 d, 2861 LM Bergambacht, Zuidbroek 138 c, 2861 LM Bergambac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87</meta:user-defined>
    <meta:user-defined meta:name="OVERHEIDop.GmbID/DC.identifier">gmb-2025-331087</meta:user-defined>
    <meta:user-defined meta:name="OVERHEIDop.versieInformatie"/>
  </office:meta>
</office:document-meta>
</file>