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rotendorst 9, 1721 C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rotendorst 9, 1721 CW Broek op Langedijk</text:span>
          </text:p>
            <text:p text:style-name="common-al">
            
          </text:p>
            <text:p text:style-name="common-al">Op 23-07-2025 hebben wij een aanvraag voor een omgevingsvergunning ontvangen voor het realiseren van een in- en uitrit op de locatie Grotendorst 9, 1721 CW Broek op Langedijk. De aanvraag is geregistreerd onder zaaknummer 112674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10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6741</meta:user-defined>
    <dc:language>nl</dc:language>
    <meta:user-defined meta:name="OVERHEIDop.locatietype/OVERHEIDop.gebiedsmarkering">Punt</meta:user-defined>
    <meta:user-defined meta:name="DC.title">Kennisgeving van Aanvraag Omgevingsvergunning Grotendorst 9, 1721 CW Broek op Langed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83</meta:user-defined>
    <meta:user-defined meta:name="OVERHEIDop.GmbID/DC.identifier">gmb-2025-331083</meta:user-defined>
    <meta:user-defined meta:name="OVERHEIDop.versieInformatie"/>
  </office:meta>
</office:document-meta>
</file>