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tationsgebouw F.A. Molijnlaan Station Nunspe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Nunspeet besloten de volgende aanvraag omgevingsvergunning te verlenen:</text:p>
            <text:p text:style-name="common-al">
            <text:span text:style-name="nadrukvet">Zaaknummer:</text:span> Z2025-0888</text:p>
            <text:p text:style-name="common-al">
            <text:span text:style-name="nadrukvet">Aanvraagtype: </text:span>omgevingsvergunning</text:p>
            <text:p text:style-name="common-al">
            <text:span text:style-name="nadrukvet">Omschrijving:</text:span> het in gebruik nemen van het stationsgebouw als atelier en expositieruimte</text:p>
            <text:p text:style-name="common-al">
            <text:span text:style-name="nadrukvet">Locatie:</text:span> Stationsgebouw F.A. Molijnlaan Statio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gebruik van de ruimte als zijnde atelier en expositieruimte.</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4 september 2025 laten weten dat u het niet eens bent met de vergunning. Dit heet bezwaar maken. U kunt bezwaar maken als het besluit tegen uw belangen ingaat. De termijn voor het indienen van een bezwaar start op 25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0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88</meta:user-defined>
    <meta:user-defined meta:name="DCTERMS.abstract">Besluit op aanvraag omgevingsvergunning voor het in gebruik nemen van het stationsgebouw als atelier en expositieruimte op locatie Stationsgebouw F.A. Molijnlaan Station Nunspeet,  verleend met Buitenplanse Omgevingsplanactiviteit (BOPA) op 24 juli 2025</meta:user-defined>
    <dc:language>nl</dc:language>
    <meta:user-defined meta:name="DC.title">Gemeente Nunspeet – BOPA_beschikking omgevingsvergunning Stationsgebouw F.A. Molijnlaan Station Nunspeet</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84</meta:user-defined>
    <meta:user-defined meta:name="OVERHEIDop.publicationIssue">331077</meta:user-defined>
    <meta:user-defined meta:name="OVERHEIDop.GmbID/DC.identifier">gmb-2025-331077</meta:user-defined>
    <meta:user-defined meta:name="OVERHEIDop.versieInformatie"/>
  </office:meta>
</office:document-meta>
</file>