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270, het tijdelijk plaatsen van een woonunit Vredeman de Vrieslaan 70 te Almelo (Almelo Noord Oost, vak 10, kavel 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13:4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0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6270</meta:user-defined>
    <meta:user-defined meta:name="DCTERMS.abstract">het tijdelijk plaatsen van een woonunit Vredeman de Vrieslaan 70 te Almelo (Almelo Noord Oost, vak 10, kavel 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270, het tijdelijk plaatsen van een woonunit Vredeman de Vrieslaan 70 te Almelo (Almelo Noord Oost, vak 10, kavel 9)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74</meta:user-defined>
    <meta:user-defined meta:name="OVERHEIDop.GmbID/DC.identifier">gmb-2025-331074</meta:user-defined>
    <meta:user-defined meta:name="OVERHEIDop.versieInformatie"/>
  </office:meta>
</office:document-meta>
</file>