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7-2025 hebben wij aanvraag reguliere omgevingsvergunning voor het verbouwen van een woonboerderij op het adres Nieuwe Sluisweg 8 7478R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07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2847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7-2025 hebben wij aanvraag reguliere omgevingsvergunning voor het verbouwen van een woonboerderij op het adres Nieuwe Sluisweg 8 7478RE Diepenheim ontvangen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73</meta:user-defined>
    <meta:user-defined meta:name="OVERHEIDop.GmbID/DC.identifier">gmb-2025-331073</meta:user-defined>
    <meta:user-defined meta:name="OVERHEIDop.versieInformatie"/>
  </office:meta>
</office:document-meta>
</file>