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6260, het realiseren van een uitweg De Parkiet 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7-2025 08:51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106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6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06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246260</meta:user-defined>
    <meta:user-defined meta:name="DCTERMS.abstract">het realiseren van een uitweg De Parkiet 2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6260, het realiseren van een uitweg De Parkiet 2 te Almelo.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066</meta:user-defined>
    <meta:user-defined meta:name="OVERHEIDop.GmbID/DC.identifier">gmb-2025-331066</meta:user-defined>
    <meta:user-defined meta:name="OVERHEIDop.versieInformatie"/>
  </office:meta>
</office:document-meta>
</file>