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Grote Markt en Prinsenhof Haarlem, 0392-2025-0032819, het tappen tijdens het evenement Haarlem Culinair 2025, op 31-07-2025 17:00 tot 00:00 en op 01-08-2025 t/m 03-08-2025 13:00 tot 00:00, verzonden 24-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106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6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6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32819</meta:user-defined>
    <meta:user-defined meta:name="DCTERMS.abstract">het tappen tijdens het  evenement Haarlem Culinair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ntheffing verleend, Grote Markt en Prinsenhof Haarlem, 0392-2025-0032819, het tappen tijdens het evenement Haarlem Culinair 2025, op 31-07-2025 17:00 tot 00:00 en op 01-08-2025 t/m 03-08-2025 13:00 tot 00:00, verzonden 24-07-2025</meta:user-defined>
    <meta:user-defined meta:name="DCTERMS.W3CDTF/DCTERMS.available">2025-07-28</meta:user-defined>
    <meta:user-defined meta:name="DCTERMS.W3CDTF/OVERHEIDop.jaargang">2025</meta:user-defined>
    <meta:user-defined meta:name="OVERHEIDop.publicationIssue">331065</meta:user-defined>
    <meta:user-defined meta:name="OVERHEIDop.GmbID/DC.identifier">gmb-2025-331065</meta:user-defined>
    <meta:user-defined meta:name="OVERHEIDop.versieInformatie"/>
  </office:meta>
</office:document-meta>
</file>