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kavels aan de Paludanusweg/ Trambaan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rcelen grond aan de Paludanusweg/Trambaan (ongenummerd) in Wieringerwaard</text:span>
          </text:p>
            <text:p text:style-name="common-al">
            <text:span text:style-name="nadrukvet">
              <text:span text:style-name="nadrukondlijn">Algemene informatie</text:span>
            </text:span>
          </text:p>
            <text:p text:style-name="common-al">Gemeente Hollands Kroon verkoopt overtollige onroerende zaken op basis van een openbare transparante procedure en tegen marktconforme prijzen. Niettemin kan de gemeente Hollands Kroon besluiten om van een openbare verkoop af te zien als bij voorbaat vaststaat of redelijkerwijs mag worden aangenomen dat op grond van objectieve, toetsbare en redelijke criteria slechts één serieuze gegadigde in aanmerking komt voor de aankoop.</text:p>
            <text:p text:style-name="common-al">
            <text:span text:style-name="nadrukvet">
              <text:span text:style-name="nadrukondlijn">Vastgoedinformatie</text:span>
            </text:span>
          </text:p>
            <text:p text:style-name="common-al">De gemeente Hollands Kroon is voornemens om een koopovereenkomst te sluiten voor percelen grond, gelegen aan de Trambaan te Wieringerwaard.</text:p>
            <text:list text:style-name="id1-3-2-1-1-6">
              <text:list-item text:style-override="id1-3-2-1-1-6-1">
                <text:number>-</text:number>
                <text:p text:style-name="al"> Omschrijving type vastgoed: percelen grond</text:p>
              </text:list-item>
              <text:list-item text:style-override="id1-3-2-1-1-6-2">
                <text:number>-</text:number>
                <text:p text:style-name="al"> Adres: Paludanusweg/ Trambaan</text:p>
              </text:list-item>
              <text:list-item text:style-override="id1-3-2-1-1-6-3">
                <text:number>-</text:number>
                <text:p text:style-name="al"> Kadastrale aanduiding: Wieringerwaard sectie A nummer 2545</text:p>
              </text:list-item>
              <text:list-item text:style-override="id1-3-2-1-1-6-4">
                <text:number>-</text:number>
                <text:p text:style-name="al"> Perceeloppervlak: ongeveer groot 118 m ² (gedeeltelijke)</text:p>
              </text:list-item>
              <text:list-item text:style-override="id1-3-2-1-1-6-5">
                <text:number>-</text:number>
                <text:p text:style-name="al"> Toekomstige planologische bestemming: sociale woningbouw</text:p>
              </text:list-item>
              <text:list-item text:style-override="id1-3-2-1-1-6-6">
                <text:number>-</text:number>
                <text:p text:style-name="al"> Ontsluiting van het vastgoed: het perceel is ontsloten aan de openbare weg</text:p>
              </text:list-item>
            </text:list>
            <text:p text:style-name="common-al">
            <text:span text:style-name="nadrukvet">
              <text:span text:style-name="nadrukondlijn">Toelichting onderhandse verkoop</text:span>
            </text:span>
          </text:p>
            <text:p text:style-name="common-al">De Hoge Raad stelt dat de overheid moet motiveren waarom er maar één gegadigde partij in aanmerking komt voor de koop van het vastgoed.</text:p>
            <text:p text:style-name="common-al">De gemeente is voornemens deze koopovereenkomst aan te gaan met Stichting Wooncompagnie, omdat deze in het kader van de uitoefening van haar wettelijke taak, in dit geval de realisatie van sociale huurwoningen de percelen in eigendom dient te verkrijgen om het project te realiseren. Stichting Wooncompagnie is de toegelaten instelling om sociale woningbouw te realiseren in Wieringerwaard. De andere corporaties actief in Hollands Kroon zijn actief in andere delen van de gemeente. De gemeente Hollands Kroon is op grond hiervan van oordeel dat Stichting Wooncompagnie het perceel nodig heeft voor de uitvoering van haar wettelijke taak.</text:p>
            <text:p text:style-name="common-al">
            <text:span text:style-name="nadrukondlijn">Vervaltermijn</text:span>
          </text:p>
            <text:p text:style-name="common-al">Met deze publicatie geeft gemeente Hollands Kroon uitvoering aan het arrest van de Hoge Raad van 26 november 2021 (ECLI:NL:HR:2021:1778), voor zover dat vereist zou zijn.</text:p>
            <text:p text:style-name="common-al">Gemeente Hollands Kroon is voornemens over te gaan tot het sluiten van een overeenkomst met Stichting Wooncompagnie tot grondaankoop. Potentiële serieuze gegadigden die bezwaar tegen dit voornemen hebben dienen – op straffe van rechtsverwerking – uiterlijk op 22 augustus 2025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text:a xlink:href="mailto:vastgoedengrondzaken@hollandskroon.nl" xlink:type="simple"><text:span text:style-name="nadrukondlijn">vastgoedengrondzaken@hollandskroon.nl</text:span></text:a></text:p>
            <text:p text:style-name="common-al">Indien niet binnen de gestelde termijn op de vermelde wijze een kort geding aanhangig is gemaakt, vervalt de opschortende voorwaarde van de overeenkomst die partijen sluiten. Een belanghebbende die niet binnen de gestelde termijn op de vermelde wijze een kort geding aanhangig heeft gemaakt, wordt geacht zich hier niet tegen te verzetten. De termijn betreft een vervaltermijn.</text:p>
            <text:p text:style-name="common-al">
            <text:span text:style-name="nadrukvet">Meer informatie</text:span>
          </text:p>
            <text:p text:style-name="last-al">Heeft u vragen dan kunt u deze stellen door een e-mail te sturen naar <text:a xlink:href="mailto:vastgoedengrondzaken@hollandskroon.nl" xlink:type="simple"><text:span text:style-name="nadrukondlijn">vastgoedengrondzaken@hollandskroo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0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uitgifte van kavels aan de Paludanusweg/ Trambaan in Wieringerwaard</meta:user-defined>
    <meta:user-defined meta:name="DCTERMS.W3CDTF/DCTERMS.available">2025-07-30</meta:user-defined>
    <meta:user-defined meta:name="DCTERMS.W3CDTF/OVERHEIDop.jaargang">2025</meta:user-defined>
    <meta:user-defined meta:name="OVERHEIDop.publicationIssue">331061</meta:user-defined>
    <meta:user-defined meta:name="OVERHEIDop.GmbID/DC.identifier">gmb-2025-331061</meta:user-defined>
    <meta:user-defined meta:name="OVERHEIDop.versieInformatie"/>
  </office:meta>
</office:document-meta>
</file>