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gewijzigd bestemmingsplan Woningbouw Jonenweg</text:p>
      <text:section text:name="zakelijke-mededeling_id1-3-2" text:style-name="zakelijke-mededeling">
        <text:section text:name="zakelijke-mededeling-tekst_id1-3-2-1" text:style-name="zakelijke-mededeling-tekst">
          <text:section text:name="tekst_id1-3-2-1-1" text:style-name="tekst">
            <text:p text:style-name="common-al">De gemeenteraad van Steenwijkerland heeft op 27 mei 2025 het bestemmingsplan Woningbouw Jonenweg gewijzigd vastgesteld. Het plan voorziet in de bouw van twaalf levensloopbestendige wooneenheden, vier vrijstaande woningen, het verplaatsen van de locatie van een woonperceel aan de Jonenweg 3 en het afgraven van grond ten behoeve van het verlengen van het bevaarbaar water. De ontwikkelingen vinden plaats in het gebied tussen de adressen Jonenweg 3 en 7a in Giethoorn. Daarnaast wordt de woonbestemming aan de Jonenweg 5 omgezet naar een recreatieve bestemming met de aanduiding personeelshuisvesting. De belangrijkste wijzigingen zijn: In artikel 7 is vastgelegd dat het te realiseren water niet dieper mag worden dan 1,60 meter onder N.A.P. In artikel 5 is een regeling voor het realiseren van bijgebouwen toegevoegd. De stukken liggen van 30 juli 2025 t/m 9 september 2025 ter inzage in het gemeentehuis, Vendelweg 1 in Steenwijk (tijdens openingstijden). Daarnaast kunt u het bestemmingsplan raadplegen via <text:a xlink:href="https://omgevingswet.overheid.nl/regels-op-de-kaart/documenten/NL.IMRO.1708.GHNwoonbJonenwegBP-VA01/regels" xlink:type="simple">https://omgevingswet.overheid.nl/regels-op-de-kaart/documenten/NL.IMRO.1708.GHNwoonbJonenwegBP-VA01</text:a></text:p>
            <text:p text:style-name="common-al">.</text:p>
            <text:p text:style-name="common-al">De bestanden zijn beschikbaar op het webadres: <text:a xlink:href="https://publiek.tercera-ro.nl/officieel/1708/NL.IMRO.1708.GHNwoonbJonenwegBP-VA01/" xlink:type="simple">https://publiek.tercera-ro.nl/officieel/1708/NL.IMRO.1708.GHNwoonbJonenwegBP-VA01/</text:a></text:p>
            <text:p text:style-name="common-al">Reageren?</text:p>
            <text:p text:style-name="common-al">T/m 9 september 2025 kunnen belanghebbenden die het niet eens zijn met de vaststelling van het bestemmingsplan daartegen beroep instellen bij de Afdeling bestuursrechtspraak van de Raad van State, Postbus 20019, 2500 EA Den Haag. Voor niet-belanghebbenden is beroep instellen alleen mogelijk, indien tegen het ontwerp-bestemmingsplan een zienswijze is ingediend. Verder kan iedereen beroep instellen tegen de wijzigingen van het bestemmingsplan. </text:p>
            <text:p text:style-name="common-al">Het bestemmingsplan treedt in werking op 10 september 2025. Als u tijdig beroep heeft ingesteld, kunt u de voorzitter van de afdeling Bestuursrechtspraak vragen om een voorlopige voorziening te treffen. In dat geval treedt het bestemmingsplan niet eerder in werking dan na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31060</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60</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60</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Steenwijkerland</meta:user-defined>
    <meta:user-defined meta:name="OVERHEID.Informatietype/DC.type">officiële publicatie</meta:user-defined>
    <meta:user-defined meta:name="OVERHEIDop.Rubriek/DC.type">ruimtelijk plan of omgevingsdocument</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Ruimtelijkplan/OVERHEIDop.bekendmakingBetreffendePlan">NL.IMRO.1708.GHNwoonbJonenwegBP-VA01</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Vlak</meta:user-defined>
    <meta:user-defined meta:name="DC.title">Vaststelling gewijzigd bestemmingsplan Woningbouw Jonenweg</meta:user-defined>
    <meta:user-defined meta:name="DCTERMS.W3CDTF/DCTERMS.available">2025-07-29</meta:user-defined>
    <meta:user-defined meta:name="DCTERMS.W3CDTF/OVERHEIDop.jaargang">2025</meta:user-defined>
    <meta:user-defined meta:name="OVERHEIDop.publicationIssue">331060</meta:user-defined>
    <meta:user-defined meta:name="OVERHEIDop.GmbID/DC.identifier">gmb-2025-331060</meta:user-defined>
    <meta:user-defined meta:name="OVERHEIDop.versieInformatie"/>
  </office:meta>
</office:document-meta>
</file>