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de dakkapel aan de achterzijde op huisnummer 8 en 10 aan Weegbreestraat 10, 2403 V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01-2025 een omgevingsvergunning verleend. De gemeente geeft hiermee toestemming voor het plaatsen van de dakkapel aan de achterzijde op huisnummer 8 en 10 aan Weegbreestraat 10, 2403 VR Alphen aan den Rijn, geregistreerd onder nr. 048434963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0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6344</meta:user-defined>
    <meta:user-defined meta:name="DCTERMS.abstract">Verleende vergunning voor het plaatsen van de dakkapel aan de achterzijde op huisnummer 8 en 10 aan Weegbreestraat 10, 2403 VR Alphen aan den Rijn</meta:user-defined>
    <dc:language>nl</dc:language>
    <meta:user-defined meta:name="OVERHEIDop.locatietype/OVERHEIDop.gebiedsmarkering">Punt</meta:user-defined>
    <meta:user-defined meta:name="DC.title">Verleende vergunning voor het plaatsen van de dakkapel aan de achterzijde op huisnummer 8 en 10 aan Weegbreestraat 10, 2403 VR Alphen aan den Rijn</meta:user-defined>
    <meta:user-defined meta:name="DCTERMS.W3CDTF/DCTERMS.available">2025-01-27</meta:user-defined>
    <meta:user-defined meta:name="DCTERMS.W3CDTF/OVERHEIDop.jaargang">2025</meta:user-defined>
    <meta:user-defined meta:name="OVERHEIDop.publicationIssue">33106</meta:user-defined>
    <meta:user-defined meta:name="OVERHEIDop.GmbID/DC.identifier">gmb-2025-33106</meta:user-defined>
    <meta:user-defined meta:name="OVERHEIDop.versieInformatie"/>
  </office:meta>
</office:document-meta>
</file>