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30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30 in Oldebroek, voor het vernieuwen van het rieten dak, ontvangen op 24 juli 2025 (zaaknummer R2025-0166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10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1660</meta:user-defined>
    <meta:user-defined meta:name="DCTERMS.abstract">Betreft: Aanvraag op locatie Zuiderzeestraatweg 230, 8096CH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30, 8096CH Olde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056</meta:user-defined>
    <meta:user-defined meta:name="OVERHEIDop.GmbID/DC.identifier">gmb-2025-331056</meta:user-defined>
    <meta:user-defined meta:name="OVERHEIDop.versieInformatie"/>
  </office:meta>
</office:document-meta>
</file>