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.H. Van der Pollstraat 35, 37, 39, 41, 43 en Klapperdijk 21c, 8191 D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.H. Van der Pollstraat 35, 37, 39, 41, 43 en Klapperdijk 21c 8191 DA Wapenveld, voor het gewijzigd bouwen van een multifunctionele accomodatie, verzonden op 24 juli 2025 (zaaknummer R2025-013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0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52</meta:user-defined>
    <meta:user-defined meta:name="DCTERMS.abstract">Betreft: Beschikking op aanvraag op locatie W.H. Van der Pollstraat 35, 37, 39, 41, 43 en Klapperdijk 21c, 8191 DA Wapenveld</meta:user-defined>
    <dc:language>nl</dc:language>
    <meta:user-defined meta:name="OVERHEIDop.locatietype/OVERHEIDop.gebiedsmarkering">Vlak</meta:user-defined>
    <meta:user-defined meta:name="DC.title">Kennisgeving verleende omgevingsvergunning W.H. Van der Pollstraat 35, 37, 39, 41, 43 en Klapperdijk 21c, 8191 DA Wapenve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051</meta:user-defined>
    <meta:user-defined meta:name="OVERHEIDop.GmbID/DC.identifier">gmb-2025-331051</meta:user-defined>
    <meta:user-defined meta:name="OVERHEIDop.versieInformatie"/>
  </office:meta>
</office:document-meta>
</file>