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vergunning Color Run (Meppel Actief)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 is aangevraagd voor de Color Run van (Meppel Actief), deze wordt gehouden in het Wilhelminapark te Meppel. 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7-2025. We nemen waarschijnlijk voor 16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6605</meta:user-defined>
    <dc:language>nl</dc:language>
    <meta:user-defined meta:name="OVERHEIDop.locatietype/OVERHEIDop.gebiedsmarkering">Punt</meta:user-defined>
    <meta:user-defined meta:name="DC.title">Aanvraag Evenementenvergunning, Evenementenvergunning Color Run (Meppel Actief), Wilhelminapark te Mepp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40</meta:user-defined>
    <meta:user-defined meta:name="OVERHEIDop.GmbID/DC.identifier">gmb-2025-331040</meta:user-defined>
    <meta:user-defined meta:name="OVERHEIDop.versieInformatie"/>
  </office:meta>
</office:document-meta>
</file>