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anleg fiets- veerpontverbinding, kap van bomen en aanleg uitrit , tracé 2 noord -  tussen De Hoarnen en het Opeinder Kanaal en tussen het Opeinder Kanaal en De Klet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ussen De Hoarnen en het Opeinder Kanaal en tussen het Opeinder Kanaal en De Kletten tracé 2 noord, aanleg fiets- veerpontverbinding, kap van bomen en aanleg uitrit, ontvangen: 23 juli 2025. De aanvraag is geregistreerd onder zaaknummer Z2025-0000190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103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3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3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1900</meta:user-defined>
    <meta:user-defined meta:name="DCTERMS.abstract">Aanvraag omgevingsvergunning:  tussen De Hoarnen en het Opeinder Kanaal en tussen het Opeinder Kanaal en De Kletten tracé 2 noord, aanleg fiets- veerpontverbinding, kap van bomen en aanleg uitrit, ontvangen: 23 juli 2025, zaaknummer: Z2025-00001900</meta:user-defined>
    <dc:language>nl</dc:language>
    <meta:user-defined meta:name="OVERHEIDop.locatietype/OVERHEIDop.gebiedsmarkering">Vlak</meta:user-defined>
    <meta:user-defined meta:name="DC.title">Gemeente Smallingerland - aanvraag omgevingsvergunning - aanleg fiets- veerpontverbinding, kap van bomen en aanleg uitrit , tracé 2 noord -  tussen De Hoarnen en het Opeinder Kanaal en tussen het Opeinder Kanaal en De Kletten</meta:user-defined>
    <meta:user-defined meta:name="DCTERMS.W3CDTF/DCTERMS.available">2025-07-28</meta:user-defined>
    <meta:user-defined meta:name="DCTERMS.W3CDTF/OVERHEIDop.jaargang">2025</meta:user-defined>
    <meta:user-defined meta:name="OVERHEIDop.publicationIssue">331037</meta:user-defined>
    <meta:user-defined meta:name="OVERHEIDop.GmbID/DC.identifier">gmb-2025-331037</meta:user-defined>
    <meta:user-defined meta:name="OVERHEIDop.versieInformatie"/>
  </office:meta>
</office:document-meta>
</file>