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3-3-2">
      <text:list-level-style-bullet text:bullet-char="-" text:level="1">
        <style:list-level-properties text:min-label-width="10mm"/>
      </text:list-level-style-bullet>
    </text:list-style>
    <text:list-style style:name="id1-3-2-2-6-2-3-3-3">
      <text:list-level-style-bullet text:bullet-char="-" text:level="1">
        <style:list-level-properties text:min-label-width="10mm"/>
      </text:list-level-style-bullet>
    </text:list-style>
    <text:list-style style:name="id1-3-2-2-6-2-3-3-4">
      <text:list-level-style-bullet text:bullet-char="-" text:level="1">
        <style:list-level-properties text:min-label-width="10mm"/>
      </text:list-level-style-bullet>
    </text:list-style>
    <text:list-style style:name="id1-3-2-2-6-2-3-3-5">
      <text:list-level-style-bullet text:bullet-char="-" text:level="1">
        <style:list-level-properties text:min-label-width="10mm"/>
      </text:list-level-style-bullet>
    </text:list-style>
    <text:list-style style:name="id1-3-2-2-6-2-3-3-6">
      <text:list-level-style-bullet text:bullet-char="-" text:level="1">
        <style:list-level-properties text:min-label-width="10mm"/>
      </text:list-level-style-bullet>
    </text:list-style>
    <text:list-style style:name="id1-3-2-2-6-2-3-3-7">
      <text:list-level-style-bullet text:bullet-char="-" text:level="1">
        <style:list-level-properties text:min-label-width="10mm"/>
      </text:list-level-style-bullet>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2-3">
      <text:list-level-style-bullet text:bullet-char="-" text:level="1">
        <style:list-level-properties text:min-label-width="10mm"/>
      </text:list-level-style-bullet>
    </text:list-style>
    <text:list-style style:name="id1-3-2-2-8-2-2-3-2-3-1">
      <text:list-level-style-bullet text:bullet-char="-" text:level="1">
        <style:list-level-properties text:min-label-width="10mm"/>
      </text:list-level-style-bullet>
    </text:list-style>
    <text:list-style style:name="id1-3-2-2-8-2-2-3-2-3-2">
      <text:list-level-style-bullet text:bullet-char="-" text:level="1">
        <style:list-level-properties text:min-label-width="10mm"/>
      </text:list-level-style-bullet>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bullet text:bullet-char="-" text:level="1">
        <style:list-level-properties text:min-label-width="10mm"/>
      </text:list-level-style-bullet>
    </text:list-style>
    <text:list-style style:name="id1-3-2-2-9-2-2-3-1">
      <text:list-level-style-bullet text:bullet-char="-" text:level="1">
        <style:list-level-properties text:min-label-width="10mm"/>
      </text:list-level-style-bullet>
    </text:list-style>
    <text:list-style style:name="id1-3-2-2-9-2-2-3-2">
      <text:list-level-style-bullet text:bullet-char="-" text:level="1">
        <style:list-level-properties text:min-label-width="10mm"/>
      </text:list-level-style-bullet>
    </text:list-style>
    <text:list-style style:name="id1-3-2-2-9-2-2-3-3">
      <text:list-level-style-bullet text:bullet-char="-" text:level="1">
        <style:list-level-properties text:min-label-width="10mm"/>
      </text:list-level-style-bullet>
    </text:list-style>
    <text:list-style style:name="id1-3-2-2-9-2-2-3-4">
      <text:list-level-style-bullet text:bullet-char="-" text:level="1">
        <style:list-level-properties text:min-label-width="10mm"/>
      </text:list-level-style-bullet>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3">
      <text:list-level-style-bullet text:bullet-char="-" text:level="1">
        <style:list-level-properties text:min-label-width="10mm"/>
      </text:list-level-style-bullet>
    </text:list-style>
    <text:list-style style:name="id1-3-2-2-9-2-6-3-1">
      <text:list-level-style-bullet text:bullet-char="-" text:level="1">
        <style:list-level-properties text:min-label-width="10mm"/>
      </text:list-level-style-bullet>
    </text:list-style>
    <text:list-style style:name="id1-3-2-2-9-2-6-3-2">
      <text:list-level-style-bullet text:bullet-char="-" text:level="1">
        <style:list-level-properties text:min-label-width="10mm"/>
      </text:list-level-style-bullet>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9-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9-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6-7">
      <text:list-level-style-bullet text:bullet-char="-" text:level="1">
        <style:list-level-properties text:min-label-width="10mm"/>
      </text:list-level-style-bullet>
    </text:list-style>
    <text:list-style style:name="id1-3-2-6-6-8">
      <text:list-level-style-bullet text:bullet-char="-" text:level="1">
        <style:list-level-properties text:min-label-width="10mm"/>
      </text:list-level-style-bullet>
    </text:list-style>
    <text:list-style style:name="id1-3-2-6-6-9">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text:list-style style:name="id1-3-2-6-8-6">
      <text:list-level-style-bullet text:bullet-char="-" text:level="1">
        <style:list-level-properties text:min-label-width="10mm"/>
      </text:list-level-style-bullet>
    </text:list-style>
    <text:list-style style:name="id1-3-2-6-8-7">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10-5">
      <text:list-level-style-bullet text:bullet-char="-" text:level="1">
        <style:list-level-properties text:min-label-width="10mm"/>
      </text:list-level-style-bullet>
    </text:list-style>
    <text:list-style style:name="id1-3-2-6-10-6">
      <text:list-level-style-bullet text:bullet-char="-" text:level="1">
        <style:list-level-properties text:min-label-width="10mm"/>
      </text:list-level-style-bullet>
    </text:list-style>
    <text:list-style style:name="id1-3-2-6-10-7">
      <text:list-level-style-bullet text:bullet-char="-" text:level="1">
        <style:list-level-properties text:min-label-width="10mm"/>
      </text:list-level-style-bullet>
    </text:list-style>
    <text:list-style style:name="id1-3-2-6-10-8">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text:list-style style:name="id1-3-2-8-12">
      <text:list-level-style-bullet text:bullet-char="•" text:level="1">
        <style:list-level-properties text:min-label-width="10mm"/>
      </text:list-level-style-bullet>
    </text:list-style>
    <text:list-style style:name="id1-3-2-8-12-1">
      <text:list-level-style-bullet text:bullet-char="•" text:level="1">
        <style:list-level-properties text:min-label-width="10mm"/>
      </text:list-level-style-bullet>
    </text:list-style>
    <text:list-style style:name="id1-3-2-8-12-2">
      <text:list-level-style-bullet text:bullet-char="•" text:level="1">
        <style:list-level-properties text:min-label-width="10mm"/>
      </text:list-level-style-bullet>
    </text:list-style>
    <style:style style:family="table-column" style:parent-style-name="colspec" style:name="id1-3-2-8-25-1-1">
      <style:table-column-properties/>
    </style:style>
    <style:style style:family="table-column" style:parent-style-name="colspec" style:name="id1-3-2-8-25-1-2">
      <style:table-column-properties/>
    </style:style>
    <style:style style:family="table-column" style:parent-style-name="colspec" style:name="id1-3-2-8-25-1-3">
      <style:table-column-properties/>
    </style:style>
    <style:style style:family="table-column" style:parent-style-name="colspec" style:name="id1-3-2-8-25-1-4">
      <style:table-column-properties/>
    </style:style>
    <style:style style:family="table-column" style:parent-style-name="colspec" style:name="id1-3-2-8-25-1-5">
      <style:table-column-properties/>
    </style:style>
    <style:style style:family="table-column" style:parent-style-name="colspec" style:name="id1-3-2-8-25-1-6">
      <style:table-column-properties/>
    </style:style>
    <text:list-style style:name="id1-3-2-8-31">
      <text:list-level-style-bullet text:bullet-char="•" text:level="1">
        <style:list-level-properties text:min-label-width="10mm"/>
      </text:list-level-style-bullet>
    </text:list-style>
    <text:list-style style:name="id1-3-2-8-31-1">
      <text:list-level-style-bullet text:bullet-char="•" text:level="1">
        <style:list-level-properties text:min-label-width="10mm"/>
      </text:list-level-style-bullet>
    </text:list-style>
    <text:list-style style:name="id1-3-2-8-31-2">
      <text:list-level-style-bullet text:bullet-char="•" text:level="1">
        <style:list-level-properties text:min-label-width="10mm"/>
      </text:list-level-style-bullet>
    </text:list-style>
    <text:list-style style:name="id1-3-2-8-31-3">
      <text:list-level-style-bullet text:bullet-char="•" text:level="1">
        <style:list-level-properties text:min-label-width="10mm"/>
      </text:list-level-style-bullet>
    </text:list-style>
    <style:style style:family="table-column" style:parent-style-name="colspec" style:name="id1-3-2-8-33-1-1">
      <style:table-column-properties/>
    </style:style>
    <style:style style:family="table-column" style:parent-style-name="colspec" style:name="id1-3-2-8-33-1-2">
      <style:table-column-properties/>
    </style:style>
    <style:style style:family="table-column" style:parent-style-name="colspec" style:name="id1-3-2-8-33-1-3">
      <style:table-column-properties/>
    </style:style>
    <style:style style:family="table-column" style:parent-style-name="colspec" style:name="id1-3-2-8-33-1-4">
      <style:table-column-properties/>
    </style:style>
    <style:style style:family="table-column" style:parent-style-name="colspec" style:name="id1-3-2-8-33-1-5">
      <style:table-column-properties/>
    </style:style>
    <style:style style:family="table-column" style:parent-style-name="colspec" style:name="id1-3-2-8-33-1-6">
      <style:table-column-properties/>
    </style:style>
    <text:list-style style:name="id1-3-2-8-39">
      <text:list-level-style-bullet text:bullet-char="•" text:level="1">
        <style:list-level-properties text:min-label-width="10mm"/>
      </text:list-level-style-bullet>
    </text:list-style>
    <text:list-style style:name="id1-3-2-8-39-1">
      <text:list-level-style-bullet text:bullet-char="•" text:level="1">
        <style:list-level-properties text:min-label-width="10mm"/>
      </text:list-level-style-bullet>
    </text:list-style>
    <text:list-style style:name="id1-3-2-8-39-2">
      <text:list-level-style-bullet text:bullet-char="•" text:level="1">
        <style:list-level-properties text:min-label-width="10mm"/>
      </text:list-level-style-bullet>
    </text:list-style>
    <text:list-style style:name="id1-3-2-8-39-3">
      <text:list-level-style-bullet text:bullet-char="•" text:level="1">
        <style:list-level-properties text:min-label-width="10mm"/>
      </text:list-level-style-bullet>
    </text:list-style>
    <text:list-style style:name="id1-3-2-8-39-4">
      <text:list-level-style-bullet text:bullet-char="•" text:level="1">
        <style:list-level-properties text:min-label-width="10mm"/>
      </text:list-level-style-bullet>
    </text:list-style>
    <text:list-style style:name="id1-3-2-8-39-5">
      <text:list-level-style-bullet text:bullet-char="•" text:level="1">
        <style:list-level-properties text:min-label-width="10mm"/>
      </text:list-level-style-bullet>
    </text:list-style>
    <style:style style:family="table-column" style:parent-style-name="colspec" style:name="id1-3-2-8-41-1-1">
      <style:table-column-properties/>
    </style:style>
    <style:style style:family="table-column" style:parent-style-name="colspec" style:name="id1-3-2-8-41-1-2">
      <style:table-column-properties/>
    </style:style>
    <style:style style:family="table-column" style:parent-style-name="colspec" style:name="id1-3-2-8-41-1-3">
      <style:table-column-properties/>
    </style:style>
    <style:style style:family="table-column" style:parent-style-name="colspec" style:name="id1-3-2-8-41-1-4">
      <style:table-column-properties/>
    </style:style>
    <style:style style:family="table-column" style:parent-style-name="colspec" style:name="id1-3-2-8-41-1-5">
      <style:table-column-properties/>
    </style:style>
    <style:style style:family="table-column" style:parent-style-name="colspec" style:name="id1-3-2-8-41-1-6">
      <style:table-column-properties/>
    </style:style>
    <text:list-style style:name="id1-3-2-8-47">
      <text:list-level-style-bullet text:bullet-char="•" text:level="1">
        <style:list-level-properties text:min-label-width="10mm"/>
      </text:list-level-style-bullet>
    </text:list-style>
    <text:list-style style:name="id1-3-2-8-47-1">
      <text:list-level-style-bullet text:bullet-char="•" text:level="1">
        <style:list-level-properties text:min-label-width="10mm"/>
      </text:list-level-style-bullet>
    </text:list-style>
    <style:style style:family="table-column" style:parent-style-name="colspec" style:name="id1-3-2-8-49-1-1">
      <style:table-column-properties/>
    </style:style>
    <style:style style:family="table-column" style:parent-style-name="colspec" style:name="id1-3-2-8-49-1-2">
      <style:table-column-properties/>
    </style:style>
    <style:style style:family="table-column" style:parent-style-name="colspec" style:name="id1-3-2-8-49-1-3">
      <style:table-column-properties/>
    </style:style>
    <style:style style:family="table-column" style:parent-style-name="colspec" style:name="id1-3-2-8-49-1-4">
      <style:table-column-properties/>
    </style:style>
    <style:style style:family="table-column" style:parent-style-name="colspec" style:name="id1-3-2-8-49-1-5">
      <style:table-column-properties/>
    </style:style>
    <style:style style:family="table-column" style:parent-style-name="colspec" style:name="id1-3-2-8-49-1-6">
      <style:table-column-properties/>
    </style:style>
    <text:list-style style:name="id1-3-2-8-55">
      <text:list-level-style-bullet text:bullet-char="•" text:level="1">
        <style:list-level-properties text:min-label-width="10mm"/>
      </text:list-level-style-bullet>
    </text:list-style>
    <text:list-style style:name="id1-3-2-8-55-1">
      <text:list-level-style-bullet text:bullet-char="•" text:level="1">
        <style:list-level-properties text:min-label-width="10mm"/>
      </text:list-level-style-bullet>
    </text:list-style>
    <text:list-style style:name="id1-3-2-8-55-2">
      <text:list-level-style-bullet text:bullet-char="•" text:level="1">
        <style:list-level-properties text:min-label-width="10mm"/>
      </text:list-level-style-bullet>
    </text:list-style>
    <style:style style:family="table-column" style:parent-style-name="colspec" style:name="id1-3-2-8-57-1-1">
      <style:table-column-properties/>
    </style:style>
    <style:style style:family="table-column" style:parent-style-name="colspec" style:name="id1-3-2-8-57-1-2">
      <style:table-column-properties/>
    </style:style>
    <style:style style:family="table-column" style:parent-style-name="colspec" style:name="id1-3-2-8-57-1-3">
      <style:table-column-properties/>
    </style:style>
    <style:style style:family="table-column" style:parent-style-name="colspec" style:name="id1-3-2-8-57-1-4">
      <style:table-column-properties/>
    </style:style>
    <style:style style:family="table-column" style:parent-style-name="colspec" style:name="id1-3-2-8-57-1-5">
      <style:table-column-properties/>
    </style:style>
    <style:style style:family="table-column" style:parent-style-name="colspec" style:name="id1-3-2-8-57-1-6">
      <style:table-column-properties/>
    </style:style>
    <style:style style:family="table-column" style:parent-style-name="colspec" style:name="id1-3-2-8-62-1-1">
      <style:table-column-properties/>
    </style:style>
    <style:style style:family="table-column" style:parent-style-name="colspec" style:name="id1-3-2-8-62-1-2">
      <style:table-column-properties/>
    </style:style>
    <style:style style:family="table-column" style:parent-style-name="colspec" style:name="id1-3-2-8-62-1-3">
      <style:table-column-properties/>
    </style:style>
    <style:style style:family="table-column" style:parent-style-name="colspec" style:name="id1-3-2-8-62-1-4">
      <style:table-column-properties/>
    </style:style>
    <style:style style:family="table-column" style:parent-style-name="colspec" style:name="id1-3-2-8-62-1-5">
      <style:table-column-properties/>
    </style:style>
    <style:style style:family="table-column" style:parent-style-name="colspec" style:name="id1-3-2-8-62-1-6">
      <style:table-column-properties/>
    </style:style>
    <text:list-style style:name="id1-3-2-8-70">
      <text:list-level-style-bullet text:bullet-char="•" text:level="1">
        <style:list-level-properties text:min-label-width="10mm"/>
      </text:list-level-style-bullet>
    </text:list-style>
    <text:list-style style:name="id1-3-2-8-70-1">
      <text:list-level-style-bullet text:bullet-char="•" text:level="1">
        <style:list-level-properties text:min-label-width="10mm"/>
      </text:list-level-style-bullet>
    </text:list-style>
    <text:list-style style:name="id1-3-2-8-70-2">
      <text:list-level-style-bullet text:bullet-char="•" text:level="1">
        <style:list-level-properties text:min-label-width="10mm"/>
      </text:list-level-style-bullet>
    </text:list-style>
    <style:style style:family="table-column" style:parent-style-name="colspec" style:name="id1-3-2-8-72-1-1">
      <style:table-column-properties/>
    </style:style>
    <style:style style:family="table-column" style:parent-style-name="colspec" style:name="id1-3-2-8-72-1-2">
      <style:table-column-properties/>
    </style:style>
    <style:style style:family="table-column" style:parent-style-name="colspec" style:name="id1-3-2-8-72-1-3">
      <style:table-column-properties/>
    </style:style>
    <style:style style:family="table-column" style:parent-style-name="colspec" style:name="id1-3-2-8-72-1-4">
      <style:table-column-properties/>
    </style:style>
    <style:style style:family="table-column" style:parent-style-name="colspec" style:name="id1-3-2-8-72-1-5">
      <style:table-column-properties/>
    </style:style>
    <style:style style:family="table-column" style:parent-style-name="colspec" style:name="id1-3-2-8-72-1-6">
      <style:table-column-properties/>
    </style:style>
    <text:list-style style:name="id1-3-2-8-81">
      <text:list-level-style-bullet text:bullet-char="•" text:level="1">
        <style:list-level-properties text:min-label-width="10mm"/>
      </text:list-level-style-bullet>
    </text:list-style>
    <text:list-style style:name="id1-3-2-8-81-1">
      <text:list-level-style-bullet text:bullet-char="•" text:level="1">
        <style:list-level-properties text:min-label-width="10mm"/>
      </text:list-level-style-bullet>
    </text:list-style>
    <style:style style:family="table-column" style:parent-style-name="colspec" style:name="id1-3-2-8-83-1-1">
      <style:table-column-properties/>
    </style:style>
    <style:style style:family="table-column" style:parent-style-name="colspec" style:name="id1-3-2-8-83-1-2">
      <style:table-column-properties/>
    </style:style>
    <style:style style:family="table-column" style:parent-style-name="colspec" style:name="id1-3-2-8-83-1-3">
      <style:table-column-properties/>
    </style:style>
    <style:style style:family="table-column" style:parent-style-name="colspec" style:name="id1-3-2-8-83-1-4">
      <style:table-column-properties/>
    </style:style>
    <style:style style:family="table-column" style:parent-style-name="colspec" style:name="id1-3-2-8-83-1-5">
      <style:table-column-properties/>
    </style:style>
    <style:style style:family="table-column" style:parent-style-name="colspec" style:name="id1-3-2-8-83-1-6">
      <style:table-column-properties/>
    </style:style>
    <text:list-style style:name="id1-3-2-8-91">
      <text:list-level-style-bullet text:bullet-char="•" text:level="1">
        <style:list-level-properties text:min-label-width="10mm"/>
      </text:list-level-style-bullet>
    </text:list-style>
    <text:list-style style:name="id1-3-2-8-91-1">
      <text:list-level-style-bullet text:bullet-char="•" text:level="1">
        <style:list-level-properties text:min-label-width="10mm"/>
      </text:list-level-style-bullet>
    </text:list-style>
    <style:style style:family="table-column" style:parent-style-name="colspec" style:name="id1-3-2-8-93-1-1">
      <style:table-column-properties/>
    </style:style>
    <style:style style:family="table-column" style:parent-style-name="colspec" style:name="id1-3-2-8-93-1-2">
      <style:table-column-properties/>
    </style:style>
    <style:style style:family="table-column" style:parent-style-name="colspec" style:name="id1-3-2-8-93-1-3">
      <style:table-column-properties/>
    </style:style>
    <style:style style:family="table-column" style:parent-style-name="colspec" style:name="id1-3-2-8-93-1-4">
      <style:table-column-properties/>
    </style:style>
    <style:style style:family="table-column" style:parent-style-name="colspec" style:name="id1-3-2-8-93-1-5">
      <style:table-column-properties/>
    </style:style>
    <style:style style:family="table-column" style:parent-style-name="colspec" style:name="id1-3-2-8-93-1-6">
      <style:table-column-properties/>
    </style:style>
    <text:list-style style:name="id1-3-2-8-102">
      <text:list-level-style-bullet text:bullet-char="•" text:level="1">
        <style:list-level-properties text:min-label-width="10mm"/>
      </text:list-level-style-bullet>
    </text:list-style>
    <text:list-style style:name="id1-3-2-8-102-1">
      <text:list-level-style-bullet text:bullet-char="•" text:level="1">
        <style:list-level-properties text:min-label-width="10mm"/>
      </text:list-level-style-bullet>
    </text:list-style>
    <text:list-style style:name="id1-3-2-8-102-2">
      <text:list-level-style-bullet text:bullet-char="•" text:level="1">
        <style:list-level-properties text:min-label-width="10mm"/>
      </text:list-level-style-bullet>
    </text:list-style>
    <text:list-style style:name="id1-3-2-8-102-3">
      <text:list-level-style-bullet text:bullet-char="•" text:level="1">
        <style:list-level-properties text:min-label-width="10mm"/>
      </text:list-level-style-bullet>
    </text:list-style>
    <style:style style:family="table-column" style:parent-style-name="colspec" style:name="id1-3-2-8-104-1-1">
      <style:table-column-properties/>
    </style:style>
    <style:style style:family="table-column" style:parent-style-name="colspec" style:name="id1-3-2-8-104-1-2">
      <style:table-column-properties/>
    </style:style>
    <style:style style:family="table-column" style:parent-style-name="colspec" style:name="id1-3-2-8-104-1-3">
      <style:table-column-properties/>
    </style:style>
    <style:style style:family="table-column" style:parent-style-name="colspec" style:name="id1-3-2-8-104-1-4">
      <style:table-column-properties/>
    </style:style>
    <style:style style:family="table-column" style:parent-style-name="colspec" style:name="id1-3-2-8-104-1-5">
      <style:table-column-properties/>
    </style:style>
    <style:style style:family="table-column" style:parent-style-name="colspec" style:name="id1-3-2-8-104-1-6">
      <style:table-column-properties/>
    </style:style>
    <text:list-style style:name="id1-3-2-8-112">
      <text:list-level-style-bullet text:bullet-char="•" text:level="1">
        <style:list-level-properties text:min-label-width="10mm"/>
      </text:list-level-style-bullet>
    </text:list-style>
    <text:list-style style:name="id1-3-2-8-112-1">
      <text:list-level-style-bullet text:bullet-char="•" text:level="1">
        <style:list-level-properties text:min-label-width="10mm"/>
      </text:list-level-style-bullet>
    </text:list-style>
    <text:list-style style:name="id1-3-2-8-112-2">
      <text:list-level-style-bullet text:bullet-char="•" text:level="1">
        <style:list-level-properties text:min-label-width="10mm"/>
      </text:list-level-style-bullet>
    </text:list-style>
    <text:list-style style:name="id1-3-2-8-112-3">
      <text:list-level-style-bullet text:bullet-char="•" text:level="1">
        <style:list-level-properties text:min-label-width="10mm"/>
      </text:list-level-style-bullet>
    </text:list-style>
    <text:list-style style:name="id1-3-2-8-112-4">
      <text:list-level-style-bullet text:bullet-char="•" text:level="1">
        <style:list-level-properties text:min-label-width="10mm"/>
      </text:list-level-style-bullet>
    </text:list-style>
    <text:list-style style:name="id1-3-2-8-112-5">
      <text:list-level-style-bullet text:bullet-char="•" text:level="1">
        <style:list-level-properties text:min-label-width="10mm"/>
      </text:list-level-style-bullet>
    </text:list-style>
    <style:style style:family="table-column" style:parent-style-name="colspec" style:name="id1-3-2-8-114-1-1">
      <style:table-column-properties/>
    </style:style>
    <style:style style:family="table-column" style:parent-style-name="colspec" style:name="id1-3-2-8-114-1-2">
      <style:table-column-properties/>
    </style:style>
    <style:style style:family="table-column" style:parent-style-name="colspec" style:name="id1-3-2-8-114-1-3">
      <style:table-column-properties/>
    </style:style>
    <style:style style:family="table-column" style:parent-style-name="colspec" style:name="id1-3-2-8-114-1-4">
      <style:table-column-properties/>
    </style:style>
    <style:style style:family="table-column" style:parent-style-name="colspec" style:name="id1-3-2-8-114-1-5">
      <style:table-column-properties/>
    </style:style>
    <style:style style:family="table-column" style:parent-style-name="colspec" style:name="id1-3-2-8-114-1-6">
      <style:table-column-properties/>
    </style:style>
    <text:list-style style:name="id1-3-2-8-122">
      <text:list-level-style-bullet text:bullet-char="•" text:level="1">
        <style:list-level-properties text:min-label-width="10mm"/>
      </text:list-level-style-bullet>
    </text:list-style>
    <text:list-style style:name="id1-3-2-8-122-1">
      <text:list-level-style-bullet text:bullet-char="•" text:level="1">
        <style:list-level-properties text:min-label-width="10mm"/>
      </text:list-level-style-bullet>
    </text:list-style>
    <text:list-style style:name="id1-3-2-8-125">
      <text:list-level-style-bullet text:bullet-char="•" text:level="1">
        <style:list-level-properties text:min-label-width="10mm"/>
      </text:list-level-style-bullet>
    </text:list-style>
    <text:list-style style:name="id1-3-2-8-125-1">
      <text:list-level-style-bullet text:bullet-char="•" text:level="1">
        <style:list-level-properties text:min-label-width="10mm"/>
      </text:list-level-style-bullet>
    </text:list-style>
    <text:list-style style:name="id1-3-2-8-125-2">
      <text:list-level-style-bullet text:bullet-char="•" text:level="1">
        <style:list-level-properties text:min-label-width="10mm"/>
      </text:list-level-style-bullet>
    </text:list-style>
    <text:list-style style:name="id1-3-2-8-125-3">
      <text:list-level-style-bullet text:bullet-char="•" text:level="1">
        <style:list-level-properties text:min-label-width="10mm"/>
      </text:list-level-style-bullet>
    </text:list-style>
    <text:list-style style:name="id1-3-2-8-125-4">
      <text:list-level-style-bullet text:bullet-char="•" text:level="1">
        <style:list-level-properties text:min-label-width="10mm"/>
      </text:list-level-style-bullet>
    </text:list-style>
    <style:style style:family="table-column" style:parent-style-name="colspec" style:name="id1-3-2-8-138-1-1">
      <style:table-column-properties/>
    </style:style>
    <style:style style:family="table-column" style:parent-style-name="colspec" style:name="id1-3-2-8-138-1-2">
      <style:table-column-properties/>
    </style:style>
    <style:style style:family="table-column" style:parent-style-name="colspec" style:name="id1-3-2-8-138-1-3">
      <style:table-column-properties/>
    </style:style>
    <style:style style:family="table-column" style:parent-style-name="colspec" style:name="id1-3-2-8-138-1-4">
      <style:table-column-properties/>
    </style:style>
    <style:style style:family="table-column" style:parent-style-name="colspec" style:name="id1-3-2-8-138-1-5">
      <style:table-column-properties/>
    </style:style>
    <style:style style:family="table-column" style:parent-style-name="colspec" style:name="id1-3-2-8-138-1-6">
      <style:table-column-properties/>
    </style:style>
    <text:list-style style:name="id1-3-2-8-141">
      <text:list-level-style-bullet text:bullet-char="•" text:level="1">
        <style:list-level-properties text:min-label-width="10mm"/>
      </text:list-level-style-bullet>
    </text:list-style>
    <text:list-style style:name="id1-3-2-8-141-1">
      <text:list-level-style-bullet text:bullet-char="•" text:level="1">
        <style:list-level-properties text:min-label-width="10mm"/>
      </text:list-level-style-bullet>
    </text:list-style>
    <text:list-style style:name="id1-3-2-8-141-2">
      <text:list-level-style-bullet text:bullet-char="•" text:level="1">
        <style:list-level-properties text:min-label-width="10mm"/>
      </text:list-level-style-bullet>
    </text:list-style>
    <text:list-style style:name="id1-3-2-8-141-3">
      <text:list-level-style-bullet text:bullet-char="•" text:level="1">
        <style:list-level-properties text:min-label-width="10mm"/>
      </text:list-level-style-bullet>
    </text:list-style>
    <text:list-style style:name="id1-3-2-8-141-4">
      <text:list-level-style-bullet text:bullet-char="•" text:level="1">
        <style:list-level-properties text:min-label-width="10mm"/>
      </text:list-level-style-bullet>
    </text:list-style>
    <text:list-style style:name="id1-3-2-8-141-5">
      <text:list-level-style-bullet text:bullet-char="•" text:level="1">
        <style:list-level-properties text:min-label-width="10mm"/>
      </text:list-level-style-bullet>
    </text:list-style>
    <text:list-style style:name="id1-3-2-8-141-6">
      <text:list-level-style-bullet text:bullet-char="•" text:level="1">
        <style:list-level-properties text:min-label-width="10mm"/>
      </text:list-level-style-bullet>
    </text:list-style>
    <text:list-style style:name="id1-3-2-8-143">
      <text:list-level-style-bullet text:bullet-char="•" text:level="1">
        <style:list-level-properties text:min-label-width="10mm"/>
      </text:list-level-style-bullet>
    </text:list-style>
    <text:list-style style:name="id1-3-2-8-143-1">
      <text:list-level-style-bullet text:bullet-char="•" text:level="1">
        <style:list-level-properties text:min-label-width="10mm"/>
      </text:list-level-style-bullet>
    </text:list-style>
    <text:list-style style:name="id1-3-2-8-143-2">
      <text:list-level-style-bullet text:bullet-char="•" text:level="1">
        <style:list-level-properties text:min-label-width="10mm"/>
      </text:list-level-style-bullet>
    </text:list-style>
    <style:style style:family="table-column" style:parent-style-name="colspec" style:name="id1-3-2-8-145-1-1">
      <style:table-column-properties/>
    </style:style>
    <style:style style:family="table-column" style:parent-style-name="colspec" style:name="id1-3-2-8-145-1-2">
      <style:table-column-properties/>
    </style:style>
    <style:style style:family="table-column" style:parent-style-name="colspec" style:name="id1-3-2-8-145-1-3">
      <style:table-column-properties/>
    </style:style>
    <style:style style:family="table-column" style:parent-style-name="colspec" style:name="id1-3-2-8-145-1-4">
      <style:table-column-properties/>
    </style:style>
    <style:style style:family="table-column" style:parent-style-name="colspec" style:name="id1-3-2-8-145-1-5">
      <style:table-column-properties/>
    </style:style>
    <style:style style:family="table-column" style:parent-style-name="colspec" style:name="id1-3-2-8-145-1-6">
      <style:table-column-properties/>
    </style:style>
    <text:list-style style:name="id1-3-2-8-148">
      <text:list-level-style-bullet text:bullet-char="•" text:level="1">
        <style:list-level-properties text:min-label-width="10mm"/>
      </text:list-level-style-bullet>
    </text:list-style>
    <text:list-style style:name="id1-3-2-8-148-1">
      <text:list-level-style-bullet text:bullet-char="•" text:level="1">
        <style:list-level-properties text:min-label-width="10mm"/>
      </text:list-level-style-bullet>
    </text:list-style>
    <text:list-style style:name="id1-3-2-8-148-2">
      <text:list-level-style-bullet text:bullet-char="•" text:level="1">
        <style:list-level-properties text:min-label-width="10mm"/>
      </text:list-level-style-bullet>
    </text:list-style>
    <text:list-style style:name="id1-3-2-8-148-3">
      <text:list-level-style-bullet text:bullet-char="•" text:level="1">
        <style:list-level-properties text:min-label-width="10mm"/>
      </text:list-level-style-bullet>
    </text:list-style>
    <text:list-style style:name="id1-3-2-8-148-4">
      <text:list-level-style-bullet text:bullet-char="•" text:level="1">
        <style:list-level-properties text:min-label-width="10mm"/>
      </text:list-level-style-bullet>
    </text:list-style>
    <text:list-style style:name="id1-3-2-8-148-5">
      <text:list-level-style-bullet text:bullet-char="•" text:level="1">
        <style:list-level-properties text:min-label-width="10mm"/>
      </text:list-level-style-bullet>
    </text:list-style>
    <text:list-style style:name="id1-3-2-8-148-6">
      <text:list-level-style-bullet text:bullet-char="•" text:level="1">
        <style:list-level-properties text:min-label-width="10mm"/>
      </text:list-level-style-bullet>
    </text:list-style>
    <text:list-style style:name="id1-3-2-8-148-7">
      <text:list-level-style-bullet text:bullet-char="•" text:level="1">
        <style:list-level-properties text:min-label-width="10mm"/>
      </text:list-level-style-bullet>
    </text:list-style>
    <text:list-style style:name="id1-3-2-8-148-8">
      <text:list-level-style-bullet text:bullet-char="•" text:level="1">
        <style:list-level-properties text:min-label-width="10mm"/>
      </text:list-level-style-bullet>
    </text:list-style>
    <text:list-style style:name="id1-3-2-8-150">
      <text:list-level-style-bullet text:bullet-char="•" text:level="1">
        <style:list-level-properties text:min-label-width="10mm"/>
      </text:list-level-style-bullet>
    </text:list-style>
    <text:list-style style:name="id1-3-2-8-150-1">
      <text:list-level-style-bullet text:bullet-char="•" text:level="1">
        <style:list-level-properties text:min-label-width="10mm"/>
      </text:list-level-style-bullet>
    </text:list-style>
    <text:list-style style:name="id1-3-2-8-150-2">
      <text:list-level-style-bullet text:bullet-char="•" text:level="1">
        <style:list-level-properties text:min-label-width="10mm"/>
      </text:list-level-style-bullet>
    </text:list-style>
    <style:style style:family="table-column" style:parent-style-name="colspec" style:name="id1-3-2-8-152-1-1">
      <style:table-column-properties/>
    </style:style>
    <style:style style:family="table-column" style:parent-style-name="colspec" style:name="id1-3-2-8-152-1-2">
      <style:table-column-properties/>
    </style:style>
    <style:style style:family="table-column" style:parent-style-name="colspec" style:name="id1-3-2-8-152-1-3">
      <style:table-column-properties/>
    </style:style>
    <style:style style:family="table-column" style:parent-style-name="colspec" style:name="id1-3-2-8-152-1-4">
      <style:table-column-properties/>
    </style:style>
    <style:style style:family="table-column" style:parent-style-name="colspec" style:name="id1-3-2-8-152-1-5">
      <style:table-column-properties/>
    </style:style>
    <style:style style:family="table-column" style:parent-style-name="colspec" style:name="id1-3-2-8-152-1-6">
      <style:table-column-properties/>
    </style:style>
    <text:list-style style:name="id1-3-2-8-155">
      <text:list-level-style-bullet text:bullet-char="•" text:level="1">
        <style:list-level-properties text:min-label-width="10mm"/>
      </text:list-level-style-bullet>
    </text:list-style>
    <text:list-style style:name="id1-3-2-8-155-1">
      <text:list-level-style-bullet text:bullet-char="•" text:level="1">
        <style:list-level-properties text:min-label-width="10mm"/>
      </text:list-level-style-bullet>
    </text:list-style>
    <text:list-style style:name="id1-3-2-8-155-2">
      <text:list-level-style-bullet text:bullet-char="•" text:level="1">
        <style:list-level-properties text:min-label-width="10mm"/>
      </text:list-level-style-bullet>
    </text:list-style>
    <text:list-style style:name="id1-3-2-8-155-3">
      <text:list-level-style-bullet text:bullet-char="•" text:level="1">
        <style:list-level-properties text:min-label-width="10mm"/>
      </text:list-level-style-bullet>
    </text:list-style>
    <text:list-style style:name="id1-3-2-8-155-4">
      <text:list-level-style-bullet text:bullet-char="•" text:level="1">
        <style:list-level-properties text:min-label-width="10mm"/>
      </text:list-level-style-bullet>
    </text:list-style>
    <text:list-style style:name="id1-3-2-8-155-5">
      <text:list-level-style-bullet text:bullet-char="•" text:level="1">
        <style:list-level-properties text:min-label-width="10mm"/>
      </text:list-level-style-bullet>
    </text:list-style>
    <text:list-style style:name="id1-3-2-8-157">
      <text:list-level-style-bullet text:bullet-char="•" text:level="1">
        <style:list-level-properties text:min-label-width="10mm"/>
      </text:list-level-style-bullet>
    </text:list-style>
    <text:list-style style:name="id1-3-2-8-157-1">
      <text:list-level-style-bullet text:bullet-char="•" text:level="1">
        <style:list-level-properties text:min-label-width="10mm"/>
      </text:list-level-style-bullet>
    </text:list-style>
    <text:list-style style:name="id1-3-2-8-157-2">
      <text:list-level-style-bullet text:bullet-char="•" text:level="1">
        <style:list-level-properties text:min-label-width="10mm"/>
      </text:list-level-style-bullet>
    </text:list-style>
    <text:list-style style:name="id1-3-2-8-169">
      <text:list-level-style-bullet text:bullet-char="•" text:level="1">
        <style:list-level-properties text:min-label-width="10mm"/>
      </text:list-level-style-bullet>
    </text:list-style>
    <text:list-style style:name="id1-3-2-8-169-1">
      <text:list-level-style-bullet text:bullet-char="•" text:level="1">
        <style:list-level-properties text:min-label-width="10mm"/>
      </text:list-level-style-bullet>
    </text:list-style>
    <text:list-style style:name="id1-3-2-8-169-2">
      <text:list-level-style-bullet text:bullet-char="•" text:level="1">
        <style:list-level-properties text:min-label-width="10mm"/>
      </text:list-level-style-bullet>
    </text:list-style>
    <text:list-style style:name="id1-3-2-8-169-3">
      <text:list-level-style-bullet text:bullet-char="•" text:level="1">
        <style:list-level-properties text:min-label-width="10mm"/>
      </text:list-level-style-bullet>
    </text:list-style>
    <text:list-style style:name="id1-3-2-8-169-4">
      <text:list-level-style-bullet text:bullet-char="•" text:level="1">
        <style:list-level-properties text:min-label-width="10mm"/>
      </text:list-level-style-bullet>
    </text:list-style>
    <text:list-style style:name="id1-3-2-8-169-5">
      <text:list-level-style-bullet text:bullet-char="•" text:level="1">
        <style:list-level-properties text:min-label-width="10mm"/>
      </text:list-level-style-bullet>
    </text:list-style>
    <style:style style:family="table-column" style:parent-style-name="colspec" style:name="id1-3-2-8-171-1-1">
      <style:table-column-properties/>
    </style:style>
    <style:style style:family="table-column" style:parent-style-name="colspec" style:name="id1-3-2-8-171-1-2">
      <style:table-column-properties/>
    </style:style>
    <style:style style:family="table-column" style:parent-style-name="colspec" style:name="id1-3-2-8-171-1-3">
      <style:table-column-properties/>
    </style:style>
    <style:style style:family="table-column" style:parent-style-name="colspec" style:name="id1-3-2-8-171-1-4">
      <style:table-column-properties/>
    </style:style>
    <style:style style:family="table-column" style:parent-style-name="colspec" style:name="id1-3-2-8-171-1-5">
      <style:table-column-properties/>
    </style:style>
    <style:style style:family="table-column" style:parent-style-name="colspec" style:name="id1-3-2-8-171-1-6">
      <style:table-column-properties/>
    </style:style>
    <text:list-style style:name="id1-3-2-8-174">
      <text:list-level-style-bullet text:bullet-char="•" text:level="1">
        <style:list-level-properties text:min-label-width="10mm"/>
      </text:list-level-style-bullet>
    </text:list-style>
    <text:list-style style:name="id1-3-2-8-174-1">
      <text:list-level-style-bullet text:bullet-char="•" text:level="1">
        <style:list-level-properties text:min-label-width="10mm"/>
      </text:list-level-style-bullet>
    </text:list-style>
    <text:list-style style:name="id1-3-2-8-176">
      <text:list-level-style-bullet text:bullet-char="•" text:level="1">
        <style:list-level-properties text:min-label-width="10mm"/>
      </text:list-level-style-bullet>
    </text:list-style>
    <text:list-style style:name="id1-3-2-8-176-1">
      <text:list-level-style-bullet text:bullet-char="•" text:level="1">
        <style:list-level-properties text:min-label-width="10mm"/>
      </text:list-level-style-bullet>
    </text:list-style>
    <text:list-style style:name="id1-3-2-8-176-2">
      <text:list-level-style-bullet text:bullet-char="•" text:level="1">
        <style:list-level-properties text:min-label-width="10mm"/>
      </text:list-level-style-bullet>
    </text:list-style>
    <text:list-style style:name="id1-3-2-8-176-3">
      <text:list-level-style-bullet text:bullet-char="•" text:level="1">
        <style:list-level-properties text:min-label-width="10mm"/>
      </text:list-level-style-bullet>
    </text:list-style>
    <style:style style:family="table-column" style:parent-style-name="colspec" style:name="id1-3-2-8-178-1-1">
      <style:table-column-properties/>
    </style:style>
    <style:style style:family="table-column" style:parent-style-name="colspec" style:name="id1-3-2-8-178-1-2">
      <style:table-column-properties/>
    </style:style>
    <style:style style:family="table-column" style:parent-style-name="colspec" style:name="id1-3-2-8-178-1-3">
      <style:table-column-properties/>
    </style:style>
    <style:style style:family="table-column" style:parent-style-name="colspec" style:name="id1-3-2-8-178-1-4">
      <style:table-column-properties/>
    </style:style>
    <style:style style:family="table-column" style:parent-style-name="colspec" style:name="id1-3-2-8-178-1-5">
      <style:table-column-properties/>
    </style:style>
    <style:style style:family="table-column" style:parent-style-name="colspec" style:name="id1-3-2-8-178-1-6">
      <style:table-column-properties/>
    </style:style>
    <text:list-style style:name="id1-3-2-8-181">
      <text:list-level-style-bullet text:bullet-char="•" text:level="1">
        <style:list-level-properties text:min-label-width="10mm"/>
      </text:list-level-style-bullet>
    </text:list-style>
    <text:list-style style:name="id1-3-2-8-181-1">
      <text:list-level-style-bullet text:bullet-char="•" text:level="1">
        <style:list-level-properties text:min-label-width="10mm"/>
      </text:list-level-style-bullet>
    </text:list-style>
    <text:list-style style:name="id1-3-2-8-183">
      <text:list-level-style-bullet text:bullet-char="•" text:level="1">
        <style:list-level-properties text:min-label-width="10mm"/>
      </text:list-level-style-bullet>
    </text:list-style>
    <text:list-style style:name="id1-3-2-8-183-1">
      <text:list-level-style-bullet text:bullet-char="•" text:level="1">
        <style:list-level-properties text:min-label-width="10mm"/>
      </text:list-level-style-bullet>
    </text:list-style>
    <text:list-style style:name="id1-3-2-8-183-2">
      <text:list-level-style-bullet text:bullet-char="•" text:level="1">
        <style:list-level-properties text:min-label-width="10mm"/>
      </text:list-level-style-bullet>
    </text:list-style>
    <text:list-style style:name="id1-3-2-8-183-3">
      <text:list-level-style-bullet text:bullet-char="•" text:level="1">
        <style:list-level-properties text:min-label-width="10mm"/>
      </text:list-level-style-bullet>
    </text:list-style>
    <style:style style:family="table-column" style:parent-style-name="colspec" style:name="id1-3-2-8-185-1-1">
      <style:table-column-properties/>
    </style:style>
    <style:style style:family="table-column" style:parent-style-name="colspec" style:name="id1-3-2-8-185-1-2">
      <style:table-column-properties/>
    </style:style>
    <style:style style:family="table-column" style:parent-style-name="colspec" style:name="id1-3-2-8-185-1-3">
      <style:table-column-properties/>
    </style:style>
    <style:style style:family="table-column" style:parent-style-name="colspec" style:name="id1-3-2-8-185-1-4">
      <style:table-column-properties/>
    </style:style>
    <style:style style:family="table-column" style:parent-style-name="colspec" style:name="id1-3-2-8-185-1-5">
      <style:table-column-properties/>
    </style:style>
    <style:style style:family="table-column" style:parent-style-name="colspec" style:name="id1-3-2-8-185-1-6">
      <style:table-column-properties/>
    </style:style>
    <text:list-style style:name="id1-3-2-8-188">
      <text:list-level-style-bullet text:bullet-char="•" text:level="1">
        <style:list-level-properties text:min-label-width="10mm"/>
      </text:list-level-style-bullet>
    </text:list-style>
    <text:list-style style:name="id1-3-2-8-188-1">
      <text:list-level-style-bullet text:bullet-char="•" text:level="1">
        <style:list-level-properties text:min-label-width="10mm"/>
      </text:list-level-style-bullet>
    </text:list-style>
    <text:list-style style:name="id1-3-2-8-190">
      <text:list-level-style-bullet text:bullet-char="•" text:level="1">
        <style:list-level-properties text:min-label-width="10mm"/>
      </text:list-level-style-bullet>
    </text:list-style>
    <text:list-style style:name="id1-3-2-8-190-1">
      <text:list-level-style-bullet text:bullet-char="•" text:level="1">
        <style:list-level-properties text:min-label-width="10mm"/>
      </text:list-level-style-bullet>
    </text:list-style>
    <text:list-style style:name="id1-3-2-8-190-2">
      <text:list-level-style-bullet text:bullet-char="•" text:level="1">
        <style:list-level-properties text:min-label-width="10mm"/>
      </text:list-level-style-bullet>
    </text:list-style>
    <text:list-style style:name="id1-3-2-8-190-3">
      <text:list-level-style-bullet text:bullet-char="•" text:level="1">
        <style:list-level-properties text:min-label-width="10mm"/>
      </text:list-level-style-bullet>
    </text:list-style>
    <style:style style:family="table-column" style:parent-style-name="colspec" style:name="id1-3-2-8-192-1-1">
      <style:table-column-properties/>
    </style:style>
    <style:style style:family="table-column" style:parent-style-name="colspec" style:name="id1-3-2-8-192-1-2">
      <style:table-column-properties/>
    </style:style>
    <style:style style:family="table-column" style:parent-style-name="colspec" style:name="id1-3-2-8-192-1-3">
      <style:table-column-properties/>
    </style:style>
    <style:style style:family="table-column" style:parent-style-name="colspec" style:name="id1-3-2-8-192-1-4">
      <style:table-column-properties/>
    </style:style>
    <style:style style:family="table-column" style:parent-style-name="colspec" style:name="id1-3-2-8-192-1-5">
      <style:table-column-properties/>
    </style:style>
    <style:style style:family="table-column" style:parent-style-name="colspec" style:name="id1-3-2-8-192-1-6">
      <style:table-column-properties/>
    </style:style>
    <text:list-style style:name="id1-3-2-8-198">
      <text:list-level-style-bullet text:bullet-char="•" text:level="1">
        <style:list-level-properties text:min-label-width="10mm"/>
      </text:list-level-style-bullet>
    </text:list-style>
    <text:list-style style:name="id1-3-2-8-198-1">
      <text:list-level-style-bullet text:bullet-char="•" text:level="1">
        <style:list-level-properties text:min-label-width="10mm"/>
      </text:list-level-style-bullet>
    </text:list-style>
    <text:list-style style:name="id1-3-2-8-198-2">
      <text:list-level-style-bullet text:bullet-char="•" text:level="1">
        <style:list-level-properties text:min-label-width="10mm"/>
      </text:list-level-style-bullet>
    </text:list-style>
    <text:list-style style:name="id1-3-2-8-198-3">
      <text:list-level-style-bullet text:bullet-char="•" text:level="1">
        <style:list-level-properties text:min-label-width="10mm"/>
      </text:list-level-style-bullet>
    </text:list-style>
    <text:list-style style:name="id1-3-2-8-200">
      <text:list-level-style-bullet text:bullet-char="•" text:level="1">
        <style:list-level-properties text:min-label-width="10mm"/>
      </text:list-level-style-bullet>
    </text:list-style>
    <text:list-style style:name="id1-3-2-8-200-1">
      <text:list-level-style-bullet text:bullet-char="•" text:level="1">
        <style:list-level-properties text:min-label-width="10mm"/>
      </text:list-level-style-bullet>
    </text:list-style>
    <text:list-style style:name="id1-3-2-8-200-2">
      <text:list-level-style-bullet text:bullet-char="•" text:level="1">
        <style:list-level-properties text:min-label-width="10mm"/>
      </text:list-level-style-bullet>
    </text:list-style>
    <text:list-style style:name="id1-3-2-8-200-3">
      <text:list-level-style-bullet text:bullet-char="•" text:level="1">
        <style:list-level-properties text:min-label-width="10mm"/>
      </text:list-level-style-bullet>
    </text:list-style>
    <text:list-style style:name="id1-3-2-8-206">
      <text:list-level-style-bullet text:bullet-char="•" text:level="1">
        <style:list-level-properties text:min-label-width="10mm"/>
      </text:list-level-style-bullet>
    </text:list-style>
    <text:list-style style:name="id1-3-2-8-206-1">
      <text:list-level-style-bullet text:bullet-char="•" text:level="1">
        <style:list-level-properties text:min-label-width="10mm"/>
      </text:list-level-style-bullet>
    </text:list-style>
    <text:list-style style:name="id1-3-2-8-206-2">
      <text:list-level-style-bullet text:bullet-char="•" text:level="1">
        <style:list-level-properties text:min-label-width="10mm"/>
      </text:list-level-style-bullet>
    </text:list-style>
    <text:list-style style:name="id1-3-2-8-206-3">
      <text:list-level-style-bullet text:bullet-char="•" text:level="1">
        <style:list-level-properties text:min-label-width="10mm"/>
      </text:list-level-style-bullet>
    </text:list-style>
    <text:list-style style:name="id1-3-2-8-206-4">
      <text:list-level-style-bullet text:bullet-char="•" text:level="1">
        <style:list-level-properties text:min-label-width="10mm"/>
      </text:list-level-style-bullet>
    </text:list-style>
    <text:list-style style:name="id1-3-2-8-206-5">
      <text:list-level-style-bullet text:bullet-char="•" text:level="1">
        <style:list-level-properties text:min-label-width="10mm"/>
      </text:list-level-style-bullet>
    </text:list-style>
    <text:list-style style:name="id1-3-2-8-206-6">
      <text:list-level-style-bullet text:bullet-char="•" text:level="1">
        <style:list-level-properties text:min-label-width="10mm"/>
      </text:list-level-style-bullet>
    </text:list-style>
    <text:list-style style:name="id1-3-2-8-206-7">
      <text:list-level-style-bullet text:bullet-char="•" text:level="1">
        <style:list-level-properties text:min-label-width="10mm"/>
      </text:list-level-style-bullet>
    </text:list-style>
    <text:list-style style:name="id1-3-2-8-206-8">
      <text:list-level-style-bullet text:bullet-char="•" text:level="1">
        <style:list-level-properties text:min-label-width="10mm"/>
      </text:list-level-style-bullet>
    </text:list-style>
    <style:style style:family="table-column" style:parent-style-name="colspec" style:name="id1-3-2-8-210-1-1">
      <style:table-column-properties/>
    </style:style>
    <style:style style:family="table-column" style:parent-style-name="colspec" style:name="id1-3-2-8-210-1-2">
      <style:table-column-properties/>
    </style:style>
    <style:style style:family="table-column" style:parent-style-name="colspec" style:name="id1-3-2-8-210-1-3">
      <style:table-column-properties/>
    </style:style>
    <style:style style:family="table-column" style:parent-style-name="colspec" style:name="id1-3-2-8-210-1-4">
      <style:table-column-properties/>
    </style:style>
    <style:style style:family="table-column" style:parent-style-name="colspec" style:name="id1-3-2-8-210-1-5">
      <style:table-column-properties/>
    </style:style>
    <style:style style:family="table-column" style:parent-style-name="colspec" style:name="id1-3-2-8-210-1-6">
      <style:table-column-properties/>
    </style:style>
    <text:list-style style:name="id1-3-2-8-219">
      <text:list-level-style-bullet text:bullet-char="•" text:level="1">
        <style:list-level-properties text:min-label-width="10mm"/>
      </text:list-level-style-bullet>
    </text:list-style>
    <text:list-style style:name="id1-3-2-8-219-1">
      <text:list-level-style-bullet text:bullet-char="•" text:level="1">
        <style:list-level-properties text:min-label-width="10mm"/>
      </text:list-level-style-bullet>
    </text:list-style>
    <text:list-style style:name="id1-3-2-8-219-2">
      <text:list-level-style-bullet text:bullet-char="•" text:level="1">
        <style:list-level-properties text:min-label-width="10mm"/>
      </text:list-level-style-bullet>
    </text:list-style>
    <text:list-style style:name="id1-3-2-8-219-3">
      <text:list-level-style-bullet text:bullet-char="•" text:level="1">
        <style:list-level-properties text:min-label-width="10mm"/>
      </text:list-level-style-bullet>
    </text:list-style>
    <text:list-style style:name="id1-3-2-8-219-4">
      <text:list-level-style-bullet text:bullet-char="•" text:level="1">
        <style:list-level-properties text:min-label-width="10mm"/>
      </text:list-level-style-bullet>
    </text:list-style>
    <text:list-style style:name="id1-3-2-8-219-5">
      <text:list-level-style-bullet text:bullet-char="•" text:level="1">
        <style:list-level-properties text:min-label-width="10mm"/>
      </text:list-level-style-bullet>
    </text:list-style>
    <text:list-style style:name="id1-3-2-8-219-6">
      <text:list-level-style-bullet text:bullet-char="•" text:level="1">
        <style:list-level-properties text:min-label-width="10mm"/>
      </text:list-level-style-bullet>
    </text:list-style>
    <text:list-style style:name="id1-3-2-8-219-7">
      <text:list-level-style-bullet text:bullet-char="•" text:level="1">
        <style:list-level-properties text:min-label-width="10mm"/>
      </text:list-level-style-bullet>
    </text:list-style>
    <text:list-style style:name="id1-3-2-8-222">
      <text:list-level-style-bullet text:bullet-char="•" text:level="1">
        <style:list-level-properties text:min-label-width="10mm"/>
      </text:list-level-style-bullet>
    </text:list-style>
    <text:list-style style:name="id1-3-2-8-222-1">
      <text:list-level-style-bullet text:bullet-char="•" text:level="1">
        <style:list-level-properties text:min-label-width="10mm"/>
      </text:list-level-style-bullet>
    </text:list-style>
    <text:list-style style:name="id1-3-2-8-2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8-224-1-1">
      <style:table-column-properties/>
    </style:style>
    <style:style style:family="table-column" style:parent-style-name="colspec" style:name="id1-3-2-8-224-1-2">
      <style:table-column-properties/>
    </style:style>
    <style:style style:family="table-column" style:parent-style-name="colspec" style:name="id1-3-2-8-224-1-3">
      <style:table-column-properties/>
    </style:style>
    <style:style style:family="table-column" style:parent-style-name="colspec" style:name="id1-3-2-8-224-1-4">
      <style:table-column-properties/>
    </style:style>
    <style:style style:family="table-column" style:parent-style-name="colspec" style:name="id1-3-2-8-224-1-5">
      <style:table-column-properties/>
    </style:style>
    <style:style style:family="table-column" style:parent-style-name="colspec" style:name="id1-3-2-8-224-1-6">
      <style:table-column-properties/>
    </style:style>
    <text:list-style style:name="id1-3-2-8-229">
      <text:list-level-style-bullet text:bullet-char="•" text:level="1">
        <style:list-level-properties text:min-label-width="10mm"/>
      </text:list-level-style-bullet>
    </text:list-style>
    <text:list-style style:name="id1-3-2-8-229-1">
      <text:list-level-style-bullet text:bullet-char="•" text:level="1">
        <style:list-level-properties text:min-label-width="10mm"/>
      </text:list-level-style-bullet>
    </text:list-style>
    <text:list-style style:name="id1-3-2-8-229-2">
      <text:list-level-style-bullet text:bullet-char="•" text:level="1">
        <style:list-level-properties text:min-label-width="10mm"/>
      </text:list-level-style-bullet>
    </text:list-style>
    <text:list-style style:name="id1-3-2-8-229-3">
      <text:list-level-style-bullet text:bullet-char="•" text:level="1">
        <style:list-level-properties text:min-label-width="10mm"/>
      </text:list-level-style-bullet>
    </text:list-style>
    <text:list-style style:name="id1-3-2-8-229-4">
      <text:list-level-style-bullet text:bullet-char="•" text:level="1">
        <style:list-level-properties text:min-label-width="10mm"/>
      </text:list-level-style-bullet>
    </text:list-style>
    <style:style style:family="table-column" style:parent-style-name="colspec" style:name="id1-3-2-8-231-1-1">
      <style:table-column-properties/>
    </style:style>
    <style:style style:family="table-column" style:parent-style-name="colspec" style:name="id1-3-2-8-231-1-2">
      <style:table-column-properties/>
    </style:style>
    <style:style style:family="table-column" style:parent-style-name="colspec" style:name="id1-3-2-8-231-1-3">
      <style:table-column-properties/>
    </style:style>
    <style:style style:family="table-column" style:parent-style-name="colspec" style:name="id1-3-2-8-231-1-4">
      <style:table-column-properties/>
    </style:style>
    <style:style style:family="table-column" style:parent-style-name="colspec" style:name="id1-3-2-8-231-1-5">
      <style:table-column-properties/>
    </style:style>
    <style:style style:family="table-column" style:parent-style-name="colspec" style:name="id1-3-2-8-231-1-6">
      <style:table-column-properties/>
    </style:style>
    <text:list-style style:name="id1-3-2-8-240">
      <text:list-level-style-bullet text:bullet-char="•" text:level="1">
        <style:list-level-properties text:min-label-width="10mm"/>
      </text:list-level-style-bullet>
    </text:list-style>
    <text:list-style style:name="id1-3-2-8-240-1">
      <text:list-level-style-bullet text:bullet-char="•" text:level="1">
        <style:list-level-properties text:min-label-width="10mm"/>
      </text:list-level-style-bullet>
    </text:list-style>
    <text:list-style style:name="id1-3-2-8-240-2">
      <text:list-level-style-bullet text:bullet-char="•" text:level="1">
        <style:list-level-properties text:min-label-width="10mm"/>
      </text:list-level-style-bullet>
    </text:list-style>
    <text:list-style style:name="id1-3-2-8-240-3">
      <text:list-level-style-bullet text:bullet-char="•" text:level="1">
        <style:list-level-properties text:min-label-width="10mm"/>
      </text:list-level-style-bullet>
    </text:list-style>
    <text:list-style style:name="id1-3-2-8-240-4">
      <text:list-level-style-bullet text:bullet-char="•" text:level="1">
        <style:list-level-properties text:min-label-width="10mm"/>
      </text:list-level-style-bullet>
    </text:list-style>
    <text:list-style style:name="id1-3-2-8-244">
      <text:list-level-style-bullet text:bullet-char="•" text:level="1">
        <style:list-level-properties text:min-label-width="10mm"/>
      </text:list-level-style-bullet>
    </text:list-style>
    <text:list-style style:name="id1-3-2-8-244-1">
      <text:list-level-style-bullet text:bullet-char="•" text:level="1">
        <style:list-level-properties text:min-label-width="10mm"/>
      </text:list-level-style-bullet>
    </text:list-style>
    <text:list-style style:name="id1-3-2-8-24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4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4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4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8-246-1-1">
      <style:table-column-properties/>
    </style:style>
    <style:style style:family="table-column" style:parent-style-name="colspec" style:name="id1-3-2-8-246-1-2">
      <style:table-column-properties/>
    </style:style>
    <style:style style:family="table-column" style:parent-style-name="colspec" style:name="id1-3-2-8-246-1-3">
      <style:table-column-properties/>
    </style:style>
    <style:style style:family="table-column" style:parent-style-name="colspec" style:name="id1-3-2-8-246-1-4">
      <style:table-column-properties/>
    </style:style>
    <style:style style:family="table-column" style:parent-style-name="colspec" style:name="id1-3-2-8-246-1-5">
      <style:table-column-properties/>
    </style:style>
    <style:style style:family="table-column" style:parent-style-name="colspec" style:name="id1-3-2-8-246-1-6">
      <style:table-column-properties/>
    </style:style>
    <text:list-style style:name="id1-3-2-8-251">
      <text:list-level-style-bullet text:bullet-char="•" text:level="1">
        <style:list-level-properties text:min-label-width="10mm"/>
      </text:list-level-style-bullet>
    </text:list-style>
    <text:list-style style:name="id1-3-2-8-251-1">
      <text:list-level-style-bullet text:bullet-char="•" text:level="1">
        <style:list-level-properties text:min-label-width="10mm"/>
      </text:list-level-style-bullet>
    </text:list-style>
    <text:list-style style:name="id1-3-2-8-251-2">
      <text:list-level-style-bullet text:bullet-char="•" text:level="1">
        <style:list-level-properties text:min-label-width="10mm"/>
      </text:list-level-style-bullet>
    </text:list-style>
    <text:list-style style:name="id1-3-2-8-251-3">
      <text:list-level-style-bullet text:bullet-char="•" text:level="1">
        <style:list-level-properties text:min-label-width="10mm"/>
      </text:list-level-style-bullet>
    </text:list-style>
    <text:list-style style:name="id1-3-2-8-251-4">
      <text:list-level-style-bullet text:bullet-char="•" text:level="1">
        <style:list-level-properties text:min-label-width="10mm"/>
      </text:list-level-style-bullet>
    </text:list-style>
    <style:style style:family="table-column" style:parent-style-name="colspec" style:name="id1-3-2-8-253-1-1">
      <style:table-column-properties/>
    </style:style>
    <style:style style:family="table-column" style:parent-style-name="colspec" style:name="id1-3-2-8-253-1-2">
      <style:table-column-properties/>
    </style:style>
    <style:style style:family="table-column" style:parent-style-name="colspec" style:name="id1-3-2-8-253-1-3">
      <style:table-column-properties/>
    </style:style>
    <style:style style:family="table-column" style:parent-style-name="colspec" style:name="id1-3-2-8-253-1-4">
      <style:table-column-properties/>
    </style:style>
    <style:style style:family="table-column" style:parent-style-name="colspec" style:name="id1-3-2-8-253-1-5">
      <style:table-column-properties/>
    </style:style>
    <style:style style:family="table-column" style:parent-style-name="colspec" style:name="id1-3-2-8-253-1-6">
      <style:table-column-properties/>
    </style:style>
    <text:list-style style:name="id1-3-2-8-253-1-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53-1-7-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56">
      <text:list-level-style-bullet text:bullet-char="•" text:level="1">
        <style:list-level-properties text:min-label-width="10mm"/>
      </text:list-level-style-bullet>
    </text:list-style>
    <text:list-style style:name="id1-3-2-8-256-1">
      <text:list-level-style-bullet text:bullet-char="•" text:level="1">
        <style:list-level-properties text:min-label-width="10mm"/>
      </text:list-level-style-bullet>
    </text:list-style>
    <text:list-style style:name="id1-3-2-8-256-2">
      <text:list-level-style-bullet text:bullet-char="•" text:level="1">
        <style:list-level-properties text:min-label-width="10mm"/>
      </text:list-level-style-bullet>
    </text:list-style>
    <text:list-style style:name="id1-3-2-8-256-3">
      <text:list-level-style-bullet text:bullet-char="•" text:level="1">
        <style:list-level-properties text:min-label-width="10mm"/>
      </text:list-level-style-bullet>
    </text:list-style>
    <text:list-style style:name="id1-3-2-8-260">
      <text:list-level-style-bullet text:bullet-char="•" text:level="1">
        <style:list-level-properties text:min-label-width="10mm"/>
      </text:list-level-style-bullet>
    </text:list-style>
    <text:list-style style:name="id1-3-2-8-260-1">
      <text:list-level-style-bullet text:bullet-char="•" text:level="1">
        <style:list-level-properties text:min-label-width="10mm"/>
      </text:list-level-style-bullet>
    </text:list-style>
    <text:list-style style:name="id1-3-2-8-26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6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6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60-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60-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60-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8-262-1-1">
      <style:table-column-properties/>
    </style:style>
    <style:style style:family="table-column" style:parent-style-name="colspec" style:name="id1-3-2-8-262-1-2">
      <style:table-column-properties/>
    </style:style>
    <style:style style:family="table-column" style:parent-style-name="colspec" style:name="id1-3-2-8-262-1-3">
      <style:table-column-properties/>
    </style:style>
    <style:style style:family="table-column" style:parent-style-name="colspec" style:name="id1-3-2-8-262-1-4">
      <style:table-column-properties/>
    </style:style>
    <style:style style:family="table-column" style:parent-style-name="colspec" style:name="id1-3-2-8-262-1-5">
      <style:table-column-properties/>
    </style:style>
    <style:style style:family="table-column" style:parent-style-name="colspec" style:name="id1-3-2-8-262-1-6">
      <style:table-column-properties/>
    </style:style>
    <style:style style:family="table-column" style:parent-style-name="colspec" style:name="id1-3-2-8-267-1-1">
      <style:table-column-properties/>
    </style:style>
    <style:style style:family="table-column" style:parent-style-name="colspec" style:name="id1-3-2-8-267-1-2">
      <style:table-column-properties/>
    </style:style>
    <text:list-style style:name="id1-3-2-8-270">
      <text:list-level-style-bullet text:bullet-char="•" text:level="1">
        <style:list-level-properties text:min-label-width="10mm"/>
      </text:list-level-style-bullet>
    </text:list-style>
    <text:list-style style:name="id1-3-2-8-270-1">
      <text:list-level-style-bullet text:bullet-char="•" text:level="1">
        <style:list-level-properties text:min-label-width="10mm"/>
      </text:list-level-style-bullet>
    </text:list-style>
    <text:list-style style:name="id1-3-2-8-27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7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7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8-272-1-1">
      <style:table-column-properties/>
    </style:style>
    <style:style style:family="table-column" style:parent-style-name="colspec" style:name="id1-3-2-8-272-1-2">
      <style:table-column-properties/>
    </style:style>
    <style:style style:family="table-column" style:parent-style-name="colspec" style:name="id1-3-2-8-272-1-3">
      <style:table-column-properties/>
    </style:style>
    <style:style style:family="table-column" style:parent-style-name="colspec" style:name="id1-3-2-8-272-1-4">
      <style:table-column-properties/>
    </style:style>
    <style:style style:family="table-column" style:parent-style-name="colspec" style:name="id1-3-2-8-272-1-5">
      <style:table-column-properties/>
    </style:style>
    <style:style style:family="table-column" style:parent-style-name="colspec" style:name="id1-3-2-8-272-1-6">
      <style:table-column-properties/>
    </style:style>
    <text:list-style style:name="id1-3-2-8-277">
      <text:list-level-style-bullet text:bullet-char="•" text:level="1">
        <style:list-level-properties text:min-label-width="10mm"/>
      </text:list-level-style-bullet>
    </text:list-style>
    <text:list-style style:name="id1-3-2-8-277-1">
      <text:list-level-style-bullet text:bullet-char="•" text:level="1">
        <style:list-level-properties text:min-label-width="10mm"/>
      </text:list-level-style-bullet>
    </text:list-style>
    <text:list-style style:name="id1-3-2-8-277-2">
      <text:list-level-style-bullet text:bullet-char="•" text:level="1">
        <style:list-level-properties text:min-label-width="10mm"/>
      </text:list-level-style-bullet>
    </text:list-style>
    <text:list-style style:name="id1-3-2-8-27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7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8-279-1-1">
      <style:table-column-properties/>
    </style:style>
    <style:style style:family="table-column" style:parent-style-name="colspec" style:name="id1-3-2-8-279-1-2">
      <style:table-column-properties/>
    </style:style>
    <style:style style:family="table-column" style:parent-style-name="colspec" style:name="id1-3-2-8-279-1-3">
      <style:table-column-properties/>
    </style:style>
    <style:style style:family="table-column" style:parent-style-name="colspec" style:name="id1-3-2-8-279-1-4">
      <style:table-column-properties/>
    </style:style>
    <style:style style:family="table-column" style:parent-style-name="colspec" style:name="id1-3-2-8-279-1-5">
      <style:table-column-properties/>
    </style:style>
    <style:style style:family="table-column" style:parent-style-name="colspec" style:name="id1-3-2-8-279-1-6">
      <style:table-column-properties/>
    </style:style>
    <text:list-style style:name="id1-3-2-8-289">
      <text:list-level-style-bullet text:bullet-char="•" text:level="1">
        <style:list-level-properties text:min-label-width="10mm"/>
      </text:list-level-style-bullet>
    </text:list-style>
    <text:list-style style:name="id1-3-2-8-289-1">
      <text:list-level-style-bullet text:bullet-char="•" text:level="1">
        <style:list-level-properties text:min-label-width="10mm"/>
      </text:list-level-style-bullet>
    </text:list-style>
    <text:list-style style:name="id1-3-2-8-289-2">
      <text:list-level-style-bullet text:bullet-char="•" text:level="1">
        <style:list-level-properties text:min-label-width="10mm"/>
      </text:list-level-style-bullet>
    </text:list-style>
    <text:list-style style:name="id1-3-2-8-289-3">
      <text:list-level-style-bullet text:bullet-char="•" text:level="1">
        <style:list-level-properties text:min-label-width="10mm"/>
      </text:list-level-style-bullet>
    </text:list-style>
    <style:style style:family="table-column" style:parent-style-name="colspec" style:name="id1-3-2-8-291-1-1">
      <style:table-column-properties/>
    </style:style>
    <style:style style:family="table-column" style:parent-style-name="colspec" style:name="id1-3-2-8-291-1-2">
      <style:table-column-properties/>
    </style:style>
    <style:style style:family="table-column" style:parent-style-name="colspec" style:name="id1-3-2-8-291-1-3">
      <style:table-column-properties/>
    </style:style>
    <style:style style:family="table-column" style:parent-style-name="colspec" style:name="id1-3-2-8-291-1-4">
      <style:table-column-properties/>
    </style:style>
    <style:style style:family="table-column" style:parent-style-name="colspec" style:name="id1-3-2-8-291-1-5">
      <style:table-column-properties/>
    </style:style>
    <style:style style:family="table-column" style:parent-style-name="colspec" style:name="id1-3-2-8-291-1-6">
      <style:table-column-properties/>
    </style:style>
    <text:list-style style:name="id1-3-2-8-302">
      <text:list-level-style-bullet text:bullet-char="•" text:level="1">
        <style:list-level-properties text:min-label-width="10mm"/>
      </text:list-level-style-bullet>
    </text:list-style>
    <text:list-style style:name="id1-3-2-8-302-1">
      <text:list-level-style-bullet text:bullet-char="•" text:level="1">
        <style:list-level-properties text:min-label-width="10mm"/>
      </text:list-level-style-bullet>
    </text:list-style>
    <text:list-style style:name="id1-3-2-8-302-2">
      <text:list-level-style-bullet text:bullet-char="•" text:level="1">
        <style:list-level-properties text:min-label-width="10mm"/>
      </text:list-level-style-bullet>
    </text:list-style>
    <text:list-style style:name="id1-3-2-8-30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0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02-3">
      <text:list-level-style-bullet text:bullet-char="•" text:level="1">
        <style:list-level-properties text:min-label-width="10mm"/>
      </text:list-level-style-bullet>
    </text:list-style>
    <style:style style:family="table-column" style:parent-style-name="colspec" style:name="id1-3-2-8-304-1-1">
      <style:table-column-properties/>
    </style:style>
    <style:style style:family="table-column" style:parent-style-name="colspec" style:name="id1-3-2-8-304-1-2">
      <style:table-column-properties/>
    </style:style>
    <style:style style:family="table-column" style:parent-style-name="colspec" style:name="id1-3-2-8-304-1-3">
      <style:table-column-properties/>
    </style:style>
    <style:style style:family="table-column" style:parent-style-name="colspec" style:name="id1-3-2-8-304-1-4">
      <style:table-column-properties/>
    </style:style>
    <style:style style:family="table-column" style:parent-style-name="colspec" style:name="id1-3-2-8-304-1-5">
      <style:table-column-properties/>
    </style:style>
    <style:style style:family="table-column" style:parent-style-name="colspec" style:name="id1-3-2-8-304-1-6">
      <style:table-column-properties/>
    </style:style>
    <text:list-style style:name="id1-3-2-8-311">
      <text:list-level-style-bullet text:bullet-char="•" text:level="1">
        <style:list-level-properties text:min-label-width="10mm"/>
      </text:list-level-style-bullet>
    </text:list-style>
    <text:list-style style:name="id1-3-2-8-311-1">
      <text:list-level-style-bullet text:bullet-char="•" text:level="1">
        <style:list-level-properties text:min-label-width="10mm"/>
      </text:list-level-style-bullet>
    </text:list-style>
    <text:list-style style:name="id1-3-2-8-311-2">
      <text:list-level-style-bullet text:bullet-char="•" text:level="1">
        <style:list-level-properties text:min-label-width="10mm"/>
      </text:list-level-style-bullet>
    </text:list-style>
    <text:list-style style:name="id1-3-2-8-3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1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11-3">
      <text:list-level-style-bullet text:bullet-char="•" text:level="1">
        <style:list-level-properties text:min-label-width="10mm"/>
      </text:list-level-style-bullet>
    </text:list-style>
    <text:list-style style:name="id1-3-2-8-311-4">
      <text:list-level-style-bullet text:bullet-char="•" text:level="1">
        <style:list-level-properties text:min-label-width="10mm"/>
      </text:list-level-style-bullet>
    </text:list-style>
    <text:list-style style:name="id1-3-2-8-311-5">
      <text:list-level-style-bullet text:bullet-char="•" text:level="1">
        <style:list-level-properties text:min-label-width="10mm"/>
      </text:list-level-style-bullet>
    </text:list-style>
    <style:style style:family="table-column" style:parent-style-name="colspec" style:name="id1-3-2-8-313-1-1">
      <style:table-column-properties/>
    </style:style>
    <style:style style:family="table-column" style:parent-style-name="colspec" style:name="id1-3-2-8-313-1-2">
      <style:table-column-properties/>
    </style:style>
    <style:style style:family="table-column" style:parent-style-name="colspec" style:name="id1-3-2-8-313-1-3">
      <style:table-column-properties/>
    </style:style>
    <style:style style:family="table-column" style:parent-style-name="colspec" style:name="id1-3-2-8-313-1-4">
      <style:table-column-properties/>
    </style:style>
    <style:style style:family="table-column" style:parent-style-name="colspec" style:name="id1-3-2-8-313-1-5">
      <style:table-column-properties/>
    </style:style>
    <style:style style:family="table-column" style:parent-style-name="colspec" style:name="id1-3-2-8-313-1-6">
      <style:table-column-properties/>
    </style:style>
    <text:list-style style:name="id1-3-2-8-319">
      <text:list-level-style-bullet text:bullet-char="•" text:level="1">
        <style:list-level-properties text:min-label-width="10mm"/>
      </text:list-level-style-bullet>
    </text:list-style>
    <text:list-style style:name="id1-3-2-8-319-1">
      <text:list-level-style-bullet text:bullet-char="•" text:level="1">
        <style:list-level-properties text:min-label-width="10mm"/>
      </text:list-level-style-bullet>
    </text:list-style>
    <text:list-style style:name="id1-3-2-8-319-2">
      <text:list-level-style-bullet text:bullet-char="•" text:level="1">
        <style:list-level-properties text:min-label-width="10mm"/>
      </text:list-level-style-bullet>
    </text:list-style>
    <text:list-style style:name="id1-3-2-8-319-3">
      <text:list-level-style-bullet text:bullet-char="•" text:level="1">
        <style:list-level-properties text:min-label-width="10mm"/>
      </text:list-level-style-bullet>
    </text:list-style>
    <text:list-style style:name="id1-3-2-8-319-4">
      <text:list-level-style-bullet text:bullet-char="•" text:level="1">
        <style:list-level-properties text:min-label-width="10mm"/>
      </text:list-level-style-bullet>
    </text:list-style>
    <text:list-style style:name="id1-3-2-8-319-5">
      <text:list-level-style-bullet text:bullet-char="•" text:level="1">
        <style:list-level-properties text:min-label-width="10mm"/>
      </text:list-level-style-bullet>
    </text:list-style>
    <text:list-style style:name="id1-3-2-8-322">
      <text:list-level-style-bullet text:bullet-char="•" text:level="1">
        <style:list-level-properties text:min-label-width="10mm"/>
      </text:list-level-style-bullet>
    </text:list-style>
    <text:list-style style:name="id1-3-2-8-322-1">
      <text:list-level-style-bullet text:bullet-char="•" text:level="1">
        <style:list-level-properties text:min-label-width="10mm"/>
      </text:list-level-style-bullet>
    </text:list-style>
    <text:list-style style:name="id1-3-2-8-322-2">
      <text:list-level-style-bullet text:bullet-char="•" text:level="1">
        <style:list-level-properties text:min-label-width="10mm"/>
      </text:list-level-style-bullet>
    </text:list-style>
    <text:list-style style:name="id1-3-2-8-325">
      <text:list-level-style-bullet text:bullet-char="•" text:level="1">
        <style:list-level-properties text:min-label-width="10mm"/>
      </text:list-level-style-bullet>
    </text:list-style>
    <text:list-style style:name="id1-3-2-8-325-1">
      <text:list-level-style-bullet text:bullet-char="•" text:level="1">
        <style:list-level-properties text:min-label-width="10mm"/>
      </text:list-level-style-bullet>
    </text:list-style>
    <text:list-style style:name="id1-3-2-8-32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2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2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26">
      <text:list-level-style-bullet text:bullet-char="•" text:level="1">
        <style:list-level-properties text:min-label-width="10mm"/>
      </text:list-level-style-bullet>
    </text:list-style>
    <text:list-style style:name="id1-3-2-8-326-1">
      <text:list-level-style-bullet text:bullet-char="•" text:level="1">
        <style:list-level-properties text:min-label-width="10mm"/>
      </text:list-level-style-bullet>
    </text:list-style>
    <text:list-style style:name="id1-3-2-8-32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2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2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2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8-331-1-1">
      <style:table-column-properties/>
    </style:style>
    <style:style style:family="table-column" style:parent-style-name="colspec" style:name="id1-3-2-8-331-1-2">
      <style:table-column-properties/>
    </style:style>
    <style:style style:family="table-column" style:parent-style-name="colspec" style:name="id1-3-2-8-331-1-3">
      <style:table-column-properties/>
    </style:style>
    <style:style style:family="table-column" style:parent-style-name="colspec" style:name="id1-3-2-8-331-1-4">
      <style:table-column-properties/>
    </style:style>
    <style:style style:family="table-column" style:parent-style-name="colspec" style:name="id1-3-2-8-331-1-5">
      <style:table-column-properties/>
    </style:style>
    <style:style style:family="table-column" style:parent-style-name="colspec" style:name="id1-3-2-8-331-1-6">
      <style:table-column-properties/>
    </style:style>
    <text:list-style style:name="id1-3-2-8-337">
      <text:list-level-style-bullet text:bullet-char="•" text:level="1">
        <style:list-level-properties text:min-label-width="10mm"/>
      </text:list-level-style-bullet>
    </text:list-style>
    <text:list-style style:name="id1-3-2-8-337-1">
      <text:list-level-style-bullet text:bullet-char="•" text:level="1">
        <style:list-level-properties text:min-label-width="10mm"/>
      </text:list-level-style-bullet>
    </text:list-style>
    <text:list-style style:name="id1-3-2-8-337-2">
      <text:list-level-style-bullet text:bullet-char="•" text:level="1">
        <style:list-level-properties text:min-label-width="10mm"/>
      </text:list-level-style-bullet>
    </text:list-style>
    <text:list-style style:name="id1-3-2-8-337-3">
      <text:list-level-style-bullet text:bullet-char="•" text:level="1">
        <style:list-level-properties text:min-label-width="10mm"/>
      </text:list-level-style-bullet>
    </text:list-style>
    <style:style style:family="table-column" style:parent-style-name="colspec" style:name="id1-3-2-8-339-1-1">
      <style:table-column-properties/>
    </style:style>
    <style:style style:family="table-column" style:parent-style-name="colspec" style:name="id1-3-2-8-339-1-2">
      <style:table-column-properties/>
    </style:style>
    <style:style style:family="table-column" style:parent-style-name="colspec" style:name="id1-3-2-8-339-1-3">
      <style:table-column-properties/>
    </style:style>
    <style:style style:family="table-column" style:parent-style-name="colspec" style:name="id1-3-2-8-339-1-4">
      <style:table-column-properties/>
    </style:style>
    <style:style style:family="table-column" style:parent-style-name="colspec" style:name="id1-3-2-8-339-1-5">
      <style:table-column-properties/>
    </style:style>
    <style:style style:family="table-column" style:parent-style-name="colspec" style:name="id1-3-2-8-339-1-6">
      <style:table-column-properties/>
    </style:style>
    <text:list-style style:name="id1-3-2-8-345">
      <text:list-level-style-bullet text:bullet-char="•" text:level="1">
        <style:list-level-properties text:min-label-width="10mm"/>
      </text:list-level-style-bullet>
    </text:list-style>
    <text:list-style style:name="id1-3-2-8-345-1">
      <text:list-level-style-bullet text:bullet-char="•" text:level="1">
        <style:list-level-properties text:min-label-width="10mm"/>
      </text:list-level-style-bullet>
    </text:list-style>
    <text:list-style style:name="id1-3-2-8-345-2">
      <text:list-level-style-bullet text:bullet-char="•" text:level="1">
        <style:list-level-properties text:min-label-width="10mm"/>
      </text:list-level-style-bullet>
    </text:list-style>
    <text:list-style style:name="id1-3-2-8-345-3">
      <text:list-level-style-bullet text:bullet-char="•" text:level="1">
        <style:list-level-properties text:min-label-width="10mm"/>
      </text:list-level-style-bullet>
    </text:list-style>
    <text:list-style style:name="id1-3-2-8-345-4">
      <text:list-level-style-bullet text:bullet-char="•" text:level="1">
        <style:list-level-properties text:min-label-width="10mm"/>
      </text:list-level-style-bullet>
    </text:list-style>
    <style:style style:family="table-column" style:parent-style-name="colspec" style:name="id1-3-2-8-347-1-1">
      <style:table-column-properties/>
    </style:style>
    <style:style style:family="table-column" style:parent-style-name="colspec" style:name="id1-3-2-8-347-1-2">
      <style:table-column-properties/>
    </style:style>
    <style:style style:family="table-column" style:parent-style-name="colspec" style:name="id1-3-2-8-347-1-3">
      <style:table-column-properties/>
    </style:style>
    <style:style style:family="table-column" style:parent-style-name="colspec" style:name="id1-3-2-8-347-1-4">
      <style:table-column-properties/>
    </style:style>
    <style:style style:family="table-column" style:parent-style-name="colspec" style:name="id1-3-2-8-347-1-5">
      <style:table-column-properties/>
    </style:style>
    <style:style style:family="table-column" style:parent-style-name="colspec" style:name="id1-3-2-8-347-1-6">
      <style:table-column-properties/>
    </style:style>
    <text:list-style style:name="id1-3-2-8-353">
      <text:list-level-style-bullet text:bullet-char="•" text:level="1">
        <style:list-level-properties text:min-label-width="10mm"/>
      </text:list-level-style-bullet>
    </text:list-style>
    <text:list-style style:name="id1-3-2-8-353-1">
      <text:list-level-style-bullet text:bullet-char="•" text:level="1">
        <style:list-level-properties text:min-label-width="10mm"/>
      </text:list-level-style-bullet>
    </text:list-style>
    <text:list-style style:name="id1-3-2-8-353-2">
      <text:list-level-style-bullet text:bullet-char="•" text:level="1">
        <style:list-level-properties text:min-label-width="10mm"/>
      </text:list-level-style-bullet>
    </text:list-style>
    <text:list-style style:name="id1-3-2-8-353-3">
      <text:list-level-style-bullet text:bullet-char="•" text:level="1">
        <style:list-level-properties text:min-label-width="10mm"/>
      </text:list-level-style-bullet>
    </text:list-style>
    <text:list-style style:name="id1-3-2-8-353-4">
      <text:list-level-style-bullet text:bullet-char="•" text:level="1">
        <style:list-level-properties text:min-label-width="10mm"/>
      </text:list-level-style-bullet>
    </text:list-style>
    <style:style style:family="table-column" style:parent-style-name="colspec" style:name="id1-3-2-8-355-1-1">
      <style:table-column-properties/>
    </style:style>
    <style:style style:family="table-column" style:parent-style-name="colspec" style:name="id1-3-2-8-355-1-2">
      <style:table-column-properties/>
    </style:style>
    <style:style style:family="table-column" style:parent-style-name="colspec" style:name="id1-3-2-8-355-1-3">
      <style:table-column-properties/>
    </style:style>
    <style:style style:family="table-column" style:parent-style-name="colspec" style:name="id1-3-2-8-355-1-4">
      <style:table-column-properties/>
    </style:style>
    <style:style style:family="table-column" style:parent-style-name="colspec" style:name="id1-3-2-8-355-1-5">
      <style:table-column-properties/>
    </style:style>
    <style:style style:family="table-column" style:parent-style-name="colspec" style:name="id1-3-2-8-355-1-6">
      <style:table-column-properties/>
    </style:style>
    <text:list-style style:name="id1-3-2-8-361">
      <text:list-level-style-bullet text:bullet-char="•" text:level="1">
        <style:list-level-properties text:min-label-width="10mm"/>
      </text:list-level-style-bullet>
    </text:list-style>
    <text:list-style style:name="id1-3-2-8-361-1">
      <text:list-level-style-bullet text:bullet-char="•" text:level="1">
        <style:list-level-properties text:min-label-width="10mm"/>
      </text:list-level-style-bullet>
    </text:list-style>
    <text:list-style style:name="id1-3-2-8-361-2">
      <text:list-level-style-bullet text:bullet-char="•" text:level="1">
        <style:list-level-properties text:min-label-width="10mm"/>
      </text:list-level-style-bullet>
    </text:list-style>
    <text:list-style style:name="id1-3-2-8-361-3">
      <text:list-level-style-bullet text:bullet-char="•" text:level="1">
        <style:list-level-properties text:min-label-width="10mm"/>
      </text:list-level-style-bullet>
    </text:list-style>
    <text:list-style style:name="id1-3-2-8-361-4">
      <text:list-level-style-bullet text:bullet-char="•" text:level="1">
        <style:list-level-properties text:min-label-width="10mm"/>
      </text:list-level-style-bullet>
    </text:list-style>
    <style:style style:family="table-column" style:parent-style-name="colspec" style:name="id1-3-2-8-366-1-1">
      <style:table-column-properties/>
    </style:style>
    <style:style style:family="table-column" style:parent-style-name="colspec" style:name="id1-3-2-8-366-1-2">
      <style:table-column-properties/>
    </style:style>
    <style:style style:family="table-column" style:parent-style-name="colspec" style:name="id1-3-2-8-366-1-3">
      <style:table-column-properties/>
    </style:style>
    <style:style style:family="table-column" style:parent-style-name="colspec" style:name="id1-3-2-8-366-1-4">
      <style:table-column-properties/>
    </style:style>
    <style:style style:family="table-column" style:parent-style-name="colspec" style:name="id1-3-2-8-366-1-5">
      <style:table-column-properties/>
    </style:style>
    <style:style style:family="table-column" style:parent-style-name="colspec" style:name="id1-3-2-8-366-1-6">
      <style:table-column-properties/>
    </style:style>
    <text:list-style style:name="id1-3-2-8-372">
      <text:list-level-style-bullet text:bullet-char="•" text:level="1">
        <style:list-level-properties text:min-label-width="10mm"/>
      </text:list-level-style-bullet>
    </text:list-style>
    <text:list-style style:name="id1-3-2-8-372-1">
      <text:list-level-style-bullet text:bullet-char="•" text:level="1">
        <style:list-level-properties text:min-label-width="10mm"/>
      </text:list-level-style-bullet>
    </text:list-style>
    <text:list-style style:name="id1-3-2-8-372-2">
      <text:list-level-style-bullet text:bullet-char="•" text:level="1">
        <style:list-level-properties text:min-label-width="10mm"/>
      </text:list-level-style-bullet>
    </text:list-style>
    <text:list-style style:name="id1-3-2-8-372-3">
      <text:list-level-style-bullet text:bullet-char="•" text:level="1">
        <style:list-level-properties text:min-label-width="10mm"/>
      </text:list-level-style-bullet>
    </text:list-style>
    <style:style style:family="table-column" style:parent-style-name="colspec" style:name="id1-3-2-8-374-1-1">
      <style:table-column-properties/>
    </style:style>
    <style:style style:family="table-column" style:parent-style-name="colspec" style:name="id1-3-2-8-374-1-2">
      <style:table-column-properties/>
    </style:style>
    <style:style style:family="table-column" style:parent-style-name="colspec" style:name="id1-3-2-8-374-1-3">
      <style:table-column-properties/>
    </style:style>
    <style:style style:family="table-column" style:parent-style-name="colspec" style:name="id1-3-2-8-374-1-4">
      <style:table-column-properties/>
    </style:style>
    <style:style style:family="table-column" style:parent-style-name="colspec" style:name="id1-3-2-8-374-1-5">
      <style:table-column-properties/>
    </style:style>
    <style:style style:family="table-column" style:parent-style-name="colspec" style:name="id1-3-2-8-374-1-6">
      <style:table-column-properties/>
    </style:style>
    <text:list-style style:name="id1-3-2-8-380">
      <text:list-level-style-bullet text:bullet-char="•" text:level="1">
        <style:list-level-properties text:min-label-width="10mm"/>
      </text:list-level-style-bullet>
    </text:list-style>
    <text:list-style style:name="id1-3-2-8-380-1">
      <text:list-level-style-bullet text:bullet-char="•" text:level="1">
        <style:list-level-properties text:min-label-width="10mm"/>
      </text:list-level-style-bullet>
    </text:list-style>
    <text:list-style style:name="id1-3-2-8-380-2">
      <text:list-level-style-bullet text:bullet-char="•" text:level="1">
        <style:list-level-properties text:min-label-width="10mm"/>
      </text:list-level-style-bullet>
    </text:list-style>
    <text:list-style style:name="id1-3-2-8-380-3">
      <text:list-level-style-bullet text:bullet-char="•" text:level="1">
        <style:list-level-properties text:min-label-width="10mm"/>
      </text:list-level-style-bullet>
    </text:list-style>
    <style:style style:family="table-column" style:parent-style-name="colspec" style:name="id1-3-2-8-382-1-1">
      <style:table-column-properties/>
    </style:style>
    <style:style style:family="table-column" style:parent-style-name="colspec" style:name="id1-3-2-8-382-1-2">
      <style:table-column-properties/>
    </style:style>
    <style:style style:family="table-column" style:parent-style-name="colspec" style:name="id1-3-2-8-382-1-3">
      <style:table-column-properties/>
    </style:style>
    <style:style style:family="table-column" style:parent-style-name="colspec" style:name="id1-3-2-8-382-1-4">
      <style:table-column-properties/>
    </style:style>
    <style:style style:family="table-column" style:parent-style-name="colspec" style:name="id1-3-2-8-382-1-5">
      <style:table-column-properties/>
    </style:style>
    <style:style style:family="table-column" style:parent-style-name="colspec" style:name="id1-3-2-8-382-1-6">
      <style:table-column-properties/>
    </style:style>
    <text:list-style style:name="id1-3-2-8-388">
      <text:list-level-style-bullet text:bullet-char="•" text:level="1">
        <style:list-level-properties text:min-label-width="10mm"/>
      </text:list-level-style-bullet>
    </text:list-style>
    <text:list-style style:name="id1-3-2-8-388-1">
      <text:list-level-style-bullet text:bullet-char="•" text:level="1">
        <style:list-level-properties text:min-label-width="10mm"/>
      </text:list-level-style-bullet>
    </text:list-style>
    <text:list-style style:name="id1-3-2-8-388-2">
      <text:list-level-style-bullet text:bullet-char="•" text:level="1">
        <style:list-level-properties text:min-label-width="10mm"/>
      </text:list-level-style-bullet>
    </text:list-style>
    <text:list-style style:name="id1-3-2-8-388-3">
      <text:list-level-style-bullet text:bullet-char="•" text:level="1">
        <style:list-level-properties text:min-label-width="10mm"/>
      </text:list-level-style-bullet>
    </text:list-style>
    <style:style style:family="table-column" style:parent-style-name="colspec" style:name="id1-3-2-8-395-1-1">
      <style:table-column-properties/>
    </style:style>
    <style:style style:family="table-column" style:parent-style-name="colspec" style:name="id1-3-2-8-395-1-2">
      <style:table-column-properties/>
    </style:style>
    <style:style style:family="table-column" style:parent-style-name="colspec" style:name="id1-3-2-8-395-1-3">
      <style:table-column-properties/>
    </style:style>
    <style:style style:family="table-column" style:parent-style-name="colspec" style:name="id1-3-2-8-395-1-4">
      <style:table-column-properties/>
    </style:style>
    <style:style style:family="table-column" style:parent-style-name="colspec" style:name="id1-3-2-8-395-1-5">
      <style:table-column-properties/>
    </style:style>
    <style:style style:family="table-column" style:parent-style-name="colspec" style:name="id1-3-2-8-395-1-6">
      <style:table-column-properties/>
    </style:style>
    <text:list-style style:name="id1-3-2-8-401">
      <text:list-level-style-bullet text:bullet-char="•" text:level="1">
        <style:list-level-properties text:min-label-width="10mm"/>
      </text:list-level-style-bullet>
    </text:list-style>
    <text:list-style style:name="id1-3-2-8-401-1">
      <text:list-level-style-bullet text:bullet-char="•" text:level="1">
        <style:list-level-properties text:min-label-width="10mm"/>
      </text:list-level-style-bullet>
    </text:list-style>
    <text:list-style style:name="id1-3-2-8-401-2">
      <text:list-level-style-bullet text:bullet-char="•" text:level="1">
        <style:list-level-properties text:min-label-width="10mm"/>
      </text:list-level-style-bullet>
    </text:list-style>
    <text:list-style style:name="id1-3-2-8-401-3">
      <text:list-level-style-bullet text:bullet-char="•" text:level="1">
        <style:list-level-properties text:min-label-width="10mm"/>
      </text:list-level-style-bullet>
    </text:list-style>
    <style:style style:family="table-column" style:parent-style-name="colspec" style:name="id1-3-2-8-403-1-1">
      <style:table-column-properties/>
    </style:style>
    <style:style style:family="table-column" style:parent-style-name="colspec" style:name="id1-3-2-8-403-1-2">
      <style:table-column-properties/>
    </style:style>
    <style:style style:family="table-column" style:parent-style-name="colspec" style:name="id1-3-2-8-403-1-3">
      <style:table-column-properties/>
    </style:style>
    <style:style style:family="table-column" style:parent-style-name="colspec" style:name="id1-3-2-8-403-1-4">
      <style:table-column-properties/>
    </style:style>
    <style:style style:family="table-column" style:parent-style-name="colspec" style:name="id1-3-2-8-403-1-5">
      <style:table-column-properties/>
    </style:style>
    <style:style style:family="table-column" style:parent-style-name="colspec" style:name="id1-3-2-8-403-1-6">
      <style:table-column-properties/>
    </style:style>
    <text:list-style style:name="id1-3-2-8-409">
      <text:list-level-style-bullet text:bullet-char="•" text:level="1">
        <style:list-level-properties text:min-label-width="10mm"/>
      </text:list-level-style-bullet>
    </text:list-style>
    <text:list-style style:name="id1-3-2-8-409-1">
      <text:list-level-style-bullet text:bullet-char="•" text:level="1">
        <style:list-level-properties text:min-label-width="10mm"/>
      </text:list-level-style-bullet>
    </text:list-style>
    <text:list-style style:name="id1-3-2-8-409-2">
      <text:list-level-style-bullet text:bullet-char="•" text:level="1">
        <style:list-level-properties text:min-label-width="10mm"/>
      </text:list-level-style-bullet>
    </text:list-style>
    <text:list-style style:name="id1-3-2-8-409-3">
      <text:list-level-style-bullet text:bullet-char="•" text:level="1">
        <style:list-level-properties text:min-label-width="10mm"/>
      </text:list-level-style-bullet>
    </text:list-style>
    <text:list-style style:name="id1-3-2-8-409-4">
      <text:list-level-style-bullet text:bullet-char="•" text:level="1">
        <style:list-level-properties text:min-label-width="10mm"/>
      </text:list-level-style-bullet>
    </text:list-style>
    <style:style style:family="table-column" style:parent-style-name="colspec" style:name="id1-3-2-8-416-1-1">
      <style:table-column-properties/>
    </style:style>
    <style:style style:family="table-column" style:parent-style-name="colspec" style:name="id1-3-2-8-416-1-2">
      <style:table-column-properties/>
    </style:style>
    <style:style style:family="table-column" style:parent-style-name="colspec" style:name="id1-3-2-8-416-1-3">
      <style:table-column-properties/>
    </style:style>
    <style:style style:family="table-column" style:parent-style-name="colspec" style:name="id1-3-2-8-416-1-4">
      <style:table-column-properties/>
    </style:style>
    <style:style style:family="table-column" style:parent-style-name="colspec" style:name="id1-3-2-8-416-1-5">
      <style:table-column-properties/>
    </style:style>
    <style:style style:family="table-column" style:parent-style-name="colspec" style:name="id1-3-2-8-416-1-6">
      <style:table-column-properties/>
    </style:style>
    <text:list-style style:name="id1-3-2-8-422">
      <text:list-level-style-bullet text:bullet-char="•" text:level="1">
        <style:list-level-properties text:min-label-width="10mm"/>
      </text:list-level-style-bullet>
    </text:list-style>
    <text:list-style style:name="id1-3-2-8-422-1">
      <text:list-level-style-bullet text:bullet-char="•" text:level="1">
        <style:list-level-properties text:min-label-width="10mm"/>
      </text:list-level-style-bullet>
    </text:list-style>
    <text:list-style style:name="id1-3-2-8-422-2">
      <text:list-level-style-bullet text:bullet-char="•" text:level="1">
        <style:list-level-properties text:min-label-width="10mm"/>
      </text:list-level-style-bullet>
    </text:list-style>
    <text:list-style style:name="id1-3-2-8-422-3">
      <text:list-level-style-bullet text:bullet-char="•" text:level="1">
        <style:list-level-properties text:min-label-width="10mm"/>
      </text:list-level-style-bullet>
    </text:list-style>
    <style:style style:family="table-column" style:parent-style-name="colspec" style:name="id1-3-2-8-424-1-1">
      <style:table-column-properties/>
    </style:style>
    <style:style style:family="table-column" style:parent-style-name="colspec" style:name="id1-3-2-8-424-1-2">
      <style:table-column-properties/>
    </style:style>
    <style:style style:family="table-column" style:parent-style-name="colspec" style:name="id1-3-2-8-424-1-3">
      <style:table-column-properties/>
    </style:style>
    <style:style style:family="table-column" style:parent-style-name="colspec" style:name="id1-3-2-8-424-1-4">
      <style:table-column-properties/>
    </style:style>
    <style:style style:family="table-column" style:parent-style-name="colspec" style:name="id1-3-2-8-424-1-5">
      <style:table-column-properties/>
    </style:style>
    <style:style style:family="table-column" style:parent-style-name="colspec" style:name="id1-3-2-8-424-1-6">
      <style:table-column-properties/>
    </style:style>
    <text:list-style style:name="id1-3-2-8-430">
      <text:list-level-style-bullet text:bullet-char="•" text:level="1">
        <style:list-level-properties text:min-label-width="10mm"/>
      </text:list-level-style-bullet>
    </text:list-style>
    <text:list-style style:name="id1-3-2-8-430-1">
      <text:list-level-style-bullet text:bullet-char="•" text:level="1">
        <style:list-level-properties text:min-label-width="10mm"/>
      </text:list-level-style-bullet>
    </text:list-style>
    <text:list-style style:name="id1-3-2-8-430-2">
      <text:list-level-style-bullet text:bullet-char="•" text:level="1">
        <style:list-level-properties text:min-label-width="10mm"/>
      </text:list-level-style-bullet>
    </text:list-style>
    <text:list-style style:name="id1-3-2-8-430-3">
      <text:list-level-style-bullet text:bullet-char="•" text:level="1">
        <style:list-level-properties text:min-label-width="10mm"/>
      </text:list-level-style-bullet>
    </text:list-style>
    <text:list-style style:name="id1-3-2-8-430-4">
      <text:list-level-style-bullet text:bullet-char="•" text:level="1">
        <style:list-level-properties text:min-label-width="10mm"/>
      </text:list-level-style-bullet>
    </text:list-style>
    <style:style style:family="table-column" style:parent-style-name="colspec" style:name="id1-3-2-8-437-1-1">
      <style:table-column-properties/>
    </style:style>
    <style:style style:family="table-column" style:parent-style-name="colspec" style:name="id1-3-2-8-437-1-2">
      <style:table-column-properties/>
    </style:style>
    <style:style style:family="table-column" style:parent-style-name="colspec" style:name="id1-3-2-8-437-1-3">
      <style:table-column-properties/>
    </style:style>
    <style:style style:family="table-column" style:parent-style-name="colspec" style:name="id1-3-2-8-437-1-4">
      <style:table-column-properties/>
    </style:style>
    <style:style style:family="table-column" style:parent-style-name="colspec" style:name="id1-3-2-8-437-1-5">
      <style:table-column-properties/>
    </style:style>
    <style:style style:family="table-column" style:parent-style-name="colspec" style:name="id1-3-2-8-437-1-6">
      <style:table-column-properties/>
    </style:style>
    <text:list-style style:name="id1-3-2-8-443">
      <text:list-level-style-bullet text:bullet-char="•" text:level="1">
        <style:list-level-properties text:min-label-width="10mm"/>
      </text:list-level-style-bullet>
    </text:list-style>
    <text:list-style style:name="id1-3-2-8-443-1">
      <text:list-level-style-bullet text:bullet-char="•" text:level="1">
        <style:list-level-properties text:min-label-width="10mm"/>
      </text:list-level-style-bullet>
    </text:list-style>
    <text:list-style style:name="id1-3-2-8-443-2">
      <text:list-level-style-bullet text:bullet-char="•" text:level="1">
        <style:list-level-properties text:min-label-width="10mm"/>
      </text:list-level-style-bullet>
    </text:list-style>
    <text:list-style style:name="id1-3-2-8-443-3">
      <text:list-level-style-bullet text:bullet-char="•" text:level="1">
        <style:list-level-properties text:min-label-width="10mm"/>
      </text:list-level-style-bullet>
    </text:list-style>
    <text:list-style style:name="id1-3-2-8-443-4">
      <text:list-level-style-bullet text:bullet-char="•" text:level="1">
        <style:list-level-properties text:min-label-width="10mm"/>
      </text:list-level-style-bullet>
    </text:list-style>
    <text:list-style style:name="id1-3-2-8-443-5">
      <text:list-level-style-bullet text:bullet-char="•" text:level="1">
        <style:list-level-properties text:min-label-width="10mm"/>
      </text:list-level-style-bullet>
    </text:list-style>
    <style:style style:family="table-column" style:parent-style-name="colspec" style:name="id1-3-2-8-445-1-1">
      <style:table-column-properties/>
    </style:style>
    <style:style style:family="table-column" style:parent-style-name="colspec" style:name="id1-3-2-8-445-1-2">
      <style:table-column-properties/>
    </style:style>
    <style:style style:family="table-column" style:parent-style-name="colspec" style:name="id1-3-2-8-445-1-3">
      <style:table-column-properties/>
    </style:style>
    <style:style style:family="table-column" style:parent-style-name="colspec" style:name="id1-3-2-8-445-1-4">
      <style:table-column-properties/>
    </style:style>
    <style:style style:family="table-column" style:parent-style-name="colspec" style:name="id1-3-2-8-445-1-5">
      <style:table-column-properties/>
    </style:style>
    <style:style style:family="table-column" style:parent-style-name="colspec" style:name="id1-3-2-8-445-1-6">
      <style:table-column-properties/>
    </style:style>
    <text:list-style style:name="id1-3-2-8-451">
      <text:list-level-style-bullet text:bullet-char="•" text:level="1">
        <style:list-level-properties text:min-label-width="10mm"/>
      </text:list-level-style-bullet>
    </text:list-style>
    <text:list-style style:name="id1-3-2-8-451-1">
      <text:list-level-style-bullet text:bullet-char="•" text:level="1">
        <style:list-level-properties text:min-label-width="10mm"/>
      </text:list-level-style-bullet>
    </text:list-style>
    <text:list-style style:name="id1-3-2-8-451-2">
      <text:list-level-style-bullet text:bullet-char="•" text:level="1">
        <style:list-level-properties text:min-label-width="10mm"/>
      </text:list-level-style-bullet>
    </text:list-style>
    <text:list-style style:name="id1-3-2-8-451-3">
      <text:list-level-style-bullet text:bullet-char="•" text:level="1">
        <style:list-level-properties text:min-label-width="10mm"/>
      </text:list-level-style-bullet>
    </text:list-style>
    <text:list-style style:name="id1-3-2-8-451-4">
      <text:list-level-style-bullet text:bullet-char="•" text:level="1">
        <style:list-level-properties text:min-label-width="10mm"/>
      </text:list-level-style-bullet>
    </text:list-style>
    <text:list-style style:name="id1-3-2-8-451-5">
      <text:list-level-style-bullet text:bullet-char="•" text:level="1">
        <style:list-level-properties text:min-label-width="10mm"/>
      </text:list-level-style-bullet>
    </text:list-style>
    <style:style style:family="table-column" style:parent-style-name="colspec" style:name="id1-3-2-8-459-1-1">
      <style:table-column-properties/>
    </style:style>
    <style:style style:family="table-column" style:parent-style-name="colspec" style:name="id1-3-2-8-459-1-2">
      <style:table-column-properties/>
    </style:style>
    <style:style style:family="table-column" style:parent-style-name="colspec" style:name="id1-3-2-8-459-1-3">
      <style:table-column-properties/>
    </style:style>
    <style:style style:family="table-column" style:parent-style-name="colspec" style:name="id1-3-2-8-459-1-4">
      <style:table-column-properties/>
    </style:style>
    <style:style style:family="table-column" style:parent-style-name="colspec" style:name="id1-3-2-8-459-1-5">
      <style:table-column-properties/>
    </style:style>
    <style:style style:family="table-column" style:parent-style-name="colspec" style:name="id1-3-2-8-459-1-6">
      <style:table-column-properties/>
    </style:style>
    <text:list-style style:name="id1-3-2-8-465">
      <text:list-level-style-bullet text:bullet-char="•" text:level="1">
        <style:list-level-properties text:min-label-width="10mm"/>
      </text:list-level-style-bullet>
    </text:list-style>
    <text:list-style style:name="id1-3-2-8-465-1">
      <text:list-level-style-bullet text:bullet-char="•" text:level="1">
        <style:list-level-properties text:min-label-width="10mm"/>
      </text:list-level-style-bullet>
    </text:list-style>
    <text:list-style style:name="id1-3-2-8-465-2">
      <text:list-level-style-bullet text:bullet-char="•" text:level="1">
        <style:list-level-properties text:min-label-width="10mm"/>
      </text:list-level-style-bullet>
    </text:list-style>
    <text:list-style style:name="id1-3-2-8-465-3">
      <text:list-level-style-bullet text:bullet-char="•" text:level="1">
        <style:list-level-properties text:min-label-width="10mm"/>
      </text:list-level-style-bullet>
    </text:list-style>
    <text:list-style style:name="id1-3-2-8-465-4">
      <text:list-level-style-bullet text:bullet-char="•" text:level="1">
        <style:list-level-properties text:min-label-width="10mm"/>
      </text:list-level-style-bullet>
    </text:list-style>
    <text:list-style style:name="id1-3-2-8-465-5">
      <text:list-level-style-bullet text:bullet-char="•" text:level="1">
        <style:list-level-properties text:min-label-width="10mm"/>
      </text:list-level-style-bullet>
    </text:list-style>
    <style:style style:family="table-column" style:parent-style-name="colspec" style:name="id1-3-2-8-467-1-1">
      <style:table-column-properties/>
    </style:style>
    <style:style style:family="table-column" style:parent-style-name="colspec" style:name="id1-3-2-8-467-1-2">
      <style:table-column-properties/>
    </style:style>
    <style:style style:family="table-column" style:parent-style-name="colspec" style:name="id1-3-2-8-467-1-3">
      <style:table-column-properties/>
    </style:style>
    <style:style style:family="table-column" style:parent-style-name="colspec" style:name="id1-3-2-8-467-1-4">
      <style:table-column-properties/>
    </style:style>
    <style:style style:family="table-column" style:parent-style-name="colspec" style:name="id1-3-2-8-467-1-5">
      <style:table-column-properties/>
    </style:style>
    <style:style style:family="table-column" style:parent-style-name="colspec" style:name="id1-3-2-8-467-1-6">
      <style:table-column-properties/>
    </style:style>
    <text:list-style style:name="id1-3-2-8-473">
      <text:list-level-style-bullet text:bullet-char="•" text:level="1">
        <style:list-level-properties text:min-label-width="10mm"/>
      </text:list-level-style-bullet>
    </text:list-style>
    <text:list-style style:name="id1-3-2-8-473-1">
      <text:list-level-style-bullet text:bullet-char="•" text:level="1">
        <style:list-level-properties text:min-label-width="10mm"/>
      </text:list-level-style-bullet>
    </text:list-style>
    <text:list-style style:name="id1-3-2-8-473-2">
      <text:list-level-style-bullet text:bullet-char="•" text:level="1">
        <style:list-level-properties text:min-label-width="10mm"/>
      </text:list-level-style-bullet>
    </text:list-style>
    <text:list-style style:name="id1-3-2-8-473-3">
      <text:list-level-style-bullet text:bullet-char="•" text:level="1">
        <style:list-level-properties text:min-label-width="10mm"/>
      </text:list-level-style-bullet>
    </text:list-style>
    <text:list-style style:name="id1-3-2-8-473-4">
      <text:list-level-style-bullet text:bullet-char="•" text:level="1">
        <style:list-level-properties text:min-label-width="10mm"/>
      </text:list-level-style-bullet>
    </text:list-style>
    <text:list-style style:name="id1-3-2-8-473-5">
      <text:list-level-style-bullet text:bullet-char="•" text:level="1">
        <style:list-level-properties text:min-label-width="10mm"/>
      </text:list-level-style-bullet>
    </text:list-style>
    <style:style style:family="table-column" style:parent-style-name="colspec" style:name="id1-3-2-8-475-1-1">
      <style:table-column-properties/>
    </style:style>
    <style:style style:family="table-column" style:parent-style-name="colspec" style:name="id1-3-2-8-475-1-2">
      <style:table-column-properties/>
    </style:style>
    <style:style style:family="table-column" style:parent-style-name="colspec" style:name="id1-3-2-8-475-1-3">
      <style:table-column-properties/>
    </style:style>
    <style:style style:family="table-column" style:parent-style-name="colspec" style:name="id1-3-2-8-475-1-4">
      <style:table-column-properties/>
    </style:style>
    <style:style style:family="table-column" style:parent-style-name="colspec" style:name="id1-3-2-8-475-1-5">
      <style:table-column-properties/>
    </style:style>
    <style:style style:family="table-column" style:parent-style-name="colspec" style:name="id1-3-2-8-475-1-6">
      <style:table-column-properties/>
    </style:style>
    <text:list-style style:name="id1-3-2-8-481">
      <text:list-level-style-bullet text:bullet-char="•" text:level="1">
        <style:list-level-properties text:min-label-width="10mm"/>
      </text:list-level-style-bullet>
    </text:list-style>
    <text:list-style style:name="id1-3-2-8-481-1">
      <text:list-level-style-bullet text:bullet-char="•" text:level="1">
        <style:list-level-properties text:min-label-width="10mm"/>
      </text:list-level-style-bullet>
    </text:list-style>
    <text:list-style style:name="id1-3-2-8-481-2">
      <text:list-level-style-bullet text:bullet-char="•" text:level="1">
        <style:list-level-properties text:min-label-width="10mm"/>
      </text:list-level-style-bullet>
    </text:list-style>
    <text:list-style style:name="id1-3-2-8-481-3">
      <text:list-level-style-bullet text:bullet-char="•" text:level="1">
        <style:list-level-properties text:min-label-width="10mm"/>
      </text:list-level-style-bullet>
    </text:list-style>
    <text:list-style style:name="id1-3-2-8-481-4">
      <text:list-level-style-bullet text:bullet-char="•" text:level="1">
        <style:list-level-properties text:min-label-width="10mm"/>
      </text:list-level-style-bullet>
    </text:list-style>
    <text:list-style style:name="id1-3-2-8-481-5">
      <text:list-level-style-bullet text:bullet-char="•" text:level="1">
        <style:list-level-properties text:min-label-width="10mm"/>
      </text:list-level-style-bullet>
    </text:list-style>
    <style:style style:family="table-column" style:parent-style-name="colspec" style:name="id1-3-2-8-483-1-1">
      <style:table-column-properties/>
    </style:style>
    <style:style style:family="table-column" style:parent-style-name="colspec" style:name="id1-3-2-8-483-1-2">
      <style:table-column-properties/>
    </style:style>
    <style:style style:family="table-column" style:parent-style-name="colspec" style:name="id1-3-2-8-483-1-3">
      <style:table-column-properties/>
    </style:style>
    <style:style style:family="table-column" style:parent-style-name="colspec" style:name="id1-3-2-8-483-1-4">
      <style:table-column-properties/>
    </style:style>
    <style:style style:family="table-column" style:parent-style-name="colspec" style:name="id1-3-2-8-483-1-5">
      <style:table-column-properties/>
    </style:style>
    <style:style style:family="table-column" style:parent-style-name="colspec" style:name="id1-3-2-8-483-1-6">
      <style:table-column-properties/>
    </style:style>
    <text:list-style style:name="id1-3-2-8-491">
      <text:list-level-style-bullet text:bullet-char="•" text:level="1">
        <style:list-level-properties text:min-label-width="10mm"/>
      </text:list-level-style-bullet>
    </text:list-style>
    <text:list-style style:name="id1-3-2-8-491-1">
      <text:list-level-style-bullet text:bullet-char="•" text:level="1">
        <style:list-level-properties text:min-label-width="10mm"/>
      </text:list-level-style-bullet>
    </text:list-style>
    <text:list-style style:name="id1-3-2-8-491-2">
      <text:list-level-style-bullet text:bullet-char="•" text:level="1">
        <style:list-level-properties text:min-label-width="10mm"/>
      </text:list-level-style-bullet>
    </text:list-style>
    <text:list-style style:name="id1-3-2-8-491-3">
      <text:list-level-style-bullet text:bullet-char="•" text:level="1">
        <style:list-level-properties text:min-label-width="10mm"/>
      </text:list-level-style-bullet>
    </text:list-style>
    <text:list-style style:name="id1-3-2-8-491-4">
      <text:list-level-style-bullet text:bullet-char="•" text:level="1">
        <style:list-level-properties text:min-label-width="10mm"/>
      </text:list-level-style-bullet>
    </text:list-style>
    <text:list-style style:name="id1-3-2-8-491-5">
      <text:list-level-style-bullet text:bullet-char="•" text:level="1">
        <style:list-level-properties text:min-label-width="10mm"/>
      </text:list-level-style-bullet>
    </text:list-style>
    <text:list-style style:name="id1-3-2-8-491-6">
      <text:list-level-style-bullet text:bullet-char="•" text:level="1">
        <style:list-level-properties text:min-label-width="10mm"/>
      </text:list-level-style-bullet>
    </text:list-style>
    <text:list-style style:name="id1-3-2-8-494">
      <text:list-level-style-bullet text:bullet-char="•" text:level="1">
        <style:list-level-properties text:min-label-width="10mm"/>
      </text:list-level-style-bullet>
    </text:list-style>
    <text:list-style style:name="id1-3-2-8-494-1">
      <text:list-level-style-bullet text:bullet-char="•" text:level="1">
        <style:list-level-properties text:min-label-width="10mm"/>
      </text:list-level-style-bullet>
    </text:list-style>
    <text:list-style style:name="id1-3-2-8-494-2">
      <text:list-level-style-bullet text:bullet-char="•" text:level="1">
        <style:list-level-properties text:min-label-width="10mm"/>
      </text:list-level-style-bullet>
    </text:list-style>
    <style:style style:family="table-column" style:parent-style-name="colspec" style:name="id1-3-2-8-496-1-1">
      <style:table-column-properties/>
    </style:style>
    <style:style style:family="table-column" style:parent-style-name="colspec" style:name="id1-3-2-8-496-1-2">
      <style:table-column-properties/>
    </style:style>
    <style:style style:family="table-column" style:parent-style-name="colspec" style:name="id1-3-2-8-496-1-3">
      <style:table-column-properties/>
    </style:style>
    <style:style style:family="table-column" style:parent-style-name="colspec" style:name="id1-3-2-8-496-1-4">
      <style:table-column-properties/>
    </style:style>
    <style:style style:family="table-column" style:parent-style-name="colspec" style:name="id1-3-2-8-496-1-5">
      <style:table-column-properties/>
    </style:style>
    <style:style style:family="table-column" style:parent-style-name="colspec" style:name="id1-3-2-8-496-1-6">
      <style:table-column-properties/>
    </style:style>
    <text:list-style style:name="id1-3-2-8-499">
      <text:list-level-style-bullet text:bullet-char="•" text:level="1">
        <style:list-level-properties text:min-label-width="10mm"/>
      </text:list-level-style-bullet>
    </text:list-style>
    <text:list-style style:name="id1-3-2-8-499-1">
      <text:list-level-style-bullet text:bullet-char="•" text:level="1">
        <style:list-level-properties text:min-label-width="10mm"/>
      </text:list-level-style-bullet>
    </text:list-style>
    <text:list-style style:name="id1-3-2-8-499-2">
      <text:list-level-style-bullet text:bullet-char="•" text:level="1">
        <style:list-level-properties text:min-label-width="10mm"/>
      </text:list-level-style-bullet>
    </text:list-style>
    <text:list-style style:name="id1-3-2-8-499-3">
      <text:list-level-style-bullet text:bullet-char="•" text:level="1">
        <style:list-level-properties text:min-label-width="10mm"/>
      </text:list-level-style-bullet>
    </text:list-style>
    <text:list-style style:name="id1-3-2-8-501">
      <text:list-level-style-bullet text:bullet-char="•" text:level="1">
        <style:list-level-properties text:min-label-width="10mm"/>
      </text:list-level-style-bullet>
    </text:list-style>
    <text:list-style style:name="id1-3-2-8-501-1">
      <text:list-level-style-bullet text:bullet-char="•" text:level="1">
        <style:list-level-properties text:min-label-width="10mm"/>
      </text:list-level-style-bullet>
    </text:list-style>
    <text:list-style style:name="id1-3-2-8-501-2">
      <text:list-level-style-bullet text:bullet-char="•" text:level="1">
        <style:list-level-properties text:min-label-width="10mm"/>
      </text:list-level-style-bullet>
    </text:list-style>
    <text:list-style style:name="id1-3-2-8-501-3">
      <text:list-level-style-bullet text:bullet-char="•" text:level="1">
        <style:list-level-properties text:min-label-width="10mm"/>
      </text:list-level-style-bullet>
    </text:list-style>
    <text:list-style style:name="id1-3-2-8-501-4">
      <text:list-level-style-bullet text:bullet-char="•" text:level="1">
        <style:list-level-properties text:min-label-width="10mm"/>
      </text:list-level-style-bullet>
    </text:list-style>
    <style:style style:family="table-column" style:parent-style-name="colspec" style:name="id1-3-2-8-503-1-1">
      <style:table-column-properties/>
    </style:style>
    <style:style style:family="table-column" style:parent-style-name="colspec" style:name="id1-3-2-8-503-1-2">
      <style:table-column-properties/>
    </style:style>
    <style:style style:family="table-column" style:parent-style-name="colspec" style:name="id1-3-2-8-503-1-3">
      <style:table-column-properties/>
    </style:style>
    <style:style style:family="table-column" style:parent-style-name="colspec" style:name="id1-3-2-8-503-1-4">
      <style:table-column-properties/>
    </style:style>
    <style:style style:family="table-column" style:parent-style-name="colspec" style:name="id1-3-2-8-503-1-5">
      <style:table-column-properties/>
    </style:style>
    <style:style style:family="table-column" style:parent-style-name="colspec" style:name="id1-3-2-8-503-1-6">
      <style:table-column-properties/>
    </style:style>
    <text:list-style style:name="id1-3-2-8-506">
      <text:list-level-style-bullet text:bullet-char="•" text:level="1">
        <style:list-level-properties text:min-label-width="10mm"/>
      </text:list-level-style-bullet>
    </text:list-style>
    <text:list-style style:name="id1-3-2-8-506-1">
      <text:list-level-style-bullet text:bullet-char="•" text:level="1">
        <style:list-level-properties text:min-label-width="10mm"/>
      </text:list-level-style-bullet>
    </text:list-style>
    <text:list-style style:name="id1-3-2-8-506-2">
      <text:list-level-style-bullet text:bullet-char="•" text:level="1">
        <style:list-level-properties text:min-label-width="10mm"/>
      </text:list-level-style-bullet>
    </text:list-style>
    <text:list-style style:name="id1-3-2-8-506-3">
      <text:list-level-style-bullet text:bullet-char="•" text:level="1">
        <style:list-level-properties text:min-label-width="10mm"/>
      </text:list-level-style-bullet>
    </text:list-style>
    <text:list-style style:name="id1-3-2-8-506-4">
      <text:list-level-style-bullet text:bullet-char="•" text:level="1">
        <style:list-level-properties text:min-label-width="10mm"/>
      </text:list-level-style-bullet>
    </text:list-style>
    <text:list-style style:name="id1-3-2-8-508">
      <text:list-level-style-bullet text:bullet-char="•" text:level="1">
        <style:list-level-properties text:min-label-width="10mm"/>
      </text:list-level-style-bullet>
    </text:list-style>
    <text:list-style style:name="id1-3-2-8-508-1">
      <text:list-level-style-bullet text:bullet-char="•" text:level="1">
        <style:list-level-properties text:min-label-width="10mm"/>
      </text:list-level-style-bullet>
    </text:list-style>
    <text:list-style style:name="id1-3-2-8-508-2">
      <text:list-level-style-bullet text:bullet-char="•" text:level="1">
        <style:list-level-properties text:min-label-width="10mm"/>
      </text:list-level-style-bullet>
    </text:list-style>
    <text:list-style style:name="id1-3-2-8-508-3">
      <text:list-level-style-bullet text:bullet-char="•" text:level="1">
        <style:list-level-properties text:min-label-width="10mm"/>
      </text:list-level-style-bullet>
    </text:list-style>
    <text:list-style style:name="id1-3-2-8-508-4">
      <text:list-level-style-bullet text:bullet-char="•" text:level="1">
        <style:list-level-properties text:min-label-width="10mm"/>
      </text:list-level-style-bullet>
    </text:list-style>
    <style:style style:family="table-column" style:parent-style-name="colspec" style:name="id1-3-2-8-510-1-1">
      <style:table-column-properties/>
    </style:style>
    <style:style style:family="table-column" style:parent-style-name="colspec" style:name="id1-3-2-8-510-1-2">
      <style:table-column-properties/>
    </style:style>
    <style:style style:family="table-column" style:parent-style-name="colspec" style:name="id1-3-2-8-510-1-3">
      <style:table-column-properties/>
    </style:style>
    <style:style style:family="table-column" style:parent-style-name="colspec" style:name="id1-3-2-8-510-1-4">
      <style:table-column-properties/>
    </style:style>
    <style:style style:family="table-column" style:parent-style-name="colspec" style:name="id1-3-2-8-510-1-5">
      <style:table-column-properties/>
    </style:style>
    <style:style style:family="table-column" style:parent-style-name="colspec" style:name="id1-3-2-8-510-1-6">
      <style:table-column-properties/>
    </style:style>
    <text:list-style style:name="id1-3-2-8-515">
      <text:list-level-style-bullet text:bullet-char="•" text:level="1">
        <style:list-level-properties text:min-label-width="10mm"/>
      </text:list-level-style-bullet>
    </text:list-style>
    <text:list-style style:name="id1-3-2-8-515-1">
      <text:list-level-style-bullet text:bullet-char="•" text:level="1">
        <style:list-level-properties text:min-label-width="10mm"/>
      </text:list-level-style-bullet>
    </text:list-style>
    <text:list-style style:name="id1-3-2-8-517">
      <text:list-level-style-bullet text:bullet-char="•" text:level="1">
        <style:list-level-properties text:min-label-width="10mm"/>
      </text:list-level-style-bullet>
    </text:list-style>
    <text:list-style style:name="id1-3-2-8-517-1">
      <text:list-level-style-bullet text:bullet-char="•" text:level="1">
        <style:list-level-properties text:min-label-width="10mm"/>
      </text:list-level-style-bullet>
    </text:list-style>
    <style:style style:family="table-column" style:parent-style-name="colspec" style:name="id1-3-2-8-519-1-1">
      <style:table-column-properties/>
    </style:style>
    <style:style style:family="table-column" style:parent-style-name="colspec" style:name="id1-3-2-8-519-1-2">
      <style:table-column-properties/>
    </style:style>
    <style:style style:family="table-column" style:parent-style-name="colspec" style:name="id1-3-2-8-519-1-3">
      <style:table-column-properties/>
    </style:style>
    <style:style style:family="table-column" style:parent-style-name="colspec" style:name="id1-3-2-8-519-1-4">
      <style:table-column-properties/>
    </style:style>
    <style:style style:family="table-column" style:parent-style-name="colspec" style:name="id1-3-2-8-519-1-5">
      <style:table-column-properties/>
    </style:style>
    <style:style style:family="table-column" style:parent-style-name="colspec" style:name="id1-3-2-8-519-1-6">
      <style:table-column-properties/>
    </style:style>
    <text:list-style style:name="id1-3-2-8-524">
      <text:list-level-style-bullet text:bullet-char="•" text:level="1">
        <style:list-level-properties text:min-label-width="10mm"/>
      </text:list-level-style-bullet>
    </text:list-style>
    <text:list-style style:name="id1-3-2-8-524-1">
      <text:list-level-style-bullet text:bullet-char="•" text:level="1">
        <style:list-level-properties text:min-label-width="10mm"/>
      </text:list-level-style-bullet>
    </text:list-style>
    <text:list-style style:name="id1-3-2-8-524-2">
      <text:list-level-style-bullet text:bullet-char="•" text:level="1">
        <style:list-level-properties text:min-label-width="10mm"/>
      </text:list-level-style-bullet>
    </text:list-style>
    <text:list-style style:name="id1-3-2-8-526">
      <text:list-level-style-bullet text:bullet-char="•" text:level="1">
        <style:list-level-properties text:min-label-width="10mm"/>
      </text:list-level-style-bullet>
    </text:list-style>
    <text:list-style style:name="id1-3-2-8-526-1">
      <text:list-level-style-bullet text:bullet-char="•" text:level="1">
        <style:list-level-properties text:min-label-width="10mm"/>
      </text:list-level-style-bullet>
    </text:list-style>
    <text:list-style style:name="id1-3-2-8-526-2">
      <text:list-level-style-bullet text:bullet-char="•" text:level="1">
        <style:list-level-properties text:min-label-width="10mm"/>
      </text:list-level-style-bullet>
    </text:list-style>
    <text:list-style style:name="id1-3-2-8-526-3">
      <text:list-level-style-bullet text:bullet-char="•" text:level="1">
        <style:list-level-properties text:min-label-width="10mm"/>
      </text:list-level-style-bullet>
    </text:list-style>
    <style:style style:family="table-column" style:parent-style-name="colspec" style:name="id1-3-2-8-533-1-1">
      <style:table-column-properties/>
    </style:style>
    <style:style style:family="table-column" style:parent-style-name="colspec" style:name="id1-3-2-8-533-1-2">
      <style:table-column-properties/>
    </style:style>
    <style:style style:family="table-column" style:parent-style-name="colspec" style:name="id1-3-2-8-533-1-3">
      <style:table-column-properties/>
    </style:style>
    <style:style style:family="table-column" style:parent-style-name="colspec" style:name="id1-3-2-8-533-1-4">
      <style:table-column-properties/>
    </style:style>
    <style:style style:family="table-column" style:parent-style-name="colspec" style:name="id1-3-2-8-533-1-5">
      <style:table-column-properties/>
    </style:style>
    <style:style style:family="table-column" style:parent-style-name="colspec" style:name="id1-3-2-8-533-1-6">
      <style:table-column-properties/>
    </style:style>
    <text:list-style style:name="id1-3-2-8-538">
      <text:list-level-style-bullet text:bullet-char="•" text:level="1">
        <style:list-level-properties text:min-label-width="10mm"/>
      </text:list-level-style-bullet>
    </text:list-style>
    <text:list-style style:name="id1-3-2-8-538-1">
      <text:list-level-style-bullet text:bullet-char="•" text:level="1">
        <style:list-level-properties text:min-label-width="10mm"/>
      </text:list-level-style-bullet>
    </text:list-style>
    <text:list-style style:name="id1-3-2-8-538-2">
      <text:list-level-style-bullet text:bullet-char="•" text:level="1">
        <style:list-level-properties text:min-label-width="10mm"/>
      </text:list-level-style-bullet>
    </text:list-style>
    <text:list-style style:name="id1-3-2-8-540">
      <text:list-level-style-bullet text:bullet-char="•" text:level="1">
        <style:list-level-properties text:min-label-width="10mm"/>
      </text:list-level-style-bullet>
    </text:list-style>
    <text:list-style style:name="id1-3-2-8-540-1">
      <text:list-level-style-bullet text:bullet-char="•" text:level="1">
        <style:list-level-properties text:min-label-width="10mm"/>
      </text:list-level-style-bullet>
    </text:list-style>
    <text:list-style style:name="id1-3-2-8-540-2">
      <text:list-level-style-bullet text:bullet-char="•" text:level="1">
        <style:list-level-properties text:min-label-width="10mm"/>
      </text:list-level-style-bullet>
    </text:list-style>
    <text:list-style style:name="id1-3-2-8-540-3">
      <text:list-level-style-bullet text:bullet-char="•" text:level="1">
        <style:list-level-properties text:min-label-width="10mm"/>
      </text:list-level-style-bullet>
    </text:list-style>
    <text:list-style style:name="id1-3-2-8-540-4">
      <text:list-level-style-bullet text:bullet-char="•" text:level="1">
        <style:list-level-properties text:min-label-width="10mm"/>
      </text:list-level-style-bullet>
    </text:list-style>
    <text:list-style style:name="id1-3-2-8-540-5">
      <text:list-level-style-bullet text:bullet-char="•" text:level="1">
        <style:list-level-properties text:min-label-width="10mm"/>
      </text:list-level-style-bullet>
    </text:list-style>
    <text:list-style style:name="id1-3-2-8-540-6">
      <text:list-level-style-bullet text:bullet-char="•" text:level="1">
        <style:list-level-properties text:min-label-width="10mm"/>
      </text:list-level-style-bullet>
    </text:list-style>
    <style:style style:family="table-column" style:parent-style-name="colspec" style:name="id1-3-2-8-542-1-1">
      <style:table-column-properties/>
    </style:style>
    <style:style style:family="table-column" style:parent-style-name="colspec" style:name="id1-3-2-8-542-1-2">
      <style:table-column-properties/>
    </style:style>
    <style:style style:family="table-column" style:parent-style-name="colspec" style:name="id1-3-2-8-542-1-3">
      <style:table-column-properties/>
    </style:style>
    <style:style style:family="table-column" style:parent-style-name="colspec" style:name="id1-3-2-8-542-1-4">
      <style:table-column-properties/>
    </style:style>
    <style:style style:family="table-column" style:parent-style-name="colspec" style:name="id1-3-2-8-542-1-5">
      <style:table-column-properties/>
    </style:style>
    <style:style style:family="table-column" style:parent-style-name="colspec" style:name="id1-3-2-8-542-1-6">
      <style:table-column-properties/>
    </style:style>
    <style:style style:family="table-column" style:parent-style-name="colspec" style:name="id1-3-2-8-549-1-1">
      <style:table-column-properties/>
    </style:style>
    <style:style style:family="table-column" style:parent-style-name="colspec" style:name="id1-3-2-8-549-1-2">
      <style:table-column-properties/>
    </style:style>
    <style:style style:family="table-column" style:parent-style-name="colspec" style:name="id1-3-2-8-549-1-3">
      <style:table-column-properties/>
    </style:style>
    <style:style style:family="table-column" style:parent-style-name="colspec" style:name="id1-3-2-8-549-1-4">
      <style:table-column-properties/>
    </style:style>
    <style:style style:family="table-column" style:parent-style-name="colspec" style:name="id1-3-2-8-549-1-5">
      <style:table-column-properties/>
    </style:style>
    <style:style style:family="table-column" style:parent-style-name="colspec" style:name="id1-3-2-8-549-1-6">
      <style:table-column-properties/>
    </style:style>
    <text:list-style style:name="id1-3-2-8-572">
      <text:list-level-style-bullet text:bullet-char="•" text:level="1">
        <style:list-level-properties text:min-label-width="10mm"/>
      </text:list-level-style-bullet>
    </text:list-style>
    <text:list-style style:name="id1-3-2-8-572-1">
      <text:list-level-style-bullet text:bullet-char="•" text:level="1">
        <style:list-level-properties text:min-label-width="10mm"/>
      </text:list-level-style-bullet>
    </text:list-style>
    <text:list-style style:name="id1-3-2-8-572-2">
      <text:list-level-style-bullet text:bullet-char="•" text:level="1">
        <style:list-level-properties text:min-label-width="10mm"/>
      </text:list-level-style-bullet>
    </text:list-style>
    <style:style style:family="table-column" style:parent-style-name="colspec" style:name="id1-3-2-8-576-1-1">
      <style:table-column-properties/>
    </style:style>
    <style:style style:family="table-column" style:parent-style-name="colspec" style:name="id1-3-2-8-576-1-2">
      <style:table-column-properties/>
    </style:style>
    <style:style style:family="table-column" style:parent-style-name="colspec" style:name="id1-3-2-8-576-1-3">
      <style:table-column-properties/>
    </style:style>
    <style:style style:family="table-column" style:parent-style-name="colspec" style:name="id1-3-2-8-576-1-4">
      <style:table-column-properties/>
    </style:style>
    <style:style style:family="table-column" style:parent-style-name="colspec" style:name="id1-3-2-8-576-1-5">
      <style:table-column-properties/>
    </style:style>
    <style:style style:family="table-column" style:parent-style-name="colspec" style:name="id1-3-2-8-576-1-6">
      <style:table-column-properties/>
    </style:style>
    <text:list-style style:name="id1-3-2-8-582">
      <text:list-level-style-bullet text:bullet-char="•" text:level="1">
        <style:list-level-properties text:min-label-width="10mm"/>
      </text:list-level-style-bullet>
    </text:list-style>
    <text:list-style style:name="id1-3-2-8-582-1">
      <text:list-level-style-bullet text:bullet-char="•" text:level="1">
        <style:list-level-properties text:min-label-width="10mm"/>
      </text:list-level-style-bullet>
    </text:list-style>
    <text:list-style style:name="id1-3-2-8-582-2">
      <text:list-level-style-bullet text:bullet-char="•" text:level="1">
        <style:list-level-properties text:min-label-width="10mm"/>
      </text:list-level-style-bullet>
    </text:list-style>
    <text:list-style style:name="id1-3-2-8-582-3">
      <text:list-level-style-bullet text:bullet-char="•" text:level="1">
        <style:list-level-properties text:min-label-width="10mm"/>
      </text:list-level-style-bullet>
    </text:list-style>
    <style:style style:family="table-column" style:parent-style-name="colspec" style:name="id1-3-2-8-584-1-1">
      <style:table-column-properties/>
    </style:style>
    <style:style style:family="table-column" style:parent-style-name="colspec" style:name="id1-3-2-8-584-1-2">
      <style:table-column-properties/>
    </style:style>
    <style:style style:family="table-column" style:parent-style-name="colspec" style:name="id1-3-2-8-584-1-3">
      <style:table-column-properties/>
    </style:style>
    <style:style style:family="table-column" style:parent-style-name="colspec" style:name="id1-3-2-8-584-1-4">
      <style:table-column-properties/>
    </style:style>
    <style:style style:family="table-column" style:parent-style-name="colspec" style:name="id1-3-2-8-584-1-5">
      <style:table-column-properties/>
    </style:style>
    <style:style style:family="table-column" style:parent-style-name="colspec" style:name="id1-3-2-8-584-1-6">
      <style:table-column-properties/>
    </style:style>
    <text:list-style style:name="id1-3-2-8-590">
      <text:list-level-style-bullet text:bullet-char="•" text:level="1">
        <style:list-level-properties text:min-label-width="10mm"/>
      </text:list-level-style-bullet>
    </text:list-style>
    <text:list-style style:name="id1-3-2-8-590-1">
      <text:list-level-style-bullet text:bullet-char="•" text:level="1">
        <style:list-level-properties text:min-label-width="10mm"/>
      </text:list-level-style-bullet>
    </text:list-style>
    <text:list-style style:name="id1-3-2-8-590-2">
      <text:list-level-style-bullet text:bullet-char="•" text:level="1">
        <style:list-level-properties text:min-label-width="10mm"/>
      </text:list-level-style-bullet>
    </text:list-style>
    <text:list-style style:name="id1-3-2-8-590-3">
      <text:list-level-style-bullet text:bullet-char="•" text:level="1">
        <style:list-level-properties text:min-label-width="10mm"/>
      </text:list-level-style-bullet>
    </text:list-style>
    <style:style style:family="table-column" style:parent-style-name="colspec" style:name="id1-3-2-8-592-1-1">
      <style:table-column-properties/>
    </style:style>
    <style:style style:family="table-column" style:parent-style-name="colspec" style:name="id1-3-2-8-592-1-2">
      <style:table-column-properties/>
    </style:style>
    <style:style style:family="table-column" style:parent-style-name="colspec" style:name="id1-3-2-8-592-1-3">
      <style:table-column-properties/>
    </style:style>
    <style:style style:family="table-column" style:parent-style-name="colspec" style:name="id1-3-2-8-592-1-4">
      <style:table-column-properties/>
    </style:style>
    <style:style style:family="table-column" style:parent-style-name="colspec" style:name="id1-3-2-8-592-1-5">
      <style:table-column-properties/>
    </style:style>
    <style:style style:family="table-column" style:parent-style-name="colspec" style:name="id1-3-2-8-592-1-6">
      <style:table-column-properties/>
    </style:style>
    <text:list-style style:name="id1-3-2-8-598">
      <text:list-level-style-bullet text:bullet-char="•" text:level="1">
        <style:list-level-properties text:min-label-width="10mm"/>
      </text:list-level-style-bullet>
    </text:list-style>
    <text:list-style style:name="id1-3-2-8-598-1">
      <text:list-level-style-bullet text:bullet-char="•" text:level="1">
        <style:list-level-properties text:min-label-width="10mm"/>
      </text:list-level-style-bullet>
    </text:list-style>
    <text:list-style style:name="id1-3-2-8-598-2">
      <text:list-level-style-bullet text:bullet-char="•" text:level="1">
        <style:list-level-properties text:min-label-width="10mm"/>
      </text:list-level-style-bullet>
    </text:list-style>
    <text:list-style style:name="id1-3-2-8-598-3">
      <text:list-level-style-bullet text:bullet-char="•" text:level="1">
        <style:list-level-properties text:min-label-width="10mm"/>
      </text:list-level-style-bullet>
    </text:list-style>
    <style:style style:family="table-column" style:parent-style-name="colspec" style:name="id1-3-2-8-600-1-1">
      <style:table-column-properties/>
    </style:style>
    <style:style style:family="table-column" style:parent-style-name="colspec" style:name="id1-3-2-8-600-1-2">
      <style:table-column-properties/>
    </style:style>
    <style:style style:family="table-column" style:parent-style-name="colspec" style:name="id1-3-2-8-600-1-3">
      <style:table-column-properties/>
    </style:style>
    <style:style style:family="table-column" style:parent-style-name="colspec" style:name="id1-3-2-8-600-1-4">
      <style:table-column-properties/>
    </style:style>
    <style:style style:family="table-column" style:parent-style-name="colspec" style:name="id1-3-2-8-600-1-5">
      <style:table-column-properties/>
    </style:style>
    <style:style style:family="table-column" style:parent-style-name="colspec" style:name="id1-3-2-8-600-1-6">
      <style:table-column-properties/>
    </style:style>
    <text:list-style style:name="id1-3-2-8-607">
      <text:list-level-style-bullet text:bullet-char="•" text:level="1">
        <style:list-level-properties text:min-label-width="10mm"/>
      </text:list-level-style-bullet>
    </text:list-style>
    <text:list-style style:name="id1-3-2-8-607-1">
      <text:list-level-style-bullet text:bullet-char="•" text:level="1">
        <style:list-level-properties text:min-label-width="10mm"/>
      </text:list-level-style-bullet>
    </text:list-style>
    <text:list-style style:name="id1-3-2-8-607-2">
      <text:list-level-style-bullet text:bullet-char="•" text:level="1">
        <style:list-level-properties text:min-label-width="10mm"/>
      </text:list-level-style-bullet>
    </text:list-style>
    <style:style style:family="table-column" style:parent-style-name="colspec" style:name="id1-3-2-8-609-1-1">
      <style:table-column-properties/>
    </style:style>
    <style:style style:family="table-column" style:parent-style-name="colspec" style:name="id1-3-2-8-609-1-2">
      <style:table-column-properties/>
    </style:style>
    <style:style style:family="table-column" style:parent-style-name="colspec" style:name="id1-3-2-8-609-1-3">
      <style:table-column-properties/>
    </style:style>
    <style:style style:family="table-column" style:parent-style-name="colspec" style:name="id1-3-2-8-609-1-4">
      <style:table-column-properties/>
    </style:style>
    <style:style style:family="table-column" style:parent-style-name="colspec" style:name="id1-3-2-8-609-1-5">
      <style:table-column-properties/>
    </style:style>
    <style:style style:family="table-column" style:parent-style-name="colspec" style:name="id1-3-2-8-609-1-6">
      <style:table-column-properties/>
    </style:style>
    <text:list-style style:name="id1-3-2-8-615">
      <text:list-level-style-bullet text:bullet-char="•" text:level="1">
        <style:list-level-properties text:min-label-width="10mm"/>
      </text:list-level-style-bullet>
    </text:list-style>
    <text:list-style style:name="id1-3-2-8-615-1">
      <text:list-level-style-bullet text:bullet-char="•" text:level="1">
        <style:list-level-properties text:min-label-width="10mm"/>
      </text:list-level-style-bullet>
    </text:list-style>
    <text:list-style style:name="id1-3-2-8-615-2">
      <text:list-level-style-bullet text:bullet-char="•" text:level="1">
        <style:list-level-properties text:min-label-width="10mm"/>
      </text:list-level-style-bullet>
    </text:list-style>
    <text:list-style style:name="id1-3-2-8-615-3">
      <text:list-level-style-bullet text:bullet-char="•" text:level="1">
        <style:list-level-properties text:min-label-width="10mm"/>
      </text:list-level-style-bullet>
    </text:list-style>
    <style:style style:family="table-column" style:parent-style-name="colspec" style:name="id1-3-2-8-617-1-1">
      <style:table-column-properties/>
    </style:style>
    <style:style style:family="table-column" style:parent-style-name="colspec" style:name="id1-3-2-8-617-1-2">
      <style:table-column-properties/>
    </style:style>
    <style:style style:family="table-column" style:parent-style-name="colspec" style:name="id1-3-2-8-617-1-3">
      <style:table-column-properties/>
    </style:style>
    <style:style style:family="table-column" style:parent-style-name="colspec" style:name="id1-3-2-8-617-1-4">
      <style:table-column-properties/>
    </style:style>
    <style:style style:family="table-column" style:parent-style-name="colspec" style:name="id1-3-2-8-617-1-5">
      <style:table-column-properties/>
    </style:style>
    <style:style style:family="table-column" style:parent-style-name="colspec" style:name="id1-3-2-8-617-1-6">
      <style:table-column-properties/>
    </style:style>
    <text:list-style style:name="id1-3-2-8-623">
      <text:list-level-style-bullet text:bullet-char="•" text:level="1">
        <style:list-level-properties text:min-label-width="10mm"/>
      </text:list-level-style-bullet>
    </text:list-style>
    <text:list-style style:name="id1-3-2-8-623-1">
      <text:list-level-style-bullet text:bullet-char="•" text:level="1">
        <style:list-level-properties text:min-label-width="10mm"/>
      </text:list-level-style-bullet>
    </text:list-style>
    <text:list-style style:name="id1-3-2-8-623-2">
      <text:list-level-style-bullet text:bullet-char="•" text:level="1">
        <style:list-level-properties text:min-label-width="10mm"/>
      </text:list-level-style-bullet>
    </text:list-style>
    <text:list-style style:name="id1-3-2-8-623-3">
      <text:list-level-style-bullet text:bullet-char="•" text:level="1">
        <style:list-level-properties text:min-label-width="10mm"/>
      </text:list-level-style-bullet>
    </text:list-style>
    <style:style style:family="table-column" style:parent-style-name="colspec" style:name="id1-3-2-8-625-1-1">
      <style:table-column-properties/>
    </style:style>
    <style:style style:family="table-column" style:parent-style-name="colspec" style:name="id1-3-2-8-625-1-2">
      <style:table-column-properties/>
    </style:style>
    <style:style style:family="table-column" style:parent-style-name="colspec" style:name="id1-3-2-8-625-1-3">
      <style:table-column-properties/>
    </style:style>
    <style:style style:family="table-column" style:parent-style-name="colspec" style:name="id1-3-2-8-625-1-4">
      <style:table-column-properties/>
    </style:style>
    <style:style style:family="table-column" style:parent-style-name="colspec" style:name="id1-3-2-8-625-1-5">
      <style:table-column-properties/>
    </style:style>
    <style:style style:family="table-column" style:parent-style-name="colspec" style:name="id1-3-2-8-625-1-6">
      <style:table-column-properties/>
    </style:style>
    <text:list-style style:name="id1-3-2-8-631">
      <text:list-level-style-bullet text:bullet-char="•" text:level="1">
        <style:list-level-properties text:min-label-width="10mm"/>
      </text:list-level-style-bullet>
    </text:list-style>
    <text:list-style style:name="id1-3-2-8-631-1">
      <text:list-level-style-bullet text:bullet-char="•" text:level="1">
        <style:list-level-properties text:min-label-width="10mm"/>
      </text:list-level-style-bullet>
    </text:list-style>
    <text:list-style style:name="id1-3-2-8-631-2">
      <text:list-level-style-bullet text:bullet-char="•" text:level="1">
        <style:list-level-properties text:min-label-width="10mm"/>
      </text:list-level-style-bullet>
    </text:list-style>
    <text:list-style style:name="id1-3-2-8-631-3">
      <text:list-level-style-bullet text:bullet-char="•" text:level="1">
        <style:list-level-properties text:min-label-width="10mm"/>
      </text:list-level-style-bullet>
    </text:list-style>
    <text:list-style style:name="id1-3-2-8-638">
      <text:list-level-style-bullet text:bullet-char="•" text:level="1">
        <style:list-level-properties text:min-label-width="10mm"/>
      </text:list-level-style-bullet>
    </text:list-style>
    <text:list-style style:name="id1-3-2-8-638-1">
      <text:list-level-style-bullet text:bullet-char="•" text:level="1">
        <style:list-level-properties text:min-label-width="10mm"/>
      </text:list-level-style-bullet>
    </text:list-style>
    <text:list-style style:name="id1-3-2-8-638-2">
      <text:list-level-style-bullet text:bullet-char="•" text:level="1">
        <style:list-level-properties text:min-label-width="10mm"/>
      </text:list-level-style-bullet>
    </text:list-style>
    <text:list-style style:name="id1-3-2-8-638-3">
      <text:list-level-style-bullet text:bullet-char="•" text:level="1">
        <style:list-level-properties text:min-label-width="10mm"/>
      </text:list-level-style-bullet>
    </text:list-style>
    <style:style style:family="table-column" style:parent-style-name="colspec" style:name="id1-3-2-8-639-1-1">
      <style:table-column-properties/>
    </style:style>
    <style:style style:family="table-column" style:parent-style-name="colspec" style:name="id1-3-2-8-639-1-2">
      <style:table-column-properties/>
    </style:style>
    <style:style style:family="table-column" style:parent-style-name="colspec" style:name="id1-3-2-8-639-1-3">
      <style:table-column-properties/>
    </style:style>
    <style:style style:family="table-column" style:parent-style-name="colspec" style:name="id1-3-2-8-639-1-4">
      <style:table-column-properties/>
    </style:style>
    <style:style style:family="table-column" style:parent-style-name="colspec" style:name="id1-3-2-8-639-1-5">
      <style:table-column-properties/>
    </style:style>
    <style:style style:family="table-column" style:parent-style-name="colspec" style:name="id1-3-2-8-639-1-6">
      <style:table-column-properties/>
    </style:style>
    <text:list-style style:name="id1-3-2-8-642">
      <text:list-level-style-bullet text:bullet-char="•" text:level="1">
        <style:list-level-properties text:min-label-width="10mm"/>
      </text:list-level-style-bullet>
    </text:list-style>
    <text:list-style style:name="id1-3-2-8-642-1">
      <text:list-level-style-bullet text:bullet-char="•" text:level="1">
        <style:list-level-properties text:min-label-width="10mm"/>
      </text:list-level-style-bullet>
    </text:list-style>
    <text:list-style style:name="id1-3-2-8-642-2">
      <text:list-level-style-bullet text:bullet-char="•" text:level="1">
        <style:list-level-properties text:min-label-width="10mm"/>
      </text:list-level-style-bullet>
    </text:list-style>
    <text:list-style style:name="id1-3-2-8-642-3">
      <text:list-level-style-bullet text:bullet-char="•" text:level="1">
        <style:list-level-properties text:min-label-width="10mm"/>
      </text:list-level-style-bullet>
    </text:list-style>
    <style:style style:family="table-column" style:parent-style-name="colspec" style:name="id1-3-2-8-650-1-1">
      <style:table-column-properties/>
    </style:style>
    <style:style style:family="table-column" style:parent-style-name="colspec" style:name="id1-3-2-8-650-1-2">
      <style:table-column-properties/>
    </style:style>
    <style:style style:family="table-column" style:parent-style-name="colspec" style:name="id1-3-2-8-650-1-3">
      <style:table-column-properties/>
    </style:style>
    <style:style style:family="table-column" style:parent-style-name="colspec" style:name="id1-3-2-8-650-1-4">
      <style:table-column-properties/>
    </style:style>
    <style:style style:family="table-column" style:parent-style-name="colspec" style:name="id1-3-2-8-650-1-5">
      <style:table-column-properties/>
    </style:style>
    <style:style style:family="table-column" style:parent-style-name="colspec" style:name="id1-3-2-8-650-1-6">
      <style:table-column-properties/>
    </style:style>
    <text:list-style style:name="id1-3-2-8-658">
      <text:list-level-style-bullet text:bullet-char="•" text:level="1">
        <style:list-level-properties text:min-label-width="10mm"/>
      </text:list-level-style-bullet>
    </text:list-style>
    <text:list-style style:name="id1-3-2-8-658-1">
      <text:list-level-style-bullet text:bullet-char="•" text:level="1">
        <style:list-level-properties text:min-label-width="10mm"/>
      </text:list-level-style-bullet>
    </text:list-style>
    <text:list-style style:name="id1-3-2-8-658-2">
      <text:list-level-style-bullet text:bullet-char="•" text:level="1">
        <style:list-level-properties text:min-label-width="10mm"/>
      </text:list-level-style-bullet>
    </text:list-style>
    <text:list-style style:name="id1-3-2-8-658-3">
      <text:list-level-style-bullet text:bullet-char="•" text:level="1">
        <style:list-level-properties text:min-label-width="10mm"/>
      </text:list-level-style-bullet>
    </text:list-style>
    <style:style style:family="table-column" style:parent-style-name="colspec" style:name="id1-3-2-8-660-1-1">
      <style:table-column-properties/>
    </style:style>
    <style:style style:family="table-column" style:parent-style-name="colspec" style:name="id1-3-2-8-660-1-2">
      <style:table-column-properties/>
    </style:style>
    <style:style style:family="table-column" style:parent-style-name="colspec" style:name="id1-3-2-8-660-1-3">
      <style:table-column-properties/>
    </style:style>
    <style:style style:family="table-column" style:parent-style-name="colspec" style:name="id1-3-2-8-660-1-4">
      <style:table-column-properties/>
    </style:style>
    <style:style style:family="table-column" style:parent-style-name="colspec" style:name="id1-3-2-8-660-1-5">
      <style:table-column-properties/>
    </style:style>
    <style:style style:family="table-column" style:parent-style-name="colspec" style:name="id1-3-2-8-660-1-6">
      <style:table-column-properties/>
    </style:style>
    <text:list-style style:name="id1-3-2-8-668">
      <text:list-level-style-bullet text:bullet-char="•" text:level="1">
        <style:list-level-properties text:min-label-width="10mm"/>
      </text:list-level-style-bullet>
    </text:list-style>
    <text:list-style style:name="id1-3-2-8-668-1">
      <text:list-level-style-bullet text:bullet-char="•" text:level="1">
        <style:list-level-properties text:min-label-width="10mm"/>
      </text:list-level-style-bullet>
    </text:list-style>
    <text:list-style style:name="id1-3-2-8-668-2">
      <text:list-level-style-bullet text:bullet-char="•" text:level="1">
        <style:list-level-properties text:min-label-width="10mm"/>
      </text:list-level-style-bullet>
    </text:list-style>
    <text:list-style style:name="id1-3-2-8-668-3">
      <text:list-level-style-bullet text:bullet-char="•" text:level="1">
        <style:list-level-properties text:min-label-width="10mm"/>
      </text:list-level-style-bullet>
    </text:list-style>
    <style:style style:family="table-column" style:parent-style-name="colspec" style:name="id1-3-2-8-670-1-1">
      <style:table-column-properties/>
    </style:style>
    <style:style style:family="table-column" style:parent-style-name="colspec" style:name="id1-3-2-8-670-1-2">
      <style:table-column-properties/>
    </style:style>
    <style:style style:family="table-column" style:parent-style-name="colspec" style:name="id1-3-2-8-670-1-3">
      <style:table-column-properties/>
    </style:style>
    <style:style style:family="table-column" style:parent-style-name="colspec" style:name="id1-3-2-8-670-1-4">
      <style:table-column-properties/>
    </style:style>
    <style:style style:family="table-column" style:parent-style-name="colspec" style:name="id1-3-2-8-670-1-5">
      <style:table-column-properties/>
    </style:style>
    <style:style style:family="table-column" style:parent-style-name="colspec" style:name="id1-3-2-8-670-1-6">
      <style:table-column-properties/>
    </style:style>
    <text:list-style style:name="id1-3-2-8-678">
      <text:list-level-style-bullet text:bullet-char="•" text:level="1">
        <style:list-level-properties text:min-label-width="10mm"/>
      </text:list-level-style-bullet>
    </text:list-style>
    <text:list-style style:name="id1-3-2-8-678-1">
      <text:list-level-style-bullet text:bullet-char="•" text:level="1">
        <style:list-level-properties text:min-label-width="10mm"/>
      </text:list-level-style-bullet>
    </text:list-style>
    <text:list-style style:name="id1-3-2-8-678-2">
      <text:list-level-style-bullet text:bullet-char="•" text:level="1">
        <style:list-level-properties text:min-label-width="10mm"/>
      </text:list-level-style-bullet>
    </text:list-style>
    <text:list-style style:name="id1-3-2-8-678-3">
      <text:list-level-style-bullet text:bullet-char="•" text:level="1">
        <style:list-level-properties text:min-label-width="10mm"/>
      </text:list-level-style-bullet>
    </text:list-style>
    <text:list-style style:name="id1-3-2-8-678-4">
      <text:list-level-style-bullet text:bullet-char="•" text:level="1">
        <style:list-level-properties text:min-label-width="10mm"/>
      </text:list-level-style-bullet>
    </text:list-style>
    <text:list-style style:name="id1-3-2-8-678-5">
      <text:list-level-style-bullet text:bullet-char="•" text:level="1">
        <style:list-level-properties text:min-label-width="10mm"/>
      </text:list-level-style-bullet>
    </text:list-style>
    <text:list-style style:name="id1-3-2-8-683">
      <text:list-level-style-bullet text:bullet-char="•" text:level="1">
        <style:list-level-properties text:min-label-width="10mm"/>
      </text:list-level-style-bullet>
    </text:list-style>
    <text:list-style style:name="id1-3-2-8-683-1">
      <text:list-level-style-bullet text:bullet-char="•" text:level="1">
        <style:list-level-properties text:min-label-width="10mm"/>
      </text:list-level-style-bullet>
    </text:list-style>
    <text:list-style style:name="id1-3-2-8-683-2">
      <text:list-level-style-bullet text:bullet-char="•" text:level="1">
        <style:list-level-properties text:min-label-width="10mm"/>
      </text:list-level-style-bullet>
    </text:list-style>
    <style:style style:family="table-column" style:parent-style-name="colspec" style:name="id1-3-2-8-691-1-1">
      <style:table-column-properties/>
    </style:style>
    <style:style style:family="table-column" style:parent-style-name="colspec" style:name="id1-3-2-8-691-1-2">
      <style:table-column-properties/>
    </style:style>
    <style:style style:family="table-column" style:parent-style-name="colspec" style:name="id1-3-2-8-691-1-3">
      <style:table-column-properties/>
    </style:style>
    <style:style style:family="table-column" style:parent-style-name="colspec" style:name="id1-3-2-8-691-1-4">
      <style:table-column-properties/>
    </style:style>
    <style:style style:family="table-column" style:parent-style-name="colspec" style:name="id1-3-2-8-691-1-5">
      <style:table-column-properties/>
    </style:style>
    <style:style style:family="table-column" style:parent-style-name="colspec" style:name="id1-3-2-8-691-1-6">
      <style:table-column-properties/>
    </style:style>
    <text:list-style style:name="id1-3-2-8-696">
      <text:list-level-style-bullet text:bullet-char="•" text:level="1">
        <style:list-level-properties text:min-label-width="10mm"/>
      </text:list-level-style-bullet>
    </text:list-style>
    <text:list-style style:name="id1-3-2-8-696-1">
      <text:list-level-style-bullet text:bullet-char="•" text:level="1">
        <style:list-level-properties text:min-label-width="10mm"/>
      </text:list-level-style-bullet>
    </text:list-style>
    <text:list-style style:name="id1-3-2-8-696-2">
      <text:list-level-style-bullet text:bullet-char="•" text:level="1">
        <style:list-level-properties text:min-label-width="10mm"/>
      </text:list-level-style-bullet>
    </text:list-style>
    <text:list-style style:name="id1-3-2-8-696-3">
      <text:list-level-style-bullet text:bullet-char="•" text:level="1">
        <style:list-level-properties text:min-label-width="10mm"/>
      </text:list-level-style-bullet>
    </text:list-style>
    <text:list-style style:name="id1-3-2-8-696-4">
      <text:list-level-style-bullet text:bullet-char="•" text:level="1">
        <style:list-level-properties text:min-label-width="10mm"/>
      </text:list-level-style-bullet>
    </text:list-style>
    <text:list-style style:name="id1-3-2-8-696-5">
      <text:list-level-style-bullet text:bullet-char="•" text:level="1">
        <style:list-level-properties text:min-label-width="10mm"/>
      </text:list-level-style-bullet>
    </text:list-style>
    <text:list-style style:name="id1-3-2-8-698">
      <text:list-level-style-bullet text:bullet-char="•" text:level="1">
        <style:list-level-properties text:min-label-width="10mm"/>
      </text:list-level-style-bullet>
    </text:list-style>
    <text:list-style style:name="id1-3-2-8-698-1">
      <text:list-level-style-bullet text:bullet-char="•" text:level="1">
        <style:list-level-properties text:min-label-width="10mm"/>
      </text:list-level-style-bullet>
    </text:list-style>
    <text:list-style style:name="id1-3-2-8-698-2">
      <text:list-level-style-bullet text:bullet-char="•" text:level="1">
        <style:list-level-properties text:min-label-width="10mm"/>
      </text:list-level-style-bullet>
    </text:list-style>
    <text:list-style style:name="id1-3-2-8-698-3">
      <text:list-level-style-bullet text:bullet-char="•" text:level="1">
        <style:list-level-properties text:min-label-width="10mm"/>
      </text:list-level-style-bullet>
    </text:list-style>
    <text:list-style style:name="id1-3-2-8-698-4">
      <text:list-level-style-bullet text:bullet-char="•" text:level="1">
        <style:list-level-properties text:min-label-width="10mm"/>
      </text:list-level-style-bullet>
    </text:list-style>
    <text:list-style style:name="id1-3-2-8-698-5">
      <text:list-level-style-bullet text:bullet-char="•" text:level="1">
        <style:list-level-properties text:min-label-width="10mm"/>
      </text:list-level-style-bullet>
    </text:list-style>
    <text:list-style style:name="id1-3-2-8-698-6">
      <text:list-level-style-bullet text:bullet-char="•" text:level="1">
        <style:list-level-properties text:min-label-width="10mm"/>
      </text:list-level-style-bullet>
    </text:list-style>
    <style:style style:family="table-column" style:parent-style-name="colspec" style:name="id1-3-2-8-700-1-1">
      <style:table-column-properties/>
    </style:style>
    <style:style style:family="table-column" style:parent-style-name="colspec" style:name="id1-3-2-8-700-1-2">
      <style:table-column-properties/>
    </style:style>
    <style:style style:family="table-column" style:parent-style-name="colspec" style:name="id1-3-2-8-700-1-3">
      <style:table-column-properties/>
    </style:style>
    <style:style style:family="table-column" style:parent-style-name="colspec" style:name="id1-3-2-8-700-1-4">
      <style:table-column-properties/>
    </style:style>
    <style:style style:family="table-column" style:parent-style-name="colspec" style:name="id1-3-2-8-700-1-5">
      <style:table-column-properties/>
    </style:style>
    <style:style style:family="table-column" style:parent-style-name="colspec" style:name="id1-3-2-8-700-1-6">
      <style:table-column-properties/>
    </style:style>
    <text:list-style style:name="id1-3-2-8-710">
      <text:list-level-style-bullet text:bullet-char="•" text:level="1">
        <style:list-level-properties text:min-label-width="10mm"/>
      </text:list-level-style-bullet>
    </text:list-style>
    <text:list-style style:name="id1-3-2-8-710-1">
      <text:list-level-style-bullet text:bullet-char="•" text:level="1">
        <style:list-level-properties text:min-label-width="10mm"/>
      </text:list-level-style-bullet>
    </text:list-style>
    <text:list-style style:name="id1-3-2-8-710-2">
      <text:list-level-style-bullet text:bullet-char="•" text:level="1">
        <style:list-level-properties text:min-label-width="10mm"/>
      </text:list-level-style-bullet>
    </text:list-style>
    <text:list-style style:name="id1-3-2-8-710-3">
      <text:list-level-style-bullet text:bullet-char="•" text:level="1">
        <style:list-level-properties text:min-label-width="10mm"/>
      </text:list-level-style-bullet>
    </text:list-style>
    <text:list-style style:name="id1-3-2-8-710-4">
      <text:list-level-style-bullet text:bullet-char="•" text:level="1">
        <style:list-level-properties text:min-label-width="10mm"/>
      </text:list-level-style-bullet>
    </text:list-style>
    <text:list-style style:name="id1-3-2-8-710-5">
      <text:list-level-style-bullet text:bullet-char="•" text:level="1">
        <style:list-level-properties text:min-label-width="10mm"/>
      </text:list-level-style-bullet>
    </text:list-style>
    <text:list-style style:name="id1-3-2-8-710-6">
      <text:list-level-style-bullet text:bullet-char="•" text:level="1">
        <style:list-level-properties text:min-label-width="10mm"/>
      </text:list-level-style-bullet>
    </text:list-style>
    <text:list-style style:name="id1-3-2-8-713">
      <text:list-level-style-bullet text:bullet-char="•" text:level="1">
        <style:list-level-properties text:min-label-width="10mm"/>
      </text:list-level-style-bullet>
    </text:list-style>
    <text:list-style style:name="id1-3-2-8-713-1">
      <text:list-level-style-bullet text:bullet-char="•" text:level="1">
        <style:list-level-properties text:min-label-width="10mm"/>
      </text:list-level-style-bullet>
    </text:list-style>
    <text:list-style style:name="id1-3-2-8-713-2">
      <text:list-level-style-bullet text:bullet-char="•" text:level="1">
        <style:list-level-properties text:min-label-width="10mm"/>
      </text:list-level-style-bullet>
    </text:list-style>
    <text:list-style style:name="id1-3-2-8-713-3">
      <text:list-level-style-bullet text:bullet-char="•" text:level="1">
        <style:list-level-properties text:min-label-width="10mm"/>
      </text:list-level-style-bullet>
    </text:list-style>
    <text:list-style style:name="id1-3-2-8-718">
      <text:list-level-style-bullet text:bullet-char="•" text:level="1">
        <style:list-level-properties text:min-label-width="10mm"/>
      </text:list-level-style-bullet>
    </text:list-style>
    <text:list-style style:name="id1-3-2-8-718-1">
      <text:list-level-style-bullet text:bullet-char="•" text:level="1">
        <style:list-level-properties text:min-label-width="10mm"/>
      </text:list-level-style-bullet>
    </text:list-style>
    <text:list-style style:name="id1-3-2-8-718-2">
      <text:list-level-style-bullet text:bullet-char="•" text:level="1">
        <style:list-level-properties text:min-label-width="10mm"/>
      </text:list-level-style-bullet>
    </text:list-style>
    <text:list-style style:name="id1-3-2-8-718-3">
      <text:list-level-style-bullet text:bullet-char="•" text:level="1">
        <style:list-level-properties text:min-label-width="10mm"/>
      </text:list-level-style-bullet>
    </text:list-style>
    <text:list-style style:name="id1-3-2-8-718-4">
      <text:list-level-style-bullet text:bullet-char="•" text:level="1">
        <style:list-level-properties text:min-label-width="10mm"/>
      </text:list-level-style-bullet>
    </text:list-style>
    <text:list-style style:name="id1-3-2-8-718-5">
      <text:list-level-style-bullet text:bullet-char="•" text:level="1">
        <style:list-level-properties text:min-label-width="10mm"/>
      </text:list-level-style-bullet>
    </text:list-style>
    <style:style style:family="table-column" style:parent-style-name="colspec" style:name="id1-3-2-8-720-1-1">
      <style:table-column-properties/>
    </style:style>
    <style:style style:family="table-column" style:parent-style-name="colspec" style:name="id1-3-2-8-720-1-2">
      <style:table-column-properties/>
    </style:style>
    <style:style style:family="table-column" style:parent-style-name="colspec" style:name="id1-3-2-8-720-1-3">
      <style:table-column-properties/>
    </style:style>
    <style:style style:family="table-column" style:parent-style-name="colspec" style:name="id1-3-2-8-720-1-4">
      <style:table-column-properties/>
    </style:style>
    <style:style style:family="table-column" style:parent-style-name="colspec" style:name="id1-3-2-8-720-1-5">
      <style:table-column-properties/>
    </style:style>
    <style:style style:family="table-column" style:parent-style-name="colspec" style:name="id1-3-2-8-720-1-6">
      <style:table-column-properties/>
    </style:style>
    <style:style style:family="table-column" style:parent-style-name="colspec" style:name="id1-3-2-8-732-1-1">
      <style:table-column-properties/>
    </style:style>
    <style:style style:family="table-column" style:parent-style-name="colspec" style:name="id1-3-2-8-732-1-2">
      <style:table-column-properties/>
    </style:style>
    <style:style style:family="table-column" style:parent-style-name="colspec" style:name="id1-3-2-8-732-1-3">
      <style:table-column-properties/>
    </style:style>
    <style:style style:family="table-column" style:parent-style-name="colspec" style:name="id1-3-2-8-732-1-4">
      <style:table-column-properties/>
    </style:style>
    <style:style style:family="table-column" style:parent-style-name="colspec" style:name="id1-3-2-8-732-1-5">
      <style:table-column-properties/>
    </style:style>
    <style:style style:family="table-column" style:parent-style-name="colspec" style:name="id1-3-2-8-732-1-6">
      <style:table-column-properties/>
    </style:style>
    <text:list-style style:name="id1-3-2-8-735">
      <text:list-level-style-bullet text:bullet-char="•" text:level="1">
        <style:list-level-properties text:min-label-width="10mm"/>
      </text:list-level-style-bullet>
    </text:list-style>
    <text:list-style style:name="id1-3-2-8-735-1">
      <text:list-level-style-bullet text:bullet-char="•" text:level="1">
        <style:list-level-properties text:min-label-width="10mm"/>
      </text:list-level-style-bullet>
    </text:list-style>
    <text:list-style style:name="id1-3-2-8-735-2">
      <text:list-level-style-bullet text:bullet-char="•" text:level="1">
        <style:list-level-properties text:min-label-width="10mm"/>
      </text:list-level-style-bullet>
    </text:list-style>
    <style:style style:family="table-column" style:parent-style-name="colspec" style:name="id1-3-2-8-737-1-1">
      <style:table-column-properties/>
    </style:style>
    <style:style style:family="table-column" style:parent-style-name="colspec" style:name="id1-3-2-8-737-1-2">
      <style:table-column-properties/>
    </style:style>
    <style:style style:family="table-column" style:parent-style-name="colspec" style:name="id1-3-2-8-737-1-3">
      <style:table-column-properties/>
    </style:style>
    <style:style style:family="table-column" style:parent-style-name="colspec" style:name="id1-3-2-8-737-1-4">
      <style:table-column-properties/>
    </style:style>
    <style:style style:family="table-column" style:parent-style-name="colspec" style:name="id1-3-2-8-737-1-5">
      <style:table-column-properties/>
    </style:style>
    <style:style style:family="table-column" style:parent-style-name="colspec" style:name="id1-3-2-8-737-1-6">
      <style:table-column-properties/>
    </style:style>
    <text:list-style style:name="id1-3-2-8-742">
      <text:list-level-style-bullet text:bullet-char="•" text:level="1">
        <style:list-level-properties text:min-label-width="10mm"/>
      </text:list-level-style-bullet>
    </text:list-style>
    <text:list-style style:name="id1-3-2-8-742-1">
      <text:list-level-style-bullet text:bullet-char="•" text:level="1">
        <style:list-level-properties text:min-label-width="10mm"/>
      </text:list-level-style-bullet>
    </text:list-style>
    <text:list-style style:name="id1-3-2-8-742-2">
      <text:list-level-style-bullet text:bullet-char="•" text:level="1">
        <style:list-level-properties text:min-label-width="10mm"/>
      </text:list-level-style-bullet>
    </text:list-style>
    <text:list-style style:name="id1-3-2-8-742-3">
      <text:list-level-style-bullet text:bullet-char="•" text:level="1">
        <style:list-level-properties text:min-label-width="10mm"/>
      </text:list-level-style-bullet>
    </text:list-style>
    <text:list-style style:name="id1-3-2-8-742-4">
      <text:list-level-style-bullet text:bullet-char="•" text:level="1">
        <style:list-level-properties text:min-label-width="10mm"/>
      </text:list-level-style-bullet>
    </text:list-style>
    <text:list-style style:name="id1-3-2-8-748">
      <text:list-level-style-bullet text:bullet-char="•" text:level="1">
        <style:list-level-properties text:min-label-width="10mm"/>
      </text:list-level-style-bullet>
    </text:list-style>
    <text:list-style style:name="id1-3-2-8-748-1">
      <text:list-level-style-bullet text:bullet-char="•" text:level="1">
        <style:list-level-properties text:min-label-width="10mm"/>
      </text:list-level-style-bullet>
    </text:list-style>
    <text:list-style style:name="id1-3-2-8-748-2">
      <text:list-level-style-bullet text:bullet-char="•" text:level="1">
        <style:list-level-properties text:min-label-width="10mm"/>
      </text:list-level-style-bullet>
    </text:list-style>
    <text:list-style style:name="id1-3-2-8-748-3">
      <text:list-level-style-bullet text:bullet-char="•" text:level="1">
        <style:list-level-properties text:min-label-width="10mm"/>
      </text:list-level-style-bullet>
    </text:list-style>
    <text:list-style style:name="id1-3-2-8-748-4">
      <text:list-level-style-bullet text:bullet-char="•" text:level="1">
        <style:list-level-properties text:min-label-width="10mm"/>
      </text:list-level-style-bullet>
    </text:list-style>
    <text:list-style style:name="id1-3-2-8-748-5">
      <text:list-level-style-bullet text:bullet-char="•" text:level="1">
        <style:list-level-properties text:min-label-width="10mm"/>
      </text:list-level-style-bullet>
    </text:list-style>
    <text:list-style style:name="id1-3-2-8-752">
      <text:list-level-style-bullet text:bullet-char="•" text:level="1">
        <style:list-level-properties text:min-label-width="10mm"/>
      </text:list-level-style-bullet>
    </text:list-style>
    <text:list-style style:name="id1-3-2-8-752-1">
      <text:list-level-style-bullet text:bullet-char="•" text:level="1">
        <style:list-level-properties text:min-label-width="10mm"/>
      </text:list-level-style-bullet>
    </text:list-style>
    <text:list-style style:name="id1-3-2-8-752-2">
      <text:list-level-style-bullet text:bullet-char="•" text:level="1">
        <style:list-level-properties text:min-label-width="10mm"/>
      </text:list-level-style-bullet>
    </text:list-style>
    <text:list-style style:name="id1-3-2-8-752-3">
      <text:list-level-style-bullet text:bullet-char="•" text:level="1">
        <style:list-level-properties text:min-label-width="10mm"/>
      </text:list-level-style-bullet>
    </text:list-style>
    <text:list-style style:name="id1-3-2-8-755">
      <text:list-level-style-bullet text:bullet-char="•" text:level="1">
        <style:list-level-properties text:min-label-width="10mm"/>
      </text:list-level-style-bullet>
    </text:list-style>
    <text:list-style style:name="id1-3-2-8-755-1">
      <text:list-level-style-bullet text:bullet-char="•" text:level="1">
        <style:list-level-properties text:min-label-width="10mm"/>
      </text:list-level-style-bullet>
    </text:list-style>
    <text:list-style style:name="id1-3-2-8-755-2">
      <text:list-level-style-bullet text:bullet-char="•" text:level="1">
        <style:list-level-properties text:min-label-width="10mm"/>
      </text:list-level-style-bullet>
    </text:list-style>
    <style:style style:family="table-column" style:parent-style-name="colspec" style:name="id1-3-2-8-766-1-1">
      <style:table-column-properties/>
    </style:style>
    <style:style style:family="table-column" style:parent-style-name="colspec" style:name="id1-3-2-8-766-1-2">
      <style:table-column-properties/>
    </style:style>
    <style:style style:family="table-column" style:parent-style-name="colspec" style:name="id1-3-2-8-766-1-3">
      <style:table-column-properties/>
    </style:style>
    <style:style style:family="table-column" style:parent-style-name="colspec" style:name="id1-3-2-8-766-1-4">
      <style:table-column-properties/>
    </style:style>
    <style:style style:family="table-column" style:parent-style-name="colspec" style:name="id1-3-2-8-766-1-5">
      <style:table-column-properties/>
    </style:style>
    <style:style style:family="table-column" style:parent-style-name="colspec" style:name="id1-3-2-8-766-1-6">
      <style:table-column-properties/>
    </style:style>
    <text:list-style style:name="id1-3-2-8-772">
      <text:list-level-style-bullet text:bullet-char="•" text:level="1">
        <style:list-level-properties text:min-label-width="10mm"/>
      </text:list-level-style-bullet>
    </text:list-style>
    <text:list-style style:name="id1-3-2-8-772-1">
      <text:list-level-style-bullet text:bullet-char="•" text:level="1">
        <style:list-level-properties text:min-label-width="10mm"/>
      </text:list-level-style-bullet>
    </text:list-style>
    <style:style style:family="table-column" style:parent-style-name="colspec" style:name="id1-3-2-8-774-1-1">
      <style:table-column-properties/>
    </style:style>
    <style:style style:family="table-column" style:parent-style-name="colspec" style:name="id1-3-2-8-774-1-2">
      <style:table-column-properties/>
    </style:style>
    <style:style style:family="table-column" style:parent-style-name="colspec" style:name="id1-3-2-8-774-1-3">
      <style:table-column-properties/>
    </style:style>
    <style:style style:family="table-column" style:parent-style-name="colspec" style:name="id1-3-2-8-774-1-4">
      <style:table-column-properties/>
    </style:style>
    <style:style style:family="table-column" style:parent-style-name="colspec" style:name="id1-3-2-8-774-1-5">
      <style:table-column-properties/>
    </style:style>
    <style:style style:family="table-column" style:parent-style-name="colspec" style:name="id1-3-2-8-774-1-6">
      <style:table-column-properties/>
    </style:style>
    <text:list-style style:name="id1-3-2-8-780">
      <text:list-level-style-bullet text:bullet-char="•" text:level="1">
        <style:list-level-properties text:min-label-width="10mm"/>
      </text:list-level-style-bullet>
    </text:list-style>
    <text:list-style style:name="id1-3-2-8-780-1">
      <text:list-level-style-bullet text:bullet-char="•" text:level="1">
        <style:list-level-properties text:min-label-width="10mm"/>
      </text:list-level-style-bullet>
    </text:list-style>
    <text:list-style style:name="id1-3-2-8-782">
      <text:list-level-style-bullet text:bullet-char="•" text:level="1">
        <style:list-level-properties text:min-label-width="10mm"/>
      </text:list-level-style-bullet>
    </text:list-style>
    <text:list-style style:name="id1-3-2-8-782-1">
      <text:list-level-style-bullet text:bullet-char="•" text:level="1">
        <style:list-level-properties text:min-label-width="10mm"/>
      </text:list-level-style-bullet>
    </text:list-style>
    <text:list-style style:name="id1-3-2-8-782-2">
      <text:list-level-style-bullet text:bullet-char="•" text:level="1">
        <style:list-level-properties text:min-label-width="10mm"/>
      </text:list-level-style-bullet>
    </text:list-style>
    <text:list-style style:name="id1-3-2-8-782-3">
      <text:list-level-style-bullet text:bullet-char="•" text:level="1">
        <style:list-level-properties text:min-label-width="10mm"/>
      </text:list-level-style-bullet>
    </text:list-style>
    <text:list-style style:name="id1-3-2-8-782-4">
      <text:list-level-style-bullet text:bullet-char="•" text:level="1">
        <style:list-level-properties text:min-label-width="10mm"/>
      </text:list-level-style-bullet>
    </text:list-style>
    <style:style style:family="table-column" style:parent-style-name="colspec" style:name="id1-3-2-8-795-1-1">
      <style:table-column-properties/>
    </style:style>
    <style:style style:family="table-column" style:parent-style-name="colspec" style:name="id1-3-2-8-795-1-2">
      <style:table-column-properties/>
    </style:style>
    <style:style style:family="table-column" style:parent-style-name="colspec" style:name="id1-3-2-8-795-1-3">
      <style:table-column-properties/>
    </style:style>
    <style:style style:family="table-column" style:parent-style-name="colspec" style:name="id1-3-2-8-795-1-4">
      <style:table-column-properties/>
    </style:style>
    <style:style style:family="table-column" style:parent-style-name="colspec" style:name="id1-3-2-8-795-1-5">
      <style:table-column-properties/>
    </style:style>
    <style:style style:family="table-column" style:parent-style-name="colspec" style:name="id1-3-2-8-795-1-6">
      <style:table-column-properties/>
    </style:style>
    <text:list-style style:name="id1-3-2-8-798">
      <text:list-level-style-bullet text:bullet-char="•" text:level="1">
        <style:list-level-properties text:min-label-width="10mm"/>
      </text:list-level-style-bullet>
    </text:list-style>
    <text:list-style style:name="id1-3-2-8-798-1">
      <text:list-level-style-bullet text:bullet-char="•" text:level="1">
        <style:list-level-properties text:min-label-width="10mm"/>
      </text:list-level-style-bullet>
    </text:list-style>
    <text:list-style style:name="id1-3-2-8-798-2">
      <text:list-level-style-bullet text:bullet-char="•" text:level="1">
        <style:list-level-properties text:min-label-width="10mm"/>
      </text:list-level-style-bullet>
    </text:list-style>
    <text:list-style style:name="id1-3-2-8-798-3">
      <text:list-level-style-bullet text:bullet-char="•" text:level="1">
        <style:list-level-properties text:min-label-width="10mm"/>
      </text:list-level-style-bullet>
    </text:list-style>
    <text:list-style style:name="id1-3-2-8-798-4">
      <text:list-level-style-bullet text:bullet-char="•" text:level="1">
        <style:list-level-properties text:min-label-width="10mm"/>
      </text:list-level-style-bullet>
    </text:list-style>
    <text:list-style style:name="id1-3-2-8-798-5">
      <text:list-level-style-bullet text:bullet-char="•" text:level="1">
        <style:list-level-properties text:min-label-width="10mm"/>
      </text:list-level-style-bullet>
    </text:list-style>
    <text:list-style style:name="id1-3-2-8-798-6">
      <text:list-level-style-bullet text:bullet-char="•" text:level="1">
        <style:list-level-properties text:min-label-width="10mm"/>
      </text:list-level-style-bullet>
    </text:list-style>
    <text:list-style style:name="id1-3-2-8-800">
      <text:list-level-style-bullet text:bullet-char="•" text:level="1">
        <style:list-level-properties text:min-label-width="10mm"/>
      </text:list-level-style-bullet>
    </text:list-style>
    <text:list-style style:name="id1-3-2-8-800-1">
      <text:list-level-style-bullet text:bullet-char="•" text:level="1">
        <style:list-level-properties text:min-label-width="10mm"/>
      </text:list-level-style-bullet>
    </text:list-style>
    <text:list-style style:name="id1-3-2-8-800-2">
      <text:list-level-style-bullet text:bullet-char="•" text:level="1">
        <style:list-level-properties text:min-label-width="10mm"/>
      </text:list-level-style-bullet>
    </text:list-style>
    <style:style style:family="table-column" style:parent-style-name="colspec" style:name="id1-3-2-8-802-1-1">
      <style:table-column-properties/>
    </style:style>
    <style:style style:family="table-column" style:parent-style-name="colspec" style:name="id1-3-2-8-802-1-2">
      <style:table-column-properties/>
    </style:style>
    <style:style style:family="table-column" style:parent-style-name="colspec" style:name="id1-3-2-8-802-1-3">
      <style:table-column-properties/>
    </style:style>
    <style:style style:family="table-column" style:parent-style-name="colspec" style:name="id1-3-2-8-802-1-4">
      <style:table-column-properties/>
    </style:style>
    <style:style style:family="table-column" style:parent-style-name="colspec" style:name="id1-3-2-8-802-1-5">
      <style:table-column-properties/>
    </style:style>
    <style:style style:family="table-column" style:parent-style-name="colspec" style:name="id1-3-2-8-802-1-6">
      <style:table-column-properties/>
    </style:style>
    <text:list-style style:name="id1-3-2-8-805">
      <text:list-level-style-bullet text:bullet-char="•" text:level="1">
        <style:list-level-properties text:min-label-width="10mm"/>
      </text:list-level-style-bullet>
    </text:list-style>
    <text:list-style style:name="id1-3-2-8-805-1">
      <text:list-level-style-bullet text:bullet-char="•" text:level="1">
        <style:list-level-properties text:min-label-width="10mm"/>
      </text:list-level-style-bullet>
    </text:list-style>
    <text:list-style style:name="id1-3-2-8-805-2">
      <text:list-level-style-bullet text:bullet-char="•" text:level="1">
        <style:list-level-properties text:min-label-width="10mm"/>
      </text:list-level-style-bullet>
    </text:list-style>
    <text:list-style style:name="id1-3-2-8-805-3">
      <text:list-level-style-bullet text:bullet-char="•" text:level="1">
        <style:list-level-properties text:min-label-width="10mm"/>
      </text:list-level-style-bullet>
    </text:list-style>
    <text:list-style style:name="id1-3-2-8-805-4">
      <text:list-level-style-bullet text:bullet-char="•" text:level="1">
        <style:list-level-properties text:min-label-width="10mm"/>
      </text:list-level-style-bullet>
    </text:list-style>
    <text:list-style style:name="id1-3-2-8-805-5">
      <text:list-level-style-bullet text:bullet-char="•" text:level="1">
        <style:list-level-properties text:min-label-width="10mm"/>
      </text:list-level-style-bullet>
    </text:list-style>
    <text:list-style style:name="id1-3-2-8-805-6">
      <text:list-level-style-bullet text:bullet-char="•" text:level="1">
        <style:list-level-properties text:min-label-width="10mm"/>
      </text:list-level-style-bullet>
    </text:list-style>
    <text:list-style style:name="id1-3-2-8-805-7">
      <text:list-level-style-bullet text:bullet-char="•" text:level="1">
        <style:list-level-properties text:min-label-width="10mm"/>
      </text:list-level-style-bullet>
    </text:list-style>
    <text:list-style style:name="id1-3-2-8-805-8">
      <text:list-level-style-bullet text:bullet-char="•" text:level="1">
        <style:list-level-properties text:min-label-width="10mm"/>
      </text:list-level-style-bullet>
    </text:list-style>
    <text:list-style style:name="id1-3-2-8-807">
      <text:list-level-style-bullet text:bullet-char="•" text:level="1">
        <style:list-level-properties text:min-label-width="10mm"/>
      </text:list-level-style-bullet>
    </text:list-style>
    <text:list-style style:name="id1-3-2-8-807-1">
      <text:list-level-style-bullet text:bullet-char="•" text:level="1">
        <style:list-level-properties text:min-label-width="10mm"/>
      </text:list-level-style-bullet>
    </text:list-style>
    <text:list-style style:name="id1-3-2-8-807-2">
      <text:list-level-style-bullet text:bullet-char="•" text:level="1">
        <style:list-level-properties text:min-label-width="10mm"/>
      </text:list-level-style-bullet>
    </text:list-style>
    <style:style style:family="table-column" style:parent-style-name="colspec" style:name="id1-3-2-8-809-1-1">
      <style:table-column-properties/>
    </style:style>
    <style:style style:family="table-column" style:parent-style-name="colspec" style:name="id1-3-2-8-809-1-2">
      <style:table-column-properties/>
    </style:style>
    <style:style style:family="table-column" style:parent-style-name="colspec" style:name="id1-3-2-8-809-1-3">
      <style:table-column-properties/>
    </style:style>
    <style:style style:family="table-column" style:parent-style-name="colspec" style:name="id1-3-2-8-809-1-4">
      <style:table-column-properties/>
    </style:style>
    <style:style style:family="table-column" style:parent-style-name="colspec" style:name="id1-3-2-8-809-1-5">
      <style:table-column-properties/>
    </style:style>
    <style:style style:family="table-column" style:parent-style-name="colspec" style:name="id1-3-2-8-809-1-6">
      <style:table-column-properties/>
    </style:style>
    <text:list-style style:name="id1-3-2-8-812">
      <text:list-level-style-bullet text:bullet-char="•" text:level="1">
        <style:list-level-properties text:min-label-width="10mm"/>
      </text:list-level-style-bullet>
    </text:list-style>
    <text:list-style style:name="id1-3-2-8-812-1">
      <text:list-level-style-bullet text:bullet-char="•" text:level="1">
        <style:list-level-properties text:min-label-width="10mm"/>
      </text:list-level-style-bullet>
    </text:list-style>
    <text:list-style style:name="id1-3-2-8-812-2">
      <text:list-level-style-bullet text:bullet-char="•" text:level="1">
        <style:list-level-properties text:min-label-width="10mm"/>
      </text:list-level-style-bullet>
    </text:list-style>
    <text:list-style style:name="id1-3-2-8-812-3">
      <text:list-level-style-bullet text:bullet-char="•" text:level="1">
        <style:list-level-properties text:min-label-width="10mm"/>
      </text:list-level-style-bullet>
    </text:list-style>
    <text:list-style style:name="id1-3-2-8-812-4">
      <text:list-level-style-bullet text:bullet-char="•" text:level="1">
        <style:list-level-properties text:min-label-width="10mm"/>
      </text:list-level-style-bullet>
    </text:list-style>
    <text:list-style style:name="id1-3-2-8-812-5">
      <text:list-level-style-bullet text:bullet-char="•" text:level="1">
        <style:list-level-properties text:min-label-width="10mm"/>
      </text:list-level-style-bullet>
    </text:list-style>
    <text:list-style style:name="id1-3-2-8-814">
      <text:list-level-style-bullet text:bullet-char="•" text:level="1">
        <style:list-level-properties text:min-label-width="10mm"/>
      </text:list-level-style-bullet>
    </text:list-style>
    <text:list-style style:name="id1-3-2-8-814-1">
      <text:list-level-style-bullet text:bullet-char="•" text:level="1">
        <style:list-level-properties text:min-label-width="10mm"/>
      </text:list-level-style-bullet>
    </text:list-style>
    <text:list-style style:name="id1-3-2-8-814-2">
      <text:list-level-style-bullet text:bullet-char="•" text:level="1">
        <style:list-level-properties text:min-label-width="10mm"/>
      </text:list-level-style-bullet>
    </text:list-style>
    <text:list-style style:name="id1-3-2-8-826">
      <text:list-level-style-bullet text:bullet-char="•" text:level="1">
        <style:list-level-properties text:min-label-width="10mm"/>
      </text:list-level-style-bullet>
    </text:list-style>
    <text:list-style style:name="id1-3-2-8-826-1">
      <text:list-level-style-bullet text:bullet-char="•" text:level="1">
        <style:list-level-properties text:min-label-width="10mm"/>
      </text:list-level-style-bullet>
    </text:list-style>
    <text:list-style style:name="id1-3-2-8-826-2">
      <text:list-level-style-bullet text:bullet-char="•" text:level="1">
        <style:list-level-properties text:min-label-width="10mm"/>
      </text:list-level-style-bullet>
    </text:list-style>
    <text:list-style style:name="id1-3-2-8-826-3">
      <text:list-level-style-bullet text:bullet-char="•" text:level="1">
        <style:list-level-properties text:min-label-width="10mm"/>
      </text:list-level-style-bullet>
    </text:list-style>
    <text:list-style style:name="id1-3-2-8-826-4">
      <text:list-level-style-bullet text:bullet-char="•" text:level="1">
        <style:list-level-properties text:min-label-width="10mm"/>
      </text:list-level-style-bullet>
    </text:list-style>
    <text:list-style style:name="id1-3-2-8-826-5">
      <text:list-level-style-bullet text:bullet-char="•" text:level="1">
        <style:list-level-properties text:min-label-width="10mm"/>
      </text:list-level-style-bullet>
    </text:list-style>
    <style:style style:family="table-column" style:parent-style-name="colspec" style:name="id1-3-2-8-828-1-1">
      <style:table-column-properties/>
    </style:style>
    <style:style style:family="table-column" style:parent-style-name="colspec" style:name="id1-3-2-8-828-1-2">
      <style:table-column-properties/>
    </style:style>
    <style:style style:family="table-column" style:parent-style-name="colspec" style:name="id1-3-2-8-828-1-3">
      <style:table-column-properties/>
    </style:style>
    <style:style style:family="table-column" style:parent-style-name="colspec" style:name="id1-3-2-8-828-1-4">
      <style:table-column-properties/>
    </style:style>
    <style:style style:family="table-column" style:parent-style-name="colspec" style:name="id1-3-2-8-828-1-5">
      <style:table-column-properties/>
    </style:style>
    <style:style style:family="table-column" style:parent-style-name="colspec" style:name="id1-3-2-8-828-1-6">
      <style:table-column-properties/>
    </style:style>
    <text:list-style style:name="id1-3-2-8-831">
      <text:list-level-style-bullet text:bullet-char="•" text:level="1">
        <style:list-level-properties text:min-label-width="10mm"/>
      </text:list-level-style-bullet>
    </text:list-style>
    <text:list-style style:name="id1-3-2-8-831-1">
      <text:list-level-style-bullet text:bullet-char="•" text:level="1">
        <style:list-level-properties text:min-label-width="10mm"/>
      </text:list-level-style-bullet>
    </text:list-style>
    <text:list-style style:name="id1-3-2-8-833">
      <text:list-level-style-bullet text:bullet-char="•" text:level="1">
        <style:list-level-properties text:min-label-width="10mm"/>
      </text:list-level-style-bullet>
    </text:list-style>
    <text:list-style style:name="id1-3-2-8-833-1">
      <text:list-level-style-bullet text:bullet-char="•" text:level="1">
        <style:list-level-properties text:min-label-width="10mm"/>
      </text:list-level-style-bullet>
    </text:list-style>
    <text:list-style style:name="id1-3-2-8-833-2">
      <text:list-level-style-bullet text:bullet-char="•" text:level="1">
        <style:list-level-properties text:min-label-width="10mm"/>
      </text:list-level-style-bullet>
    </text:list-style>
    <text:list-style style:name="id1-3-2-8-833-3">
      <text:list-level-style-bullet text:bullet-char="•" text:level="1">
        <style:list-level-properties text:min-label-width="10mm"/>
      </text:list-level-style-bullet>
    </text:list-style>
    <style:style style:family="table-column" style:parent-style-name="colspec" style:name="id1-3-2-8-835-1-1">
      <style:table-column-properties/>
    </style:style>
    <style:style style:family="table-column" style:parent-style-name="colspec" style:name="id1-3-2-8-835-1-2">
      <style:table-column-properties/>
    </style:style>
    <style:style style:family="table-column" style:parent-style-name="colspec" style:name="id1-3-2-8-835-1-3">
      <style:table-column-properties/>
    </style:style>
    <style:style style:family="table-column" style:parent-style-name="colspec" style:name="id1-3-2-8-835-1-4">
      <style:table-column-properties/>
    </style:style>
    <style:style style:family="table-column" style:parent-style-name="colspec" style:name="id1-3-2-8-835-1-5">
      <style:table-column-properties/>
    </style:style>
    <style:style style:family="table-column" style:parent-style-name="colspec" style:name="id1-3-2-8-835-1-6">
      <style:table-column-properties/>
    </style:style>
    <text:list-style style:name="id1-3-2-8-838">
      <text:list-level-style-bullet text:bullet-char="•" text:level="1">
        <style:list-level-properties text:min-label-width="10mm"/>
      </text:list-level-style-bullet>
    </text:list-style>
    <text:list-style style:name="id1-3-2-8-838-1">
      <text:list-level-style-bullet text:bullet-char="•" text:level="1">
        <style:list-level-properties text:min-label-width="10mm"/>
      </text:list-level-style-bullet>
    </text:list-style>
    <text:list-style style:name="id1-3-2-8-840">
      <text:list-level-style-bullet text:bullet-char="•" text:level="1">
        <style:list-level-properties text:min-label-width="10mm"/>
      </text:list-level-style-bullet>
    </text:list-style>
    <text:list-style style:name="id1-3-2-8-840-1">
      <text:list-level-style-bullet text:bullet-char="•" text:level="1">
        <style:list-level-properties text:min-label-width="10mm"/>
      </text:list-level-style-bullet>
    </text:list-style>
    <text:list-style style:name="id1-3-2-8-840-2">
      <text:list-level-style-bullet text:bullet-char="•" text:level="1">
        <style:list-level-properties text:min-label-width="10mm"/>
      </text:list-level-style-bullet>
    </text:list-style>
    <text:list-style style:name="id1-3-2-8-840-3">
      <text:list-level-style-bullet text:bullet-char="•" text:level="1">
        <style:list-level-properties text:min-label-width="10mm"/>
      </text:list-level-style-bullet>
    </text:list-style>
    <style:style style:family="table-column" style:parent-style-name="colspec" style:name="id1-3-2-8-842-1-1">
      <style:table-column-properties/>
    </style:style>
    <style:style style:family="table-column" style:parent-style-name="colspec" style:name="id1-3-2-8-842-1-2">
      <style:table-column-properties/>
    </style:style>
    <style:style style:family="table-column" style:parent-style-name="colspec" style:name="id1-3-2-8-842-1-3">
      <style:table-column-properties/>
    </style:style>
    <style:style style:family="table-column" style:parent-style-name="colspec" style:name="id1-3-2-8-842-1-4">
      <style:table-column-properties/>
    </style:style>
    <style:style style:family="table-column" style:parent-style-name="colspec" style:name="id1-3-2-8-842-1-5">
      <style:table-column-properties/>
    </style:style>
    <style:style style:family="table-column" style:parent-style-name="colspec" style:name="id1-3-2-8-842-1-6">
      <style:table-column-properties/>
    </style:style>
    <text:list-style style:name="id1-3-2-8-845">
      <text:list-level-style-bullet text:bullet-char="•" text:level="1">
        <style:list-level-properties text:min-label-width="10mm"/>
      </text:list-level-style-bullet>
    </text:list-style>
    <text:list-style style:name="id1-3-2-8-845-1">
      <text:list-level-style-bullet text:bullet-char="•" text:level="1">
        <style:list-level-properties text:min-label-width="10mm"/>
      </text:list-level-style-bullet>
    </text:list-style>
    <text:list-style style:name="id1-3-2-8-847">
      <text:list-level-style-bullet text:bullet-char="•" text:level="1">
        <style:list-level-properties text:min-label-width="10mm"/>
      </text:list-level-style-bullet>
    </text:list-style>
    <text:list-style style:name="id1-3-2-8-847-1">
      <text:list-level-style-bullet text:bullet-char="•" text:level="1">
        <style:list-level-properties text:min-label-width="10mm"/>
      </text:list-level-style-bullet>
    </text:list-style>
    <text:list-style style:name="id1-3-2-8-847-2">
      <text:list-level-style-bullet text:bullet-char="•" text:level="1">
        <style:list-level-properties text:min-label-width="10mm"/>
      </text:list-level-style-bullet>
    </text:list-style>
    <text:list-style style:name="id1-3-2-8-847-3">
      <text:list-level-style-bullet text:bullet-char="•" text:level="1">
        <style:list-level-properties text:min-label-width="10mm"/>
      </text:list-level-style-bullet>
    </text:list-style>
    <text:list-style style:name="id1-3-2-8-853">
      <text:list-level-style-bullet text:bullet-char="•" text:level="1">
        <style:list-level-properties text:min-label-width="10mm"/>
      </text:list-level-style-bullet>
    </text:list-style>
    <text:list-style style:name="id1-3-2-8-853-1">
      <text:list-level-style-bullet text:bullet-char="•" text:level="1">
        <style:list-level-properties text:min-label-width="10mm"/>
      </text:list-level-style-bullet>
    </text:list-style>
    <text:list-style style:name="id1-3-2-8-853-2">
      <text:list-level-style-bullet text:bullet-char="•" text:level="1">
        <style:list-level-properties text:min-label-width="10mm"/>
      </text:list-level-style-bullet>
    </text:list-style>
    <text:list-style style:name="id1-3-2-8-853-3">
      <text:list-level-style-bullet text:bullet-char="•" text:level="1">
        <style:list-level-properties text:min-label-width="10mm"/>
      </text:list-level-style-bullet>
    </text:list-style>
    <text:list-style style:name="id1-3-2-8-853-4">
      <text:list-level-style-bullet text:bullet-char="•" text:level="1">
        <style:list-level-properties text:min-label-width="10mm"/>
      </text:list-level-style-bullet>
    </text:list-style>
    <text:list-style style:name="id1-3-2-8-853-5">
      <text:list-level-style-bullet text:bullet-char="•" text:level="1">
        <style:list-level-properties text:min-label-width="10mm"/>
      </text:list-level-style-bullet>
    </text:list-style>
    <text:list-style style:name="id1-3-2-8-853-6">
      <text:list-level-style-bullet text:bullet-char="•" text:level="1">
        <style:list-level-properties text:min-label-width="10mm"/>
      </text:list-level-style-bullet>
    </text:list-style>
    <text:list-style style:name="id1-3-2-8-853-7">
      <text:list-level-style-bullet text:bullet-char="•" text:level="1">
        <style:list-level-properties text:min-label-width="10mm"/>
      </text:list-level-style-bullet>
    </text:list-style>
    <text:list-style style:name="id1-3-2-8-853-8">
      <text:list-level-style-bullet text:bullet-char="•" text:level="1">
        <style:list-level-properties text:min-label-width="10mm"/>
      </text:list-level-style-bullet>
    </text:list-style>
    <style:style style:family="table-column" style:parent-style-name="colspec" style:name="id1-3-2-8-857-1-1">
      <style:table-column-properties/>
    </style:style>
    <style:style style:family="table-column" style:parent-style-name="colspec" style:name="id1-3-2-8-857-1-2">
      <style:table-column-properties/>
    </style:style>
    <style:style style:family="table-column" style:parent-style-name="colspec" style:name="id1-3-2-8-857-1-3">
      <style:table-column-properties/>
    </style:style>
    <style:style style:family="table-column" style:parent-style-name="colspec" style:name="id1-3-2-8-857-1-4">
      <style:table-column-properties/>
    </style:style>
    <style:style style:family="table-column" style:parent-style-name="colspec" style:name="id1-3-2-8-857-1-5">
      <style:table-column-properties/>
    </style:style>
    <style:style style:family="table-column" style:parent-style-name="colspec" style:name="id1-3-2-8-857-1-6">
      <style:table-column-properties/>
    </style:style>
    <text:list-style style:name="id1-3-2-8-866">
      <text:list-level-style-bullet text:bullet-char="•" text:level="1">
        <style:list-level-properties text:min-label-width="10mm"/>
      </text:list-level-style-bullet>
    </text:list-style>
    <text:list-style style:name="id1-3-2-8-866-1">
      <text:list-level-style-bullet text:bullet-char="•" text:level="1">
        <style:list-level-properties text:min-label-width="10mm"/>
      </text:list-level-style-bullet>
    </text:list-style>
    <text:list-style style:name="id1-3-2-8-866-2">
      <text:list-level-style-bullet text:bullet-char="•" text:level="1">
        <style:list-level-properties text:min-label-width="10mm"/>
      </text:list-level-style-bullet>
    </text:list-style>
    <text:list-style style:name="id1-3-2-8-866-3">
      <text:list-level-style-bullet text:bullet-char="•" text:level="1">
        <style:list-level-properties text:min-label-width="10mm"/>
      </text:list-level-style-bullet>
    </text:list-style>
    <text:list-style style:name="id1-3-2-8-866-4">
      <text:list-level-style-bullet text:bullet-char="•" text:level="1">
        <style:list-level-properties text:min-label-width="10mm"/>
      </text:list-level-style-bullet>
    </text:list-style>
    <text:list-style style:name="id1-3-2-8-866-5">
      <text:list-level-style-bullet text:bullet-char="•" text:level="1">
        <style:list-level-properties text:min-label-width="10mm"/>
      </text:list-level-style-bullet>
    </text:list-style>
    <text:list-style style:name="id1-3-2-8-866-6">
      <text:list-level-style-bullet text:bullet-char="•" text:level="1">
        <style:list-level-properties text:min-label-width="10mm"/>
      </text:list-level-style-bullet>
    </text:list-style>
    <text:list-style style:name="id1-3-2-8-866-7">
      <text:list-level-style-bullet text:bullet-char="•" text:level="1">
        <style:list-level-properties text:min-label-width="10mm"/>
      </text:list-level-style-bullet>
    </text:list-style>
    <style:style style:family="table-column" style:parent-style-name="colspec" style:name="id1-3-2-8-871-1-1">
      <style:table-column-properties/>
    </style:style>
    <style:style style:family="table-column" style:parent-style-name="colspec" style:name="id1-3-2-8-871-1-2">
      <style:table-column-properties/>
    </style:style>
    <style:style style:family="table-column" style:parent-style-name="colspec" style:name="id1-3-2-8-871-1-3">
      <style:table-column-properties/>
    </style:style>
    <style:style style:family="table-column" style:parent-style-name="colspec" style:name="id1-3-2-8-871-1-4">
      <style:table-column-properties/>
    </style:style>
    <style:style style:family="table-column" style:parent-style-name="colspec" style:name="id1-3-2-8-871-1-5">
      <style:table-column-properties/>
    </style:style>
    <style:style style:family="table-column" style:parent-style-name="colspec" style:name="id1-3-2-8-871-1-6">
      <style:table-column-properties/>
    </style:style>
    <text:list-style style:name="id1-3-2-8-880">
      <text:list-level-style-bullet text:bullet-char="•" text:level="1">
        <style:list-level-properties text:min-label-width="10mm"/>
      </text:list-level-style-bullet>
    </text:list-style>
    <text:list-style style:name="id1-3-2-8-880-1">
      <text:list-level-style-bullet text:bullet-char="•" text:level="1">
        <style:list-level-properties text:min-label-width="10mm"/>
      </text:list-level-style-bullet>
    </text:list-style>
    <text:list-style style:name="id1-3-2-8-880-2">
      <text:list-level-style-bullet text:bullet-char="•" text:level="1">
        <style:list-level-properties text:min-label-width="10mm"/>
      </text:list-level-style-bullet>
    </text:list-style>
    <text:list-style style:name="id1-3-2-8-880-3">
      <text:list-level-style-bullet text:bullet-char="•" text:level="1">
        <style:list-level-properties text:min-label-width="10mm"/>
      </text:list-level-style-bullet>
    </text:list-style>
    <text:list-style style:name="id1-3-2-8-880-4">
      <text:list-level-style-bullet text:bullet-char="•" text:level="1">
        <style:list-level-properties text:min-label-width="10mm"/>
      </text:list-level-style-bullet>
    </text:list-style>
    <style:style style:family="table-column" style:parent-style-name="colspec" style:name="id1-3-2-8-885-1-1">
      <style:table-column-properties/>
    </style:style>
    <style:style style:family="table-column" style:parent-style-name="colspec" style:name="id1-3-2-8-885-1-2">
      <style:table-column-properties/>
    </style:style>
    <style:style style:family="table-column" style:parent-style-name="colspec" style:name="id1-3-2-8-885-1-3">
      <style:table-column-properties/>
    </style:style>
    <style:style style:family="table-column" style:parent-style-name="colspec" style:name="id1-3-2-8-885-1-4">
      <style:table-column-properties/>
    </style:style>
    <style:style style:family="table-column" style:parent-style-name="colspec" style:name="id1-3-2-8-885-1-5">
      <style:table-column-properties/>
    </style:style>
    <style:style style:family="table-column" style:parent-style-name="colspec" style:name="id1-3-2-8-885-1-6">
      <style:table-column-properties/>
    </style:style>
    <text:list-style style:name="id1-3-2-8-896">
      <text:list-level-style-bullet text:bullet-char="•" text:level="1">
        <style:list-level-properties text:min-label-width="10mm"/>
      </text:list-level-style-bullet>
    </text:list-style>
    <text:list-style style:name="id1-3-2-8-896-1">
      <text:list-level-style-bullet text:bullet-char="•" text:level="1">
        <style:list-level-properties text:min-label-width="10mm"/>
      </text:list-level-style-bullet>
    </text:list-style>
    <text:list-style style:name="id1-3-2-8-896-2">
      <text:list-level-style-bullet text:bullet-char="•" text:level="1">
        <style:list-level-properties text:min-label-width="10mm"/>
      </text:list-level-style-bullet>
    </text:list-style>
    <text:list-style style:name="id1-3-2-8-89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89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896-3">
      <text:list-level-style-bullet text:bullet-char="•" text:level="1">
        <style:list-level-properties text:min-label-width="10mm"/>
      </text:list-level-style-bullet>
    </text:list-style>
    <style:style style:family="table-column" style:parent-style-name="colspec" style:name="id1-3-2-8-901-1-1">
      <style:table-column-properties/>
    </style:style>
    <style:style style:family="table-column" style:parent-style-name="colspec" style:name="id1-3-2-8-901-1-2">
      <style:table-column-properties/>
    </style:style>
    <style:style style:family="table-column" style:parent-style-name="colspec" style:name="id1-3-2-8-901-1-3">
      <style:table-column-properties/>
    </style:style>
    <style:style style:family="table-column" style:parent-style-name="colspec" style:name="id1-3-2-8-901-1-4">
      <style:table-column-properties/>
    </style:style>
    <style:style style:family="table-column" style:parent-style-name="colspec" style:name="id1-3-2-8-901-1-5">
      <style:table-column-properties/>
    </style:style>
    <style:style style:family="table-column" style:parent-style-name="colspec" style:name="id1-3-2-8-901-1-6">
      <style:table-column-properties/>
    </style:style>
    <text:list-style style:name="id1-3-2-8-907">
      <text:list-level-style-bullet text:bullet-char="•" text:level="1">
        <style:list-level-properties text:min-label-width="10mm"/>
      </text:list-level-style-bullet>
    </text:list-style>
    <text:list-style style:name="id1-3-2-8-907-1">
      <text:list-level-style-bullet text:bullet-char="•" text:level="1">
        <style:list-level-properties text:min-label-width="10mm"/>
      </text:list-level-style-bullet>
    </text:list-style>
    <text:list-style style:name="id1-3-2-8-907-2">
      <text:list-level-style-bullet text:bullet-char="•" text:level="1">
        <style:list-level-properties text:min-label-width="10mm"/>
      </text:list-level-style-bullet>
    </text:list-style>
    <text:list-style style:name="id1-3-2-8-907-3">
      <text:list-level-style-bullet text:bullet-char="•" text:level="1">
        <style:list-level-properties text:min-label-width="10mm"/>
      </text:list-level-style-bullet>
    </text:list-style>
    <style:style style:family="table-column" style:parent-style-name="colspec" style:name="id1-3-2-8-909-1-1">
      <style:table-column-properties/>
    </style:style>
    <style:style style:family="table-column" style:parent-style-name="colspec" style:name="id1-3-2-8-909-1-2">
      <style:table-column-properties/>
    </style:style>
    <style:style style:family="table-column" style:parent-style-name="colspec" style:name="id1-3-2-8-909-1-3">
      <style:table-column-properties/>
    </style:style>
    <style:style style:family="table-column" style:parent-style-name="colspec" style:name="id1-3-2-8-909-1-4">
      <style:table-column-properties/>
    </style:style>
    <style:style style:family="table-column" style:parent-style-name="colspec" style:name="id1-3-2-8-909-1-5">
      <style:table-column-properties/>
    </style:style>
    <style:style style:family="table-column" style:parent-style-name="colspec" style:name="id1-3-2-8-909-1-6">
      <style:table-column-properties/>
    </style:style>
    <text:list-style style:name="id1-3-2-8-915">
      <text:list-level-style-bullet text:bullet-char="•" text:level="1">
        <style:list-level-properties text:min-label-width="10mm"/>
      </text:list-level-style-bullet>
    </text:list-style>
    <text:list-style style:name="id1-3-2-8-915-1">
      <text:list-level-style-bullet text:bullet-char="•" text:level="1">
        <style:list-level-properties text:min-label-width="10mm"/>
      </text:list-level-style-bullet>
    </text:list-style>
    <text:list-style style:name="id1-3-2-8-915-2">
      <text:list-level-style-bullet text:bullet-char="•" text:level="1">
        <style:list-level-properties text:min-label-width="10mm"/>
      </text:list-level-style-bullet>
    </text:list-style>
    <text:list-style style:name="id1-3-2-8-915-3">
      <text:list-level-style-bullet text:bullet-char="•" text:level="1">
        <style:list-level-properties text:min-label-width="10mm"/>
      </text:list-level-style-bullet>
    </text:list-style>
    <style:style style:family="table-column" style:parent-style-name="colspec" style:name="id1-3-2-8-917-1-1">
      <style:table-column-properties/>
    </style:style>
    <style:style style:family="table-column" style:parent-style-name="colspec" style:name="id1-3-2-8-917-1-2">
      <style:table-column-properties/>
    </style:style>
    <style:style style:family="table-column" style:parent-style-name="colspec" style:name="id1-3-2-8-917-1-3">
      <style:table-column-properties/>
    </style:style>
    <style:style style:family="table-column" style:parent-style-name="colspec" style:name="id1-3-2-8-917-1-4">
      <style:table-column-properties/>
    </style:style>
    <style:style style:family="table-column" style:parent-style-name="colspec" style:name="id1-3-2-8-917-1-5">
      <style:table-column-properties/>
    </style:style>
    <style:style style:family="table-column" style:parent-style-name="colspec" style:name="id1-3-2-8-917-1-6">
      <style:table-column-properties/>
    </style:style>
    <text:list-style style:name="id1-3-2-8-925">
      <text:list-level-style-bullet text:bullet-char="•" text:level="1">
        <style:list-level-properties text:min-label-width="10mm"/>
      </text:list-level-style-bullet>
    </text:list-style>
    <text:list-style style:name="id1-3-2-8-925-1">
      <text:list-level-style-bullet text:bullet-char="•" text:level="1">
        <style:list-level-properties text:min-label-width="10mm"/>
      </text:list-level-style-bullet>
    </text:list-style>
    <text:list-style style:name="id1-3-2-8-925-2">
      <text:list-level-style-bullet text:bullet-char="•" text:level="1">
        <style:list-level-properties text:min-label-width="10mm"/>
      </text:list-level-style-bullet>
    </text:list-style>
    <text:list-style style:name="id1-3-2-8-925-3">
      <text:list-level-style-bullet text:bullet-char="•" text:level="1">
        <style:list-level-properties text:min-label-width="10mm"/>
      </text:list-level-style-bullet>
    </text:list-style>
    <text:list-style style:name="id1-3-2-9-10">
      <text:list-level-style-bullet text:bullet-char="•" text:level="1">
        <style:list-level-properties text:min-label-width="10mm"/>
      </text:list-level-style-bullet>
    </text:list-style>
    <text:list-style style:name="id1-3-2-9-10-1">
      <text:list-level-style-bullet text:bullet-char="•" text:level="1">
        <style:list-level-properties text:min-label-width="10mm"/>
      </text:list-level-style-bullet>
    </text:list-style>
    <text:list-style style:name="id1-3-2-9-10-2">
      <text:list-level-style-bullet text:bullet-char="•" text:level="1">
        <style:list-level-properties text:min-label-width="10mm"/>
      </text:list-level-style-bullet>
    </text:list-style>
    <text:list-style style:name="id1-3-2-9-10-3">
      <text:list-level-style-bullet text:bullet-char="•" text:level="1">
        <style:list-level-properties text:min-label-width="10mm"/>
      </text:list-level-style-bullet>
    </text:list-style>
    <text:list-style style:name="id1-3-2-9-10-4">
      <text:list-level-style-bullet text:bullet-char="•" text:level="1">
        <style:list-level-properties text:min-label-width="10mm"/>
      </text:list-level-style-bullet>
    </text:list-style>
    <text:list-style style:name="id1-3-2-9-10-5">
      <text:list-level-style-bullet text:bullet-char="•" text:level="1">
        <style:list-level-properties text:min-label-width="10mm"/>
      </text:list-level-style-bullet>
    </text:list-style>
    <text:list-style style:name="id1-3-2-9-10-6">
      <text:list-level-style-bullet text:bullet-char="•" text:level="1">
        <style:list-level-properties text:min-label-width="10mm"/>
      </text:list-level-style-bullet>
    </text:list-style>
    <text:list-style style:name="id1-3-2-9-10-7">
      <text:list-level-style-bullet text:bullet-char="•" text:level="1">
        <style:list-level-properties text:min-label-width="10mm"/>
      </text:list-level-style-bullet>
    </text:list-style>
    <text:list-style style:name="id1-3-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24">
      <text:list-level-style-bullet text:bullet-char="•" text:level="1">
        <style:list-level-properties text:min-label-width="10mm"/>
      </text:list-level-style-bullet>
    </text:list-style>
    <text:list-style style:name="id1-3-2-9-24-1">
      <text:list-level-style-bullet text:bullet-char="•" text:level="1">
        <style:list-level-properties text:min-label-width="10mm"/>
      </text:list-level-style-bullet>
    </text:list-style>
    <text:list-style style:name="id1-3-2-9-24-2">
      <text:list-level-style-bullet text:bullet-char="•" text:level="1">
        <style:list-level-properties text:min-label-width="10mm"/>
      </text:list-level-style-bullet>
    </text:list-style>
    <text:list-style style:name="id1-3-2-9-24-3">
      <text:list-level-style-bullet text:bullet-char="•" text:level="1">
        <style:list-level-properties text:min-label-width="10mm"/>
      </text:list-level-style-bullet>
    </text:list-style>
    <text:list-style style:name="id1-3-2-9-24-3-3">
      <text:list-level-style-bullet text:bullet-char="-" text:level="1">
        <style:list-level-properties text:min-label-width="10mm"/>
      </text:list-level-style-bullet>
    </text:list-style>
    <text:list-style style:name="id1-3-2-9-24-3-3-1">
      <text:list-level-style-bullet text:bullet-char="-" text:level="1">
        <style:list-level-properties text:min-label-width="10mm"/>
      </text:list-level-style-bullet>
    </text:list-style>
    <text:list-style style:name="id1-3-2-9-24-3-3-2">
      <text:list-level-style-bullet text:bullet-char="-" text:level="1">
        <style:list-level-properties text:min-label-width="10mm"/>
      </text:list-level-style-bullet>
    </text:list-style>
    <text:list-style style:name="id1-3-2-9-24-3-3-3">
      <text:list-level-style-bullet text:bullet-char="-" text:level="1">
        <style:list-level-properties text:min-label-width="10mm"/>
      </text:list-level-style-bullet>
    </text:list-style>
    <text:list-style style:name="id1-3-2-9-24-3-3-4">
      <text:list-level-style-bullet text:bullet-char="-" text:level="1">
        <style:list-level-properties text:min-label-width="10mm"/>
      </text:list-level-style-bullet>
    </text:list-style>
    <text:list-style style:name="id1-3-2-9-24-4">
      <text:list-level-style-bullet text:bullet-char="•" text:level="1">
        <style:list-level-properties text:min-label-width="10mm"/>
      </text:list-level-style-bullet>
    </text:list-style>
    <text:list-style style:name="id1-3-2-9-24-5">
      <text:list-level-style-bullet text:bullet-char="•" text:level="1">
        <style:list-level-properties text:min-label-width="10mm"/>
      </text:list-level-style-bullet>
    </text:list-style>
    <text:list-style style:name="id1-3-2-9-24-6">
      <text:list-level-style-bullet text:bullet-char="•" text:level="1">
        <style:list-level-properties text:min-label-width="10mm"/>
      </text:list-level-style-bullet>
    </text:list-style>
    <text:list-style style:name="id1-3-2-9-42">
      <text:list-level-style-bullet text:bullet-char="•" text:level="1">
        <style:list-level-properties text:min-label-width="10mm"/>
      </text:list-level-style-bullet>
    </text:list-style>
    <text:list-style style:name="id1-3-2-9-42-1">
      <text:list-level-style-bullet text:bullet-char="•" text:level="1">
        <style:list-level-properties text:min-label-width="10mm"/>
      </text:list-level-style-bullet>
    </text:list-style>
    <text:list-style style:name="id1-3-2-9-42-2">
      <text:list-level-style-bullet text:bullet-char="•" text:level="1">
        <style:list-level-properties text:min-label-width="10mm"/>
      </text:list-level-style-bullet>
    </text:list-style>
    <text:list-style style:name="id1-3-2-9-42-3">
      <text:list-level-style-bullet text:bullet-char="•" text:level="1">
        <style:list-level-properties text:min-label-width="10mm"/>
      </text:list-level-style-bullet>
    </text:list-style>
    <text:list-style style:name="id1-3-2-9-42-4">
      <text:list-level-style-bullet text:bullet-char="•" text:level="1">
        <style:list-level-properties text:min-label-width="10mm"/>
      </text:list-level-style-bullet>
    </text:list-style>
    <text:list-style style:name="id1-3-2-9-61">
      <text:list-level-style-bullet text:bullet-char="-" text:level="1">
        <style:list-level-properties text:min-label-width="10mm"/>
      </text:list-level-style-bullet>
    </text:list-style>
    <text:list-style style:name="id1-3-2-9-61-1">
      <text:list-level-style-bullet text:bullet-char="-" text:level="1">
        <style:list-level-properties text:min-label-width="10mm"/>
      </text:list-level-style-bullet>
    </text:list-style>
    <text:list-style style:name="id1-3-2-9-61-2">
      <text:list-level-style-bullet text:bullet-char="-" text:level="1">
        <style:list-level-properties text:min-label-width="10mm"/>
      </text:list-level-style-bullet>
    </text:list-style>
    <text:list-style style:name="id1-3-2-9-61-3">
      <text:list-level-style-bullet text:bullet-char="-" text:level="1">
        <style:list-level-properties text:min-label-width="10mm"/>
      </text:list-level-style-bullet>
    </text:list-style>
    <text:list-style style:name="id1-3-2-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19">
      <text:list-level-style-bullet text:bullet-char="-" text:level="1">
        <style:list-level-properties text:min-label-width="10mm"/>
      </text:list-level-style-bullet>
    </text:list-style>
    <text:list-style style:name="id1-3-2-9-119-1">
      <text:list-level-style-bullet text:bullet-char="-" text:level="1">
        <style:list-level-properties text:min-label-width="10mm"/>
      </text:list-level-style-bullet>
    </text:list-style>
    <text:list-style style:name="id1-3-2-9-119-2">
      <text:list-level-style-bullet text:bullet-char="-" text:level="1">
        <style:list-level-properties text:min-label-width="10mm"/>
      </text:list-level-style-bullet>
    </text:list-style>
    <text:list-style style:name="id1-3-2-9-119-3">
      <text:list-level-style-bullet text:bullet-char="-" text:level="1">
        <style:list-level-properties text:min-label-width="10mm"/>
      </text:list-level-style-bullet>
    </text:list-style>
    <text:list-style style:name="id1-3-2-9-119-4">
      <text:list-level-style-bullet text:bullet-char="-" text:level="1">
        <style:list-level-properties text:min-label-width="10mm"/>
      </text:list-level-style-bullet>
    </text:list-style>
    <text:list-style style:name="id1-3-2-9-119-5">
      <text:list-level-style-bullet text:bullet-char="-" text:level="1">
        <style:list-level-properties text:min-label-width="10mm"/>
      </text:list-level-style-bullet>
    </text:list-style>
    <text:list-style style:name="id1-3-2-9-119-6">
      <text:list-level-style-bullet text:bullet-char="-" text:level="1">
        <style:list-level-properties text:min-label-width="10mm"/>
      </text:list-level-style-bullet>
    </text:list-style>
    <text:list-style style:name="id1-3-2-9-119-7">
      <text:list-level-style-bullet text:bullet-char="-" text:level="1">
        <style:list-level-properties text:min-label-width="10mm"/>
      </text:list-level-style-bullet>
    </text:list-style>
    <text:list-style style:name="id1-3-2-9-137">
      <text:list-level-style-bullet text:bullet-char="•" text:level="1">
        <style:list-level-properties text:min-label-width="10mm"/>
      </text:list-level-style-bullet>
    </text:list-style>
    <text:list-style style:name="id1-3-2-9-137-1">
      <text:list-level-style-bullet text:bullet-char="•" text:level="1">
        <style:list-level-properties text:min-label-width="10mm"/>
      </text:list-level-style-bullet>
    </text:list-style>
    <text:list-style style:name="id1-3-2-9-137-2">
      <text:list-level-style-bullet text:bullet-char="•" text:level="1">
        <style:list-level-properties text:min-label-width="10mm"/>
      </text:list-level-style-bullet>
    </text:list-style>
    <text:list-style style:name="id1-3-2-9-137-3">
      <text:list-level-style-bullet text:bullet-char="•" text:level="1">
        <style:list-level-properties text:min-label-width="10mm"/>
      </text:list-level-style-bullet>
    </text:list-style>
    <text:list-style style:name="id1-3-2-9-147">
      <text:list-level-style-bullet text:bullet-char="•" text:level="1">
        <style:list-level-properties text:min-label-width="10mm"/>
      </text:list-level-style-bullet>
    </text:list-style>
    <text:list-style style:name="id1-3-2-9-147-1">
      <text:list-level-style-bullet text:bullet-char="•" text:level="1">
        <style:list-level-properties text:min-label-width="10mm"/>
      </text:list-level-style-bullet>
    </text:list-style>
    <text:list-style style:name="id1-3-2-9-147-2">
      <text:list-level-style-bullet text:bullet-char="•" text:level="1">
        <style:list-level-properties text:min-label-width="10mm"/>
      </text:list-level-style-bullet>
    </text:list-style>
    <text:list-style style:name="id1-3-2-9-147-3">
      <text:list-level-style-bullet text:bullet-char="•" text:level="1">
        <style:list-level-properties text:min-label-width="10mm"/>
      </text:list-level-style-bullet>
    </text:list-style>
    <text:list-style style:name="id1-3-2-9-147-4">
      <text:list-level-style-bullet text:bullet-char="•" text:level="1">
        <style:list-level-properties text:min-label-width="10mm"/>
      </text:list-level-style-bullet>
    </text:list-style>
    <text:list-style style:name="id1-3-2-9-147-5">
      <text:list-level-style-bullet text:bullet-char="•" text:level="1">
        <style:list-level-properties text:min-label-width="10mm"/>
      </text:list-level-style-bullet>
    </text:list-style>
    <text:list-style style:name="id1-3-2-9-1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55">
      <text:list-level-style-bullet text:bullet-char="-" text:level="1">
        <style:list-level-properties text:min-label-width="10mm"/>
      </text:list-level-style-bullet>
    </text:list-style>
    <text:list-style style:name="id1-3-2-9-255-1">
      <text:list-level-style-bullet text:bullet-char="-" text:level="1">
        <style:list-level-properties text:min-label-width="10mm"/>
      </text:list-level-style-bullet>
    </text:list-style>
    <text:list-style style:name="id1-3-2-9-255-2">
      <text:list-level-style-bullet text:bullet-char="-" text:level="1">
        <style:list-level-properties text:min-label-width="10mm"/>
      </text:list-level-style-bullet>
    </text:list-style>
    <text:list-style style:name="id1-3-2-9-255-3">
      <text:list-level-style-bullet text:bullet-char="-" text:level="1">
        <style:list-level-properties text:min-label-width="10mm"/>
      </text:list-level-style-bullet>
    </text:list-style>
    <text:list-style style:name="id1-3-2-9-255-4">
      <text:list-level-style-bullet text:bullet-char="-" text:level="1">
        <style:list-level-properties text:min-label-width="10mm"/>
      </text:list-level-style-bullet>
    </text:list-style>
    <text:list-style style:name="id1-3-2-9-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2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322">
      <text:list-level-style-bullet text:bullet-char="-" text:level="1">
        <style:list-level-properties text:min-label-width="10mm"/>
      </text:list-level-style-bullet>
    </text:list-style>
    <text:list-style style:name="id1-3-2-9-322-1">
      <text:list-level-style-bullet text:bullet-char="-" text:level="1">
        <style:list-level-properties text:min-label-width="10mm"/>
      </text:list-level-style-bullet>
    </text:list-style>
    <text:list-style style:name="id1-3-2-9-322-2">
      <text:list-level-style-bullet text:bullet-char="-" text:level="1">
        <style:list-level-properties text:min-label-width="10mm"/>
      </text:list-level-style-bullet>
    </text:list-style>
    <text:list-style style:name="id1-3-2-9-322-3">
      <text:list-level-style-bullet text:bullet-char="-" text:level="1">
        <style:list-level-properties text:min-label-width="10mm"/>
      </text:list-level-style-bullet>
    </text:list-style>
    <text:list-style style:name="id1-3-2-9-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3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3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3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3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3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476">
      <text:list-level-style-bullet text:bullet-char="•" text:level="1">
        <style:list-level-properties text:min-label-width="10mm"/>
      </text:list-level-style-bullet>
    </text:list-style>
    <text:list-style style:name="id1-3-2-9-476-1">
      <text:list-level-style-bullet text:bullet-char="•" text:level="1">
        <style:list-level-properties text:min-label-width="10mm"/>
      </text:list-level-style-bullet>
    </text:list-style>
    <text:list-style style:name="id1-3-2-9-476-2">
      <text:list-level-style-bullet text:bullet-char="•" text:level="1">
        <style:list-level-properties text:min-label-width="10mm"/>
      </text:list-level-style-bullet>
    </text:list-style>
    <text:list-style style:name="id1-3-2-9-476-3">
      <text:list-level-style-bullet text:bullet-char="•" text:level="1">
        <style:list-level-properties text:min-label-width="10mm"/>
      </text:list-level-style-bullet>
    </text:list-style>
    <text:list-style style:name="id1-3-2-9-476-4">
      <text:list-level-style-bullet text:bullet-char="•" text:level="1">
        <style:list-level-properties text:min-label-width="10mm"/>
      </text:list-level-style-bullet>
    </text:list-style>
    <text:list-style style:name="id1-3-2-9-476-5">
      <text:list-level-style-bullet text:bullet-char="•" text:level="1">
        <style:list-level-properties text:min-label-width="10mm"/>
      </text:list-level-style-bullet>
    </text:list-style>
    <text:list-style style:name="id1-3-2-9-476-6">
      <text:list-level-style-bullet text:bullet-char="•" text:level="1">
        <style:list-level-properties text:min-label-width="10mm"/>
      </text:list-level-style-bullet>
    </text:list-style>
    <text:list-style style:name="id1-3-2-9-476-7">
      <text:list-level-style-bullet text:bullet-char="•" text:level="1">
        <style:list-level-properties text:min-label-width="10mm"/>
      </text:list-level-style-bullet>
    </text:list-style>
    <text:list-style style:name="id1-3-2-9-476-8">
      <text:list-level-style-bullet text:bullet-char="•" text:level="1">
        <style:list-level-properties text:min-label-width="10mm"/>
      </text:list-level-style-bullet>
    </text:list-style>
    <text:list-style style:name="id1-3-2-9-476-9">
      <text:list-level-style-bullet text:bullet-char="•" text:level="1">
        <style:list-level-properties text:min-label-width="10mm"/>
      </text:list-level-style-bullet>
    </text:list-style>
    <text:list-style style:name="id1-3-2-9-476-10">
      <text:list-level-style-bullet text:bullet-char="•" text:level="1">
        <style:list-level-properties text:min-label-width="10mm"/>
      </text:list-level-style-bullet>
    </text:list-style>
    <text:list-style style:name="id1-3-2-9-476-11">
      <text:list-level-style-bullet text:bullet-char="•" text:level="1">
        <style:list-level-properties text:min-label-width="10mm"/>
      </text:list-level-style-bullet>
    </text:list-style>
    <text:list-style style:name="id1-3-2-9-494">
      <text:list-level-style-bullet text:bullet-char="•" text:level="1">
        <style:list-level-properties text:min-label-width="10mm"/>
      </text:list-level-style-bullet>
    </text:list-style>
    <text:list-style style:name="id1-3-2-9-494-1">
      <text:list-level-style-bullet text:bullet-char="•" text:level="1">
        <style:list-level-properties text:min-label-width="10mm"/>
      </text:list-level-style-bullet>
    </text:list-style>
    <text:list-style style:name="id1-3-2-9-494-2">
      <text:list-level-style-bullet text:bullet-char="•" text:level="1">
        <style:list-level-properties text:min-label-width="10mm"/>
      </text:list-level-style-bullet>
    </text:list-style>
    <text:list-style style:name="id1-3-2-9-494-3">
      <text:list-level-style-bullet text:bullet-char="•" text:level="1">
        <style:list-level-properties text:min-label-width="10mm"/>
      </text:list-level-style-bullet>
    </text:list-style>
    <text:list-style style:name="id1-3-2-9-494-4">
      <text:list-level-style-bullet text:bullet-char="•" text:level="1">
        <style:list-level-properties text:min-label-width="10mm"/>
      </text:list-level-style-bullet>
    </text:list-style>
    <text:list-style style:name="id1-3-2-9-554">
      <text:list-level-style-bullet text:bullet-char="•" text:level="1">
        <style:list-level-properties text:min-label-width="10mm"/>
      </text:list-level-style-bullet>
    </text:list-style>
    <text:list-style style:name="id1-3-2-9-554-1">
      <text:list-level-style-bullet text:bullet-char="•" text:level="1">
        <style:list-level-properties text:min-label-width="10mm"/>
      </text:list-level-style-bullet>
    </text:list-style>
    <text:list-style style:name="id1-3-2-9-554-2">
      <text:list-level-style-bullet text:bullet-char="•" text:level="1">
        <style:list-level-properties text:min-label-width="10mm"/>
      </text:list-level-style-bullet>
    </text:list-style>
    <text:list-style style:name="id1-3-2-9-554-3">
      <text:list-level-style-bullet text:bullet-char="•" text:level="1">
        <style:list-level-properties text:min-label-width="10mm"/>
      </text:list-level-style-bullet>
    </text:list-style>
  </office:automatic-styles>
  <office:body>
    <office:text>
      <text:p text:style-name="new_page_staatscourant"/>
      <text:p text:style-name="single-kop-titel">Verordening Jeugdhulp Vlaardingen 2025</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27 mei 2025; </text:p>
            <text:p text:style-name="al"/>
            <text:p text:style-name="al">gelet op de artikelen 2.9, 2.10 en 8.1.1, derde lid van de Jeugdwet en artikel 149 van de Gemeentewet;</text:p>
            <text:p text:style-name="al"/>
            <text:p text:style-name="al">gezien het advies van de Adviesraad Sociaal Domein Vlaardingen van 23 april 2025,</text:p>
            <text:p text:style-name="al"/>
            <text:p text:style-name="al">overwegende dat:</text:p>
            <text:list text:style-name="id1-3-2-1-1-10">
              <text:list-item text:style-override="id1-3-2-1-1-10-1">
                <text:number>-</text:number>
                <text:p text:style-name="al">het uitgangspunt is dat de verantwoordelijkheid voor het gezond en veilig opgroeien naar zelfstandigheid van jeugdigen allereerst bij de ouders en de jeugdige zelf ligt; ouders worden geacht de tot hun gezin behorende jeugdigen dagelijkse hulp, zorg en ondersteuning te bieden ook als er sprake is van een jeugdige met een ziekte, aandoening of beperking;</text:p>
              </text:list-item>
              <text:list-item text:style-override="id1-3-2-1-1-10-2">
                <text:number>-</text:number>
                <text:p text:style-name="al">de Jeugdwet de verantwoordelijkheid voor het organiseren van goede en toegankelijke jeugdhulp bij de gemeenten heeft belegd;</text:p>
              </text:list-item>
              <text:list-item text:style-override="id1-3-2-1-1-10-3">
                <text:number>-</text:number>
                <text:p text:style-name="al">het koersdocument MVS Jeugdmodel richtinggevend is voor de wijze waarop hulp en ondersteuning wordt geboden aan jeugdigen en hun ouders;</text:p>
              </text:list-item>
              <text:list-item text:style-override="id1-3-2-1-1-10-4">
                <text:number>-</text:number>
                <text:p text:style-name="al">het op grond van de Jeugdwet noodzakelijk is om hieromtrent regels vast te stellen over:</text:p>
                <text:list text:style-name="id1-3-2-1-1-10-4-3">
                  <text:list-item text:style-override="id1-3-2-1-1-10-4-3-1">
                    <text:number>a.</text:number>
                    <text:p text:style-name="al">de door het college te verlenen individuele voorzieningen en algemene voorzieningen;</text:p>
                  </text:list-item>
                  <text:list-item text:style-override="id1-3-2-1-1-10-4-3-2">
                    <text:number>b.</text:number>
                    <text:p text:style-name="al">de voorwaarden voor toekenning, de wijze van beoordeling van en de afwegingsfactoren bij een individuele voorziening;</text:p>
                  </text:list-item>
                  <text:list-item text:style-override="id1-3-2-1-1-10-4-3-3">
                    <text:number>c.</text:number>
                    <text:p text:style-name="al">de wijze waarop de toegang tot en de toekenning van een individuele voorziening wordt afgestemd met andere voorzieningen;</text:p>
                  </text:list-item>
                  <text:list-item text:style-override="id1-3-2-1-1-10-4-3-4">
                    <text:number>d.</text:number>
                    <text:p text:style-name="al">de bestrijding van ten onrechte ontvangen individuele voorzieningen in natura of een persoonsgebonden budget, alsmede oneigenlijk en onrechtmatig gebruik van de wet;</text:p>
                  </text:list-item>
                  <text:list-item text:style-override="id1-3-2-1-1-10-4-3-5">
                    <text:number>e.</text:number>
                    <text:p text:style-name="al">de waarborging van een goede verhouding tussen de prijs voor de levering van de jeugdhulp of de uitvoering van een kinderbeschermingsmaatregel of jeugdreclassering en de eisen die worden gesteld aan de kwaliteit daarvan. Daarbij wordt rekening gehouden met de deskundigheid van de beroepskrachten en de toepasselijke arbeidsvoorwaarden; </text:p>
                  </text:list-item>
                  <text:list-item text:style-override="id1-3-2-1-1-10-4-3-6">
                    <text:number>f.</text:number>
                    <text:p text:style-name="al">onder welke voorwaarden de persoon aan wie een persoonsgebonden budget wordt verstrekt, de jeugdhulp kan betrekken van een persoon die behoort tot het sociale netwerk;</text:p>
                  </text:list-item>
                </text:list>
              </text:list-item>
            </text:list>
            <text:p text:style-name="al"/>
            <text:p text:style-name="al">Besluit: </text:p>
            <text:p text:style-name="al"/>
            <text:p text:style-name="al">vast te stellen de: </text:p>
            <text:p text:style-name="al"/>
            <text:p text:style-name="al">
            <text:span text:style-name="nadrukvet">Verordening Jeugdhulp Vlaardingen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algemene voorziening: voorziening die toegankelijk is zonder voorafgaand onderzoek door het college naar de behoeften en persoonskenmerken van de jeugdige en zijn ouders;</text:p>
                    </text:list-item>
                    <text:list-item text:style-override="id1-3-2-2-1-2-2-3-2">
                      <text:number>b.</text:number>
                      <text:p text:style-name="al">andere voorziening: voorziening op het gebied van zorg, onderwijs, maatschappelijke ondersteuning of werk en inkomen, niet vallend onder de wet;</text:p>
                    </text:list-item>
                    <text:list-item text:style-override="id1-3-2-2-1-2-2-3-3">
                      <text:number>c.</text:number>
                      <text:p text:style-name="al">Bibob: Wet bevordering integriteitsbeoordelingen door het openbaar bestuur, het is een bestuursrechtelijk instrument om te voorkomen dat de overheid criminele activiteiten faciliteert;</text:p>
                    </text:list-item>
                    <text:list-item text:style-override="id1-3-2-2-1-2-2-3-4">
                      <text:number>d.</text:number>
                      <text:p text:style-name="al">BIG registratie: een taak die voortkomt uit de Wet op de Beroepen in de Individuele Gezondheidszorg. Het BIG-register geeft duidelijkheid over de bevoegdheid van een zorgverlener zoals een arts of psycholoog;</text:p>
                    </text:list-item>
                    <text:list-item text:style-override="id1-3-2-2-1-2-2-3-5">
                      <text:number>e.</text:number>
                      <text:p text:style-name="al">buddy: iemand uit het sociaal netwerk van de jeugdige of zijn ouders die de jeugdig en zijn ouders ondersteunt bij het hulpverleningstraject; </text:p>
                    </text:list-item>
                    <text:list-item text:style-override="id1-3-2-2-1-2-2-3-6">
                      <text:number>f.</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jeugdhulp, onderwijs, welzijn, wonen, werk en inkomen;</text:p>
                    </text:list-item>
                    <text:list-item text:style-override="id1-3-2-2-1-2-2-3-7">
                      <text:number>g.</text:number>
                      <text:p text:style-name="al">collectief aanbod: een aanbod jeugdhulp in een groep;</text:p>
                    </text:list-item>
                    <text:list-item text:style-override="id1-3-2-2-1-2-2-3-8">
                      <text:number>h.</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1-2-2-3-9">
                      <text:number>i.</text:number>
                      <text:p text:style-name="al">individuele voorziening: een op de jeugdige of zijn ouders toegesneden jeugdhulpvoorziening als bedoeld in artikel 4;</text:p>
                    </text:list-item>
                    <text:list-item text:style-override="id1-3-2-2-1-2-2-3-10">
                      <text:number>j.</text:number>
                      <text:p text:style-name="al">jeugdhulpvervoer: vervoersvoorziening als bedoeld in artikel 2.3, tweede lid van de wet;</text:p>
                    </text:list-item>
                    <text:list-item text:style-override="id1-3-2-2-1-2-2-3-11">
                      <text:number>k.</text:number>
                      <text:p text:style-name="al">kinderopvang: opvang van kinderen in een groep door pedagogische medewerkers of gastouderopvang. Onder kinderopvang vallen ook de buitenschoolse opvang, peutersopvang en voorschoolse educatie;</text:p>
                    </text:list-item>
                    <text:list-item text:style-override="id1-3-2-2-1-2-2-3-12">
                      <text:number>l.</text:number>
                      <text:p text:style-name="al">Mevis: consortium van verschillende jeugdhulpaanbieders die de hulpvraag van jeugdigen en hun ouders onderzoekt en/of hen ondersteuning en hulp biedt;</text:p>
                    </text:list-item>
                    <text:list-item text:style-override="id1-3-2-2-1-2-2-3-13">
                      <text:number>m.</text:number>
                      <text:p text:style-name="al">ondersteuningsplan: het plan waarin de hulpvraag en de benodigde hulp en ondersteuning in aard en omvang is opgenomen;</text:p>
                    </text:list-item>
                    <text:list-item text:style-override="id1-3-2-2-1-2-2-3-14">
                      <text:number>n.</text:number>
                      <text:p text:style-name="al">OVA-indexering: Overheidsbijdrage in de Arbeidskostenontwikkeling. De OVA-indexering wordt berekend op basis van cijfers die het Centraal Planbureau publiceert;</text:p>
                    </text:list-item>
                    <text:list-item text:style-override="id1-3-2-2-1-2-2-3-15">
                      <text:number>o.</text:number>
                      <text:p text:style-name="al">persoonsgebonden budget (pgb): het pgb als bedoeld in artikel 8.1.1 van de wet, zijnde een door het college verstrekt budget aan een jeugdige of zijn ouders dat hem in staat stelt de jeugdhulp te betrekken bij derden;</text:p>
                    </text:list-item>
                    <text:list-item text:style-override="id1-3-2-2-1-2-2-3-16">
                      <text:number>p.</text:number>
                      <text:p text:style-name="al">perspectiefplan: plan waarin staat wat er nodig is om de gewenste situatie te bereiken als de jeugdige 18 jaar wordt;</text:p>
                    </text:list-item>
                    <text:list-item text:style-override="id1-3-2-2-1-2-2-3-17">
                      <text:number>q.</text:number>
                      <text:p text:style-name="al">Poortwachter: een dyslexie-expert, die werkt volgens de richtlijnen van het Nederlands Kwaliteitsinstituut Dyslexie, die het college adviseert over de toegang tot dyslexiezorg;</text:p>
                    </text:list-item>
                    <text:list-item text:style-override="id1-3-2-2-1-2-2-3-18">
                      <text:number>r.</text:number>
                      <text:p text:style-name="al">Productenboek: overzicht van beschikbare individuele voorzieningen;</text:p>
                    </text:list-item>
                    <text:list-item text:style-override="id1-3-2-2-1-2-2-3-19">
                      <text:number>s.</text:number>
                      <text:p text:style-name="al">SKJ-registratie: Stichting Kwaliteitsregister Jeugd, waarin jeugdprofessionals geregistreerd staan die op hbo-niveau of hoger werkzaamheden verrichten binnen het jeugddomein;</text:p>
                    </text:list-item>
                    <text:list-item text:style-override="id1-3-2-2-1-2-2-3-20">
                      <text:number>t.</text:number>
                      <text:p text:style-name="al">sociaal netwerk: groep mensen met wie de jeugdige of zijn ouders een sociale relatie onderhoudt, zoals familieleden, buren, collega’s, kennissen en vrienden;</text:p>
                    </text:list-item>
                    <text:list-item text:style-override="id1-3-2-2-1-2-2-3-21">
                      <text:number>u.</text:number>
                      <text:p text:style-name="al">toezichthouder: een persoon die belast is met het toezicht op de naleving van het bepaalde bij of krachtens de wet en daartoe door het college is aangewezen;</text:p>
                    </text:list-item>
                    <text:list-item text:style-override="id1-3-2-2-1-2-2-3-22">
                      <text:number>v.</text:number>
                      <text:p text:style-name="al">wet: Jeugdwet;</text:p>
                    </text:list-item>
                    <text:list-item text:style-override="id1-3-2-2-1-2-2-3-23">
                      <text:number>w.</text:number>
                      <text:p text:style-name="al">wijkteam: team bestaande uit professionals die zorg en ondersteuning bieden aan alle inwoners van Vlaardingen en die, in opdracht van het college, de toeleiding verzorgen naar algemene en individuele voorzieningen.;</text:p>
                    </text:list-item>
                    <text:list-item text:style-override="id1-3-2-2-1-2-2-3-24">
                      <text:number>x.</text:number>
                      <text:p text:style-name="al">Zvw: zorgverzekeringswet.</text:p>
                    </text:list-item>
                  </text:list>
                </text:list-item>
                <text:list-item text:style-override="id1-3-2-2-1-2-3">
                  <text:number>2.</text:number>
                  <text:p text:style-name="al">Alle begrippen die in deze verordening worden gebruikt en die niet nader worden omschreven hebben dezelfde betekenis als in de wet, het Besluit Jeugdwet, de Regeling Jeugdwet of de Algemene wet bestuursrecht. </text:p>
                </text:list-item>
              </text:list>
            </text:section>
            <text:p text:style-name="hoofdstuk_bottom"/>
          </text:section>
          <text:section text:name="hoofdstuk_id1-3-2-2-2" text:style-name="hoofdstuk">
            <text:p text:style-name="hoofdstuk_kop"><text:span text:style-name="label">HOOFDSTUK</text:span> <text:span text:style-name="nr">2</text:span> REIKWIJDTE VERORDENING</text:p>
            <text:section text:name="artikel_id1-3-2-2-2-2" text:style-name="artikel">
              <text:p text:style-name="artikel_kop_titel"><text:span text:style-name="artikel_kop_label">Artikel</text:span> <text:span text:style-name="artikel_kop_nr">2.</text:span> Reikwijdte verordening</text:p>
              <text:list text:style-name="id1-3-2-2-2-2-2">
                <text:list-item text:style-override="id1-3-2-2-2-2-2">
                  <text:number>1.</text:number>
                  <text:p text:style-name="al">Deze verordening heeft betrekking op jeugdhulp voor jeugdigen:</text:p>
                  <text:list text:style-name="id1-3-2-2-2-2-2-3">
                    <text:list-item text:style-override="id1-3-2-2-2-2-2-3-1">
                      <text:number>a.</text:number>
                      <text:p text:style-name="al">die hun woonadres, als bedoeld in artikel 1.1. onder o. van de Wet basisregistratie personen, in Vlaardingen hebben;</text:p>
                    </text:list-item>
                    <text:list-item text:style-override="id1-3-2-2-2-2-2-3-2">
                      <text:number>b.</text:number>
                      <text:p text:style-name="al">die onmiddellijk voorafgaand aan hun verblijf bij een jeugdhulpaanbieder, pleegouder, in een instelling of inrichting in Vlaardingen hun woonadres hadden; of</text:p>
                    </text:list-item>
                    <text:list-item text:style-override="id1-3-2-2-2-2-2-3-3">
                      <text:number>c.</text:number>
                      <text:p text:style-name="al">volgens het derde of vierde onderdeel van de begripsbepaling ‘woonplaats’ in artikel 1.1 van de wet onder verantwoordelijkheid van de gemeente Vlaardingen vallen.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ALGEMENE VOORZIENINGEN</text:p>
            <text:section text:name="artikel_id1-3-2-2-3-2" text:style-name="artikel">
              <text:p text:style-name="artikel_kop_titel"><text:span text:style-name="artikel_kop_label">Artikel</text:span> <text:span text:style-name="artikel_kop_nr">3.</text:span> Algemene voorzieningen</text:p>
              <text:list text:style-name="id1-3-2-2-3-2-2">
                <text:list-item text:style-override="id1-3-2-2-3-2-2">
                  <text:number>1.</text:number>
                  <text:p text:style-name="al">Onder algemene voorzieningen voor jeugdigen en hun ouders vallen voorzieningen binnen de sociale basisstructuur zoals:</text:p>
                  <text:list text:style-name="id1-3-2-2-3-2-2-3">
                    <text:list-item text:style-override="id1-3-2-2-3-2-2-3-1">
                      <text:number>a.</text:number>
                      <text:p text:style-name="al">kinderopvang;</text:p>
                    </text:list-item>
                    <text:list-item text:style-override="id1-3-2-2-3-2-2-3-2">
                      <text:number>b.</text:number>
                      <text:p text:style-name="al">jeugdgezondheidszorg;</text:p>
                    </text:list-item>
                    <text:list-item text:style-override="id1-3-2-2-3-2-2-3-3">
                      <text:number>c.</text:number>
                      <text:p text:style-name="al">praktijkondersteuning jeugd bij de huisarts (POH-jeugd vanuit de Zvw);</text:p>
                    </text:list-item>
                    <text:list-item text:style-override="id1-3-2-2-3-2-2-3-4">
                      <text:number>d.</text:number>
                      <text:p text:style-name="al">ondersteuning en hulp, die geboden wordt door Mevis in het Wijkteam;</text:p>
                    </text:list-item>
                    <text:list-item text:style-override="id1-3-2-2-3-2-2-3-5">
                      <text:number>e.</text:number>
                      <text:p text:style-name="al">(extra) ondersteuning op school die valt onder de zorgplicht van scholen.</text:p>
                    </text:list-item>
                  </text:list>
                </text:list-item>
                <text:list-item text:style-override="id1-3-2-2-3-2-3">
                  <text:number>2.</text:number>
                  <text:p text:style-name="al">Een algemene voorziening, als genoemd onder a tot en met c van het vorige lid, is toegankelijk zonder voorafgaand onderzoek door het college naar de behoeften en persoonskenmerken van de jeugdige of zijn ouders. </text:p>
                </text:list-item>
                <text:list-item text:style-override="id1-3-2-2-3-2-4">
                  <text:number>3.</text:number>
                  <text:p text:style-name="al">Bij een voorziening als bedoeld in het eerst lid onder d is, indien van toepassing, het collectieve aanbod van Mevis voorliggend op individuele (1 op 1) ondersteuning en hulp geboden door een jeugdhulpprofessional van Mevis. </text:p>
                </text:list-item>
                <text:list-item text:style-override="id1-3-2-2-3-2-5">
                  <text:number>4.</text:number>
                  <text:p text:style-name="al">Bij een algemene voorziening wordt geen beschikking verstrekt. </text:p>
                </text:list-item>
              </text:list>
            </text:section>
            <text:p text:style-name="hoofdstuk_bottom"/>
          </text:section>
          <text:section text:name="hoofdstuk_id1-3-2-2-4" text:style-name="hoofdstuk">
            <text:p text:style-name="hoofdstuk_kop"><text:span text:style-name="label">HOOFDSTUK</text:span> <text:span text:style-name="nr">4</text:span> INDIVIDUELE VOORZIENINGEN</text:p>
            <text:section text:name="artikel_id1-3-2-2-4-2" text:style-name="artikel">
              <text:p text:style-name="artikel_kop_titel"><text:span text:style-name="artikel_kop_label">Artikel</text:span> <text:span text:style-name="artikel_kop_nr">4.</text:span> Individuele voorzieningen </text:p>
              <text:list text:style-name="id1-3-2-2-4-2-2">
                <text:list-item text:style-override="id1-3-2-2-4-2-2">
                  <text:number>1.</text:number>
                  <text:p text:style-name="al">De volgende vormen van individuele voorzieningen zijn in ieder geval beschikbaar:</text:p>
                  <text:list text:style-name="id1-3-2-2-4-2-2-3">
                    <text:list-item text:style-override="id1-3-2-2-4-2-2-3-1">
                      <text:number>a.</text:number>
                      <text:p text:style-name="al">specialistische jeugdhulp, die aangeboden wordt door een gecontracteerde jeugdhulpaanbieder (zie: Bijlage 5 Productenboek Mevis);</text:p>
                    </text:list-item>
                    <text:list-item text:style-override="id1-3-2-2-4-2-2-3-2">
                      <text:number>b.</text:number>
                      <text:p text:style-name="al">specialistische jeugdhulp, die met een persoonsgebonden budget wordt ingekocht;</text:p>
                    </text:list-item>
                    <text:list-item text:style-override="id1-3-2-2-4-2-2-3-3">
                      <text:number>c.</text:number>
                      <text:p text:style-name="al">gesloten jeugdhulp;</text:p>
                    </text:list-item>
                    <text:list-item text:style-override="id1-3-2-2-4-2-2-3-4">
                      <text:number>d.</text:number>
                      <text:p text:style-name="al">vervoersvoorziening naar en van een locatie waar jeugdhulp wordt geboden.</text:p>
                    </text:list-item>
                  </text:list>
                </text:list-item>
                <text:list-item text:style-override="id1-3-2-2-4-2-3">
                  <text:number>2.</text:number>
                  <text:p text:style-name="al">Bij een voorziening als bedoeld in het vorige lid onder a en b is, indien van toepassing, het collectieve aanbod voorliggend op individuele (1 op 1) ondersteuning en hulp geboden door de jeugdhulpaanbieder. </text:p>
                </text:list-item>
              </text:list>
            </text:section>
            <text:p text:style-name="hoofdstuk_bottom"/>
          </text:section>
          <text:section text:name="hoofdstuk_id1-3-2-2-5" text:style-name="hoofdstuk">
            <text:p text:style-name="hoofdstuk_kop"><text:span text:style-name="label">HOOFDSTUK</text:span> <text:span text:style-name="nr">5</text:span> TOEGANG JEUGDHULP VIA HUISARTS, MEDISCH SPECIALIST OF JEUGDARTS</text:p>
            <text:section text:name="artikel_id1-3-2-2-5-2" text:style-name="artikel">
              <text:p text:style-name="artikel_kop_titel"><text:span text:style-name="artikel_kop_label">Artikel</text:span> <text:span text:style-name="artikel_kop_nr">5.</text:span> Toegang jeugdhulp via de huisarts, medisch specialist of jeugdarts</text:p>
              <text:list text:style-name="id1-3-2-2-5-2-2">
                <text:list-item text:style-override="id1-3-2-2-5-2-2">
                  <text:number>1.</text:number>
                  <text:p text:style-name="al">Het college zorgt, overeenkomstig artikel 2.6, eerste lid, aanhef en onder e, van de wet, voor de inzet van jeugdhulp na een verwijzing door de huisarts, medisch specialist en/of jeugdarts naar een gecontracteerde jeugdhulpaanbieder, als en voor zover de jeugdhulpaanbieder van oordeel is dat inzet van jeugdhulp nodig is. </text:p>
                </text:list-item>
                <text:list-item text:style-override="id1-3-2-2-5-2-3">
                  <text:number>2.</text:number>
                  <text:p text:style-name="al">Als een verwijzing zoals genoemd in het eerste lid aanwezig is, is het college niet verplicht jeugdhulp te vergoeden geleverd door een jeugdhulpaanbieder waarmee geen contractrelatie is. </text:p>
                </text:list-item>
                <text:list-item text:style-override="id1-3-2-2-5-2-4">
                  <text:number>3.</text:number>
                  <text:p text:style-name="al">Jeugdigen of zijn ouders kunnen, wanneer zij dat wensen, met een pgb jeugdhulp betrekken van een niet gecontracteerde jeugdhulpaanbieder, indien voldaan is aan de voorwaarden als genoemd in Hoofdstuk 10.</text:p>
                </text:list-item>
                <text:list-item text:style-override="id1-3-2-2-5-2-5">
                  <text:number>4.</text:number>
                  <text:p text:style-name="al">Het college legt de te verlenen individuele voorziening vast in een beschikking. Wanneer de hulpvraag kan worden opgelost met een algemene voorziening wordt geen beschikking verstrekt. </text:p>
                </text:list-item>
              </text:list>
            </text:section>
            <text:p text:style-name="hoofdstuk_bottom"/>
          </text:section>
          <text:section text:name="hoofdstuk_id1-3-2-2-6" text:style-name="hoofdstuk">
            <text:p text:style-name="hoofdstuk_kop"><text:span text:style-name="label">HOOFDSTUK</text:span> <text:span text:style-name="nr">6</text:span> TOEGANG JEUGDHULP VIA DE GEMEENTE</text:p>
            <text:section text:name="artikel_id1-3-2-2-6-2" text:style-name="artikel">
              <text:p text:style-name="artikel_kop_titel"><text:span text:style-name="artikel_kop_label">Artikel</text:span> <text:span text:style-name="artikel_kop_nr">6.</text:span> Toegang jeugdhulp via de gemeente</text:p>
              <text:list text:style-name="id1-3-2-2-6-2-2">
                <text:list-item text:style-override="id1-3-2-2-6-2-2">
                  <text:number>1.</text:number>
                  <text:p text:style-name="al">Jeugdigen en ouders kunnen zich met een hulpvraag wenden tot het Wijkteam. Voor de aanmelding van een hulpvraag kan gebruik worden gemaakt van een digitaal aanmeldformulier. </text:p>
                </text:list-item>
                <text:list-item text:style-override="id1-3-2-2-6-2-3">
                  <text:number>2.</text:number>
                  <text:p text:style-name="al">Het Wijkteam bevestigt de ontvangst van de hulpvraag schriftelijk of digitaal binnen twee weken, tenzij deze direct kan worden afgehandeld. In de ontvangstbevestiging worden de jeugdige en zijn ouders geïnformeerd over:</text:p>
                  <text:list text:style-name="id1-3-2-2-6-2-3-3">
                    <text:list-item text:style-override="id1-3-2-2-6-2-3-3-1">
                      <text:number>-</text:number>
                      <text:p text:style-name="al">de procedure;</text:p>
                    </text:list-item>
                    <text:list-item text:style-override="id1-3-2-2-6-2-3-3-2">
                      <text:number>-</text:number>
                      <text:p text:style-name="al">de verwerking van persoonsgegevens en rechten van betrokkenen;</text:p>
                    </text:list-item>
                    <text:list-item text:style-override="id1-3-2-2-6-2-3-3-3">
                      <text:number>-</text:number>
                      <text:p text:style-name="al">de mogelijkheid om een familiegroepsplan op te stellen;</text:p>
                    </text:list-item>
                    <text:list-item text:style-override="id1-3-2-2-6-2-3-3-4">
                      <text:number>-</text:number>
                      <text:p text:style-name="al">de mogelijkheid om zich door iemand uit het sociale netwerk (buddy) te laten ondersteunen bij het gehele hulpverleningstraject;</text:p>
                    </text:list-item>
                    <text:list-item text:style-override="id1-3-2-2-6-2-3-3-5">
                      <text:number>-</text:number>
                      <text:p text:style-name="al">de mogelijkheid om gebruik te maken van kosteloze onafhankelijke cliëntondersteuning;</text:p>
                    </text:list-item>
                    <text:list-item text:style-override="id1-3-2-2-6-2-3-3-6">
                      <text:number>-</text:number>
                      <text:p text:style-name="al">de klachtenprocedure, en</text:p>
                    </text:list-item>
                    <text:list-item text:style-override="id1-3-2-2-6-2-3-3-7">
                      <text:number>-</text:number>
                      <text:p text:style-name="al">de mogelijkheid om advies en ondersteuning te krijgen bij vragen en klachten van Jeugdstem – vertrouwenspersoon akj (adviesklachtenbureau Jeugdzorg).</text:p>
                    </text:list-item>
                  </text:list>
                </text:list-item>
                <text:list-item text:style-override="id1-3-2-2-6-2-4">
                  <text:number>3.</text:number>
                  <text:p text:style-name="al">In spoedeisende gevallen, als bedoeld in artikel 2.6, eerste lid onder b. van de wet, treft het college zo spoedig mogelijk een passende tijdelijke voorziening in afwachting van de uitkomst van het onderzoek en de aanvraag voor de jeugdigen of zijn ouders of vraagt het college een machtiging gesloten jeugdhulp als bedoeld in hoofdstuk 6 van de wet. </text:p>
                </text:list-item>
              </text:list>
            </text:section>
            <text:p text:style-name="hoofdstuk_bottom"/>
          </text:section>
          <text:section text:name="hoofdstuk_id1-3-2-2-7" text:style-name="hoofdstuk">
            <text:p text:style-name="hoofdstuk_kop"><text:span text:style-name="label">HOOFDSTUK</text:span> <text:span text:style-name="nr">7</text:span> HET ONDERZOEK</text:p>
            <text:section text:name="artikel_id1-3-2-2-7-2" text:style-name="artikel">
              <text:p text:style-name="artikel_kop_titel"><text:span text:style-name="artikel_kop_label">Artikel</text:span> <text:span text:style-name="artikel_kop_nr">7.</text:span> Het onderzoek</text:p>
              <text:list text:style-name="id1-3-2-2-7-2-2">
                <text:list-item text:style-override="id1-3-2-2-7-2-2">
                  <text:number>1.</text:number>
                  <text:p text:style-name="al">Het college onderzoekt in een gesprek met de jeugdige en/of zijn ouders, zo spoedig mogelijk, aan de hand van het beoordelingskader, zoals opgenomen in <text:span text:style-name="nadrukvet">Bijlage 1</text:span>, of en welke jeugdhulp noodzakelijk is om de jeugdige in staat te stellen om:</text:p>
                  <text:list text:style-name="id1-3-2-2-7-2-2-3">
                    <text:list-item text:style-override="id1-3-2-2-7-2-2-3-1">
                      <text:number>a.</text:number>
                      <text:p text:style-name="al">gezond en veilig op te groeien;</text:p>
                    </text:list-item>
                    <text:list-item text:style-override="id1-3-2-2-7-2-2-3-2">
                      <text:number>b.</text:number>
                      <text:p text:style-name="al">te groeien naar zelfstandigheid; en/of</text:p>
                    </text:list-item>
                    <text:list-item text:style-override="id1-3-2-2-7-2-2-3-3">
                      <text:number>c.</text:number>
                      <text:p text:style-name="al">voldoende zelfredzaam te zijn en maatschappelijke te participeren.</text:p>
                    </text:list-item>
                  </text:list>
                </text:list-item>
                <text:list-item text:style-override="id1-3-2-2-7-2-3">
                  <text:number>2.</text:number>
                  <text:p text:style-name="al">Als de jeugdige en zijn ouders een familiegroepsplan hebben opgesteld, betrekt het college dat bij het onderzoek.</text:p>
                </text:list-item>
                <text:list-item text:style-override="id1-3-2-2-7-2-4">
                  <text:number>3.</text:number>
                  <text:p text:style-name="al">De jeugdige of zijn ouders verschaffen het college de gegevens en bescheiden die voor het onderzoek nodig zijn en waarover zij redelijkerwijs de beschikking kunnen krijgen en verlenen het college alle nodige medewerking voor het beoordelen van de hulpvraag. </text:p>
                </text:list-item>
              </text:list>
            </text:section>
            <text:section text:name="artikel_id1-3-2-2-7-3" text:style-name="artikel">
              <text:p text:style-name="artikel_kop_titel"><text:span text:style-name="artikel_kop_label">Artikel</text:span> <text:span text:style-name="artikel_kop_nr">8.</text:span> Identificatie</text:p>
              <text:p text:style-name="al">Bij het onderzoek als bedoeld in artikel 7 stelt het college de identiteit van de jeugdige en zijn ouders vast aan de hand van een door hen ter inzage verstrekt document als bedoeld in artikel 1 van de Wet op de identificatieplicht en door het vaststellen van het Burgerservicenummer (BSN).</text:p>
            </text:section>
            <text:section text:name="artikel_id1-3-2-2-7-4" text:style-name="artikel">
              <text:p text:style-name="artikel_kop_titel"><text:span text:style-name="artikel_kop_label">Artikel</text:span> <text:span text:style-name="artikel_kop_nr">9.</text:span> Deskundigheid en vergewisplicht</text:p>
              <text:list text:style-name="id1-3-2-2-7-4-2">
                <text:list-item text:style-override="id1-3-2-2-7-4-2">
                  <text:number>1.</text:number>
                  <text:p text:style-name="al">Het onderzoek als bedoeld in artikel 7 wordt gedaan onder de verantwoordelijkheid van een SKJ geregistreerde jeugdhulpprofessional. </text:p>
                </text:list-item>
                <text:list-item text:style-override="id1-3-2-2-7-4-3">
                  <text:number>2.</text:number>
                  <text:p text:style-name="al">Uit hoofde van de deskundigheid van de SKJ-er wordt bepaald of er een noodzaak is een (andere) deskundige of deskundigen in te schakelen om te adviseren over de benodigde jeugdhulp. Dit met inachtneming van de verantwoordelijkheidstoedeling gesteld in artikel 4.1.1, tweede lid van de wet in samenhang bezien met de benodigde deskundigheid genoemd in artikel 2.1 van het Besluit Jeugdwet.</text:p>
                </text:list-item>
                <text:list-item text:style-override="id1-3-2-2-7-4-4">
                  <text:number>3.</text:number>
                  <text:p text:style-name="al">In het ondersteuningsplan wordt opgenomen welke deskundigheid is ingeschakeld bij het onderzoek naar de hulpvraag als bedoeld in artikel 7, eerste lid. </text:p>
                </text:list-item>
                <text:list-item text:style-override="id1-3-2-2-7-4-5">
                  <text:number>4.</text:number>
                  <text:p text:style-name="al">Het college vergewist zich ervan dat het onderzoek als bedoeld in het eerste lid van artikel 7 op zorgvuldige wijze is uitgevoerd, door een daartoe gekwalificeerde deskundige en dat de uitkomst daarvan logischerwijs uit het onderzoek volgt alvorens een besluit op de aanvraag voor een individuele voorziening wordt genomen. </text:p>
                </text:list-item>
              </text:list>
            </text:section>
            <text:section text:name="artikel_id1-3-2-2-7-5" text:style-name="artikel">
              <text:p text:style-name="artikel_kop_titel"><text:span text:style-name="artikel_kop_label">Artikel</text:span> <text:span text:style-name="artikel_kop_nr">10.</text:span> Het ondersteuningsplan</text:p>
              <text:list text:style-name="id1-3-2-2-7-5-2">
                <text:list-item text:style-override="id1-3-2-2-7-5-2">
                  <text:number>1.</text:number>
                  <text:p text:style-name="al">Het college legt de uitkomsten van het onderzoek als bedoeld in artikel 7 vast in een ondersteuningsplan.</text:p>
                </text:list-item>
                <text:list-item text:style-override="id1-3-2-2-7-5-3">
                  <text:number>2.</text:number>
                  <text:p text:style-name="al">In het ondersteuningsplan wordt tevens opgenomen:</text:p>
                  <text:list text:style-name="id1-3-2-2-7-5-3-3">
                    <text:list-item text:style-override="id1-3-2-2-7-5-3-3-1">
                      <text:number>a.</text:number>
                      <text:p text:style-name="al">de te behalen doelen en resultaten en de verwachte duur van de hulp of ondersteuning;</text:p>
                    </text:list-item>
                    <text:list-item text:style-override="id1-3-2-2-7-5-3-3-2">
                      <text:number>b.</text:number>
                      <text:p text:style-name="al">het moment en de wijze waarop de resultaten van de ingezette hulp of ondersteuning worden besproken met de jeugdige en of zijn ouders en, indien van toepassing, de betrokken jeugdhulpprofessional(s);</text:p>
                    </text:list-item>
                    <text:list-item text:style-override="id1-3-2-2-7-5-3-3-3">
                      <text:number>c.</text:number>
                      <text:p text:style-name="al">indien van toepassing, de contactgegevens van de persoon die de casusregie over de hulp en ondersteuning heeft;</text:p>
                    </text:list-item>
                    <text:list-item text:style-override="id1-3-2-2-7-5-3-3-4">
                      <text:number>d.</text:number>
                      <text:p text:style-name="al">indien van toepassing de ‘buddy’ die de jeugdige tijdens het gehele traject ondersteunt.</text:p>
                    </text:list-item>
                  </text:list>
                </text:list-item>
                <text:list-item text:style-override="id1-3-2-2-7-5-4">
                  <text:number>3.</text:number>
                  <text:p text:style-name="al">De jeugdige en/of zijn ouders ontvangen het ondersteuningsplan binnen 6 weken na het eerste gesprek met de jeugdprofessional. </text:p>
                </text:list-item>
                <text:list-item text:style-override="id1-3-2-2-7-5-5">
                  <text:number>4.</text:number>
                  <text:p text:style-name="al">Opmerkingen of latere aanvullingen van de jeugdige en/of zijn ouders worden in het ondersteuningsplan opgenomen. </text:p>
                </text:list-item>
                <text:list-item text:style-override="id1-3-2-2-7-5-6">
                  <text:number>5.</text:number>
                  <text:p text:style-name="al">Als de jeugdige en/of zijn ouders niet akkoord zijn met de uitkomsten van het onderzoek, wordt dit vermeld in het ondersteuningsplan met de reden waarom zij niet akkoord zijn. </text:p>
                </text:list-item>
                <text:list-item text:style-override="id1-3-2-2-7-5-7">
                  <text:number>6.</text:number>
                  <text:p text:style-name="al">De jeugdige en/of ouders ondertekenen het ondersteuningsplan voor gezien of akkoord.</text:p>
                </text:list-item>
              </text:list>
            </text:section>
            <text:p text:style-name="hoofdstuk_bottom"/>
          </text:section>
          <text:section text:name="hoofdstuk_id1-3-2-2-8" text:style-name="hoofdstuk">
            <text:p text:style-name="hoofdstuk_kop"><text:span text:style-name="label">HOOFDSTUK</text:span> <text:span text:style-name="nr">8</text:span> CRITERIA INDIVIDUELE VOORZIENING</text:p>
            <text:section text:name="artikel_id1-3-2-2-8-2" text:style-name="artikel">
              <text:p text:style-name="artikel_kop_titel"><text:span text:style-name="artikel_kop_label">Artikel</text:span> <text:span text:style-name="artikel_kop_nr">11.</text:span> Voorwaarden voor een individuele voorziening</text:p>
              <text:list text:style-name="id1-3-2-2-8-2-2">
                <text:list-item text:style-override="id1-3-2-2-8-2-2">
                  <text:number>1.</text:number>
                  <text:p text:style-name="al">Het college kent een individuele voorziening toe als vastgesteld is dat:</text:p>
                  <text:list text:style-name="id1-3-2-2-8-2-2-3">
                    <text:list-item text:style-override="id1-3-2-2-8-2-2-3-1">
                      <text:number>a.</text:number>
                      <text:p text:style-name="al">dit nodig is gelet op de aard en ernst van de hulpvraag en om (één van de) doelen van de Jeugdwet te bereiken;</text:p>
                    </text:list-item>
                    <text:list-item text:style-override="id1-3-2-2-8-2-2-3-2">
                      <text:number>b.</text:number>
                      <text:p text:style-name="al">de jeugdige zelf, of met zijn ouders of andere personen uit zijn naaste omgeving, geen mogelijkheden heeft om een passende oplossing voor zijn hulpvraag te vinden. Hieronder valt in ieder geval:</text:p>
                      <text:list text:style-name="id1-3-2-2-8-2-2-3-2-3">
                        <text:list-item text:style-override="id1-3-2-2-8-2-2-3-2-3-1">
                          <text:number>-</text:number>
                          <text:p text:style-name="al">gebruikelijke hulp van ouders</text:p>
                        </text:list-item>
                        <text:list-item text:style-override="id1-3-2-2-8-2-2-3-2-3-2">
                          <text:number>-</text:number>
                          <text:p text:style-name="al">het aanspreken van een aanvullende verzekering die is afgesloten</text:p>
                        </text:list-item>
                      </text:list>
                    </text:list-item>
                    <text:list-item text:style-override="id1-3-2-2-8-2-2-3-3">
                      <text:number>c.</text:number>
                      <text:p text:style-name="al">een algemene voorziening geen oplossing biedt voor de hulpvraag; en</text:p>
                    </text:list-item>
                    <text:list-item text:style-override="id1-3-2-2-8-2-2-3-4">
                      <text:number>d.</text:number>
                      <text:p text:style-name="al">de jeugdige en zijn ouders geen aanspraak kunnen maken op een andere voorziening om de hulpvraag op te lossen.</text:p>
                    </text:list-item>
                  </text:list>
                </text:list-item>
                <text:list-item text:style-override="id1-3-2-2-8-2-3">
                  <text:number>2.</text:number>
                  <text:p text:style-name="al">Bij de beoordeling of de jeugdige en/of zijn ouders aanspraak kunnen maken op een andere voorziening als genoemd in het vorige lid onder d, wordt gekeken naar de “Afbakening van de Jeugdwet met andere wetten binnen het sociaal domein” in <text:span text:style-name="nadrukvet">Bijlage 2</text:span>. </text:p>
                </text:list-item>
                <text:list-item text:style-override="id1-3-2-2-8-2-4">
                  <text:number>3.</text:number>
                  <text:p text:style-name="al">Een individuele voorziening kan worden verstrekt in de vorm van zorg in natura of een pgb. </text:p>
                </text:list-item>
                <text:list-item text:style-override="id1-3-2-2-8-2-5">
                  <text:number>4.</text:number>
                  <text:p text:style-name="al">Een individuele voorziening wordt niet eerder verstrekt dan nadat het onderzoek, als genoemd in het eerste lid van artikel 7 is afgerond tenzij sprake is van een spoedeisende situatie als genoemd in artikel 6 derde lid. </text:p>
                </text:list-item>
                <text:list-item text:style-override="id1-3-2-2-8-2-6">
                  <text:number>5.</text:number>
                  <text:p text:style-name="al">Als een individuele voorziening noodzakelijk is, verstrekt het college de goedkoopst adequate voorziening. </text:p>
                </text:list-item>
                <text:list-item text:style-override="id1-3-2-2-8-2-7">
                  <text:number>6.</text:number>
                  <text:p text:style-name="al">Het college kan een ondertekend ondersteuningsplan aanmerken als een aanvraag voor een individuele voorziening als na afronding van het onderzoek als bedoeld in het eerste lid van artikel 7 nog geen aanvraag is ingediend. </text:p>
                </text:list-item>
              </text:list>
            </text:section>
            <text:section text:name="artikel_id1-3-2-2-8-3" text:style-name="artikel">
              <text:p text:style-name="artikel_kop_titel"><text:span text:style-name="artikel_kop_label">Artikel</text:span> <text:span text:style-name="artikel_kop_nr">12.</text:span> Dyslexiezorg</text:p>
              <text:list text:style-name="id1-3-2-2-8-3-2">
                <text:list-item text:style-override="id1-3-2-2-8-3-2">
                  <text:number>1.</text:number>
                  <text:p text:style-name="al">Het college draagt zorg voor de beschikbaarheid van dyslexiezorg in het geval van vermoeden van ernstige dyslexie conform het geldende landelijke protocol.</text:p>
                </text:list-item>
                <text:list-item text:style-override="id1-3-2-2-8-3-3">
                  <text:number>2.</text:number>
                  <text:p text:style-name="al">De Poortwachter adviseert het college over het te nemen besluit op basis van de beoordeling van het leerlingdossier volgens de richtlijnen van het Nederlands Kwaliteitsinstituut Dyslexie, dat de school heeft opgesteld. </text:p>
                </text:list-item>
                <text:list-item text:style-override="id1-3-2-2-8-3-4">
                  <text:number>3.</text:number>
                  <text:p text:style-name="al">De dyslexiezorg die door het college wordt toegekend bestaat uit:</text:p>
                  <text:list text:style-name="id1-3-2-2-8-3-4-3">
                    <text:list-item text:style-override="id1-3-2-2-8-3-4-3-1">
                      <text:number>a.</text:number>
                      <text:p text:style-name="al">Diagnostiek bij een vermoeden van ernstige dyslexie;</text:p>
                    </text:list-item>
                    <text:list-item text:style-override="id1-3-2-2-8-3-4-3-2">
                      <text:number>b.</text:number>
                      <text:p text:style-name="al">Behandeling van ernstige dyslexie.</text:p>
                    </text:list-item>
                  </text:list>
                </text:list-item>
                <text:list-item text:style-override="id1-3-2-2-8-3-5">
                  <text:number>4.</text:number>
                  <text:p text:style-name="al">Dyslexiezorg is alleen beschikbaar voor jeugdigen in de leeftijd vanaf 7 die basisonderwijs volgen. </text:p>
                </text:list-item>
              </text:list>
            </text:section>
            <text:section text:name="artikel_id1-3-2-2-8-4" text:style-name="artikel">
              <text:p text:style-name="artikel_kop_titel"><text:span text:style-name="artikel_kop_label">Artikel</text:span> <text:span text:style-name="artikel_kop_nr">13.</text:span> Inhoud beschikking</text:p>
              <text:list text:style-name="id1-3-2-2-8-4-2">
                <text:list-item text:style-override="id1-3-2-2-8-4-2">
                  <text:number>1.</text:number>
                  <text:p text:style-name="al">In de beschikking tot verstrekking van een individuele voorziening wordt aangegeven of de voorziening in natura of als pgb wordt verstrekt. Tevens wordt aangegeven hoe bezwaar tegen de beschikking kan worden gemaakt.</text:p>
                </text:list-item>
                <text:list-item text:style-override="id1-3-2-2-8-4-3">
                  <text:number>2.</text:number>
                  <text:p text:style-name="al">De beschikking bevat een deugdelijke motivering waarbij, indien van toepassing, wordt verwezen naar een met het oog daarop uitgebracht advies dat is opgenomen in het ondersteuningsplan als bedoeld in artikel 10. </text:p>
                </text:list-item>
                <text:list-item text:style-override="id1-3-2-2-8-4-4">
                  <text:number>3.</text:number>
                  <text:p text:style-name="al">Bij het verstrekken van een individuele voorziening in natura wordt daarnaast in de beschikking in ieder geval vastgelegd:</text:p>
                  <text:list text:style-name="id1-3-2-2-8-4-4-3">
                    <text:list-item text:style-override="id1-3-2-2-8-4-4-3-1">
                      <text:number>a.</text:number>
                      <text:p text:style-name="al">wat de te verstrekken individuele voorziening is, wat het beoogde resultaat daarvan is en indien van toepassing, wat de omvang is;</text:p>
                    </text:list-item>
                    <text:list-item text:style-override="id1-3-2-2-8-4-4-3-2">
                      <text:number>b.</text:number>
                      <text:p text:style-name="al">wat de verwachte ingangsdatum en wat de duur van de voorziening is;</text:p>
                    </text:list-item>
                    <text:list-item text:style-override="id1-3-2-2-8-4-4-3-3">
                      <text:number>c.</text:number>
                      <text:p text:style-name="al">indien van toepassing, welke andere voorzieningen relevant zijn of kunnen zijn.</text:p>
                    </text:list-item>
                  </text:list>
                </text:list-item>
                <text:list-item text:style-override="id1-3-2-2-8-4-5">
                  <text:number>4.</text:number>
                  <text:p text:style-name="al">Bij het verstrekken van een individuele voorziening in de vorm van een pgb wordt daarnaast in de beschikking in ieder geval vastgelegd:</text:p>
                  <text:list text:style-name="id1-3-2-2-8-4-5-3">
                    <text:list-item text:style-override="id1-3-2-2-8-4-5-3-1">
                      <text:number>a.</text:number>
                      <text:p text:style-name="al">voor welke voorziening het pgb moet worden aangewend, wat het beoogde resultaat daarvan is en indien van toepassing wat de omvang is;</text:p>
                    </text:list-item>
                    <text:list-item text:style-override="id1-3-2-2-8-4-5-3-2">
                      <text:number>b.</text:number>
                      <text:p text:style-name="al">wat de hoogte van het pgb is;</text:p>
                    </text:list-item>
                    <text:list-item text:style-override="id1-3-2-2-8-4-5-3-3">
                      <text:number>c.</text:number>
                      <text:p text:style-name="al">welke eisen gelden voor de besteding van het pgb;</text:p>
                    </text:list-item>
                    <text:list-item text:style-override="id1-3-2-2-8-4-5-3-4">
                      <text:number>d.</text:number>
                      <text:p text:style-name="al">welke voorwaarden aan het pgb verbonden zijn;</text:p>
                    </text:list-item>
                    <text:list-item text:style-override="id1-3-2-2-8-4-5-3-5">
                      <text:number>e.</text:number>
                      <text:p text:style-name="al">wat de ingangsdatum en indien van toepassing de duur is van de verstrekking waarvoor het pgb is bedoeld;</text:p>
                    </text:list-item>
                    <text:list-item text:style-override="id1-3-2-2-8-4-5-3-6">
                      <text:number>f.</text:number>
                      <text:p text:style-name="al">de wijze van verantwoording van de besteding van het pgb.</text:p>
                    </text:list-item>
                  </text:list>
                </text:list-item>
              </text:list>
            </text:section>
            <text:p text:style-name="hoofdstuk_bottom"/>
          </text:section>
          <text:section text:name="hoofdstuk_id1-3-2-2-9" text:style-name="hoofdstuk">
            <text:p text:style-name="hoofdstuk_kop"><text:span text:style-name="label">HOOFDSTUK</text:span> <text:span text:style-name="nr">9</text:span> EIGEN KRACHT</text:p>
            <text:section text:name="artikel_id1-3-2-2-9-2" text:style-name="artikel">
              <text:p text:style-name="artikel_kop_titel"><text:span text:style-name="artikel_kop_label">Artikel</text:span> <text:span text:style-name="artikel_kop_nr">14.</text:span> Beoordelingscriteria Eigen kracht</text:p>
              <text:list text:style-name="id1-3-2-2-9-2-2">
                <text:list-item text:style-override="id1-3-2-2-9-2-2">
                  <text:number>1.</text:number>
                  <text:p text:style-name="al">Jeugdigen of ouders komen pas in aanmerking voor een individuele voorziening als zij zelf aantoonbaar geen oplossing kunnen vinden voor de hulpvraag binnen hun eigen mogelijkheden en probleemoplossend vermogen (eigen kracht). Hieronder wordt in ieder geval verstaan:</text:p>
                  <text:list text:style-name="id1-3-2-2-9-2-2-3">
                    <text:list-item text:style-override="id1-3-2-2-9-2-2-3-1">
                      <text:number>-</text:number>
                      <text:p text:style-name="al">gebruikelijke hulp van ouders en/of verzorgers of opvoeders</text:p>
                    </text:list-item>
                    <text:list-item text:style-override="id1-3-2-2-9-2-2-3-2">
                      <text:number>-</text:number>
                      <text:p text:style-name="al">bovengebruikelijke hulp van ouders voor zover zij beschikbaar en in staat zijn de noodzakelijke hulp te bieden, dit geen (dreigende) overbelasting oplevert en door het bieden van de bovengebruikelijke hulp geen (financiële) problemen in het gezin ontstaan</text:p>
                    </text:list-item>
                    <text:list-item text:style-override="id1-3-2-2-9-2-2-3-3">
                      <text:number>-</text:number>
                      <text:p text:style-name="al">de ondersteuning vanuit het sociale netwerk</text:p>
                    </text:list-item>
                    <text:list-item text:style-override="id1-3-2-2-9-2-2-3-4">
                      <text:number>-</text:number>
                      <text:p text:style-name="al">het aanspreken van een aanvullende verzekering die is afgesloten</text:p>
                    </text:list-item>
                  </text:list>
                </text:list-item>
                <text:list-item text:style-override="id1-3-2-2-9-2-3">
                  <text:number>2.</text:number>
                  <text:p text:style-name="al">Gebruikelijke hulp is hulp die naar algemeen aanvaarde opvattingen in redelijkheid mag worden verwacht van ouders en/of andere verzorgers of opvoeders, eventueel met hulp van personen uit het sociaal netwerk. Bij hen ligt de verplichting de tot het gezin behorende minderjarige jeugdigen te verzorgen, op te voeden, te begeleiden en toezicht op hen te houden. Ook als de jeugdige een ziekte, aandoening, beperking of andere problematiek heeft. Bij uitval van één van de ouders neemt de andere ouder de gebruikelijke hulp over. Dit geldt ook bij gescheiden ouders. Er wordt dan ook rekening gehouden met de gebruikelijke hulp van de ouder waar de jeugdige woont. </text:p>
                </text:list-item>
                <text:list-item text:style-override="id1-3-2-2-9-2-4">
                  <text:number>3.</text:number>
                  <text:p text:style-name="al">Om vast te stellen of sprake is van bovengebruikelijke hulp beoordeelt het college of de benodigde hulp uitgaat boven de hulp die een jeugdige van dezelfde leeftijd zonder ziekte, aandoening, beperking of andere problematiek nodig heeft (zie richtlijnen gebruikelijke zorg CIZ in <text:span text:style-name="nadrukvet">Bijlage 3</text:span>). Het college houdt daarbij rekening met de volgende factoren:</text:p>
                  <text:list text:style-name="id1-3-2-2-9-2-4-3">
                    <text:list-item text:style-override="id1-3-2-2-9-2-4-3-1">
                      <text:number>a.</text:number>
                      <text:p text:style-name="al">de leeftijd van de jeugdige; </text:p>
                    </text:list-item>
                    <text:list-item text:style-override="id1-3-2-2-9-2-4-3-2">
                      <text:number>b.</text:number>
                      <text:p text:style-name="al">de mate van zorg bij de activiteiten en handelingen, de mate van toezicht en de mate van begeleiding/stimulans die een jeugdige van die leeftijd nodig heeft; </text:p>
                    </text:list-item>
                    <text:list-item text:style-override="id1-3-2-2-9-2-4-3-3">
                      <text:number>c.</text:number>
                      <text:p text:style-name="al">de aard en de duur van de hulp en de benodigde ondersteuningsintensiteit van de jeugdige</text:p>
                    </text:list-item>
                    <text:list-item text:style-override="id1-3-2-2-9-2-4-3-4">
                      <text:number>d.</text:number>
                      <text:p text:style-name="al">de mate van planbaarheid van de hulp;</text:p>
                    </text:list-item>
                    <text:list-item text:style-override="id1-3-2-2-9-2-4-3-5">
                      <text:number>e.</text:number>
                      <text:p text:style-name="al">de behoeften en mogelijkheden van de jeugdige.</text:p>
                    </text:list-item>
                  </text:list>
                </text:list-item>
                <text:list-item text:style-override="id1-3-2-2-9-2-5">
                  <text:number>4.</text:number>
                  <text:p text:style-name="al">Als er sprake is van gebruikelijke hulp verstrekt het college geen individuele voorziening. Hierop kan (tijdelijk) een uitzondering worden gemaakt als de ouders door (dreigende) overbelasting de gebruikelijke hulp niet kunnen bieden. </text:p>
                </text:list-item>
                <text:list-item text:style-override="id1-3-2-2-9-2-6">
                  <text:number>5.</text:number>
                  <text:p text:style-name="al">Indien er sprake is van hulp die het gebruikelijke overstijgt dan zijn de ouders in eerste instantie nog steeds verantwoordelijk voor het bieden van deze bovengebruikelijke hulp. Het college beoordeelt dan of van ouders verwacht mag worden dat ze deze hulp bieden. Er wordt onderscheid gemaakt tussen kortdurende en langdurende situaties:</text:p>
                  <text:list text:style-name="id1-3-2-2-9-2-6-3">
                    <text:list-item text:style-override="id1-3-2-2-9-2-6-3-1">
                      <text:number>-</text:number>
                      <text:p text:style-name="al">Kortdurend: er is uitzicht op herstel van het probleem en daarmee samenhangende zelfredzaamheid van de jeugdige. Het gaat hierbij om een aaneengesloten éénmalige periode van maximaal drie maanden in één kalenderjaar.</text:p>
                    </text:list-item>
                    <text:list-item text:style-override="id1-3-2-2-9-2-6-3-2">
                      <text:number>-</text:number>
                      <text:p text:style-name="al">Langdurend: het gaat om een chronische situatie waarbij naar verwachting de jeugdhulp langer dan drie maanden nodig is of voor meerdere periodes van drie maanden in één kalenderjaar.</text:p>
                    </text:list-item>
                  </text:list>
                </text:list-item>
                <text:list-item text:style-override="id1-3-2-2-9-2-7">
                  <text:number>6.</text:number>
                  <text:p text:style-name="al">Het college verwacht van ouders dat zij in kortdurende situaties bovengebruikelijke hulp bieden, tenzij dit gelet op de aard van de hulp niet kan worden verwacht of ouders door (dreigende) overbelasting de hulp niet kunnen bieden. Er moet dan wel een verband zijn tussen de (dreigende) overbelasting en de hulp aan de jeugdige. </text:p>
                </text:list-item>
                <text:list-item text:style-override="id1-3-2-2-9-2-8">
                  <text:number>7.</text:number>
                  <text:p text:style-name="al">Bij de beoordeling van langdurige situaties houdt het college rekening met de volgende factoren:</text:p>
                  <text:list text:style-name="id1-3-2-2-9-2-8-3">
                    <text:list-item text:style-override="id1-3-2-2-9-2-8-3-1">
                      <text:number>a.</text:number>
                      <text:p text:style-name="al">de aard en de duur van de hulp en de benodigde ondersteuningsintensiteit;</text:p>
                    </text:list-item>
                    <text:list-item text:style-override="id1-3-2-2-9-2-8-3-2">
                      <text:number>b.</text:number>
                      <text:p text:style-name="al">de mate van planbaarheid van de hulp;</text:p>
                    </text:list-item>
                    <text:list-item text:style-override="id1-3-2-2-9-2-8-3-3">
                      <text:number>c.</text:number>
                      <text:p text:style-name="al">het lichamelijk en geestelijk welzijn van de ouders;</text:p>
                    </text:list-item>
                    <text:list-item text:style-override="id1-3-2-2-9-2-8-3-4">
                      <text:number>d.</text:number>
                      <text:p text:style-name="al">de manier van omgaan van ouders met de problemen van de jeugdige;</text:p>
                    </text:list-item>
                    <text:list-item text:style-override="id1-3-2-2-9-2-8-3-5">
                      <text:number>e.</text:number>
                      <text:p text:style-name="al">vaardigheden van ouders om zelf hulp te bieden;</text:p>
                    </text:list-item>
                    <text:list-item text:style-override="id1-3-2-2-9-2-8-3-6">
                      <text:number>f.</text:number>
                      <text:p text:style-name="al">of er sprake is van problematiek bij de ouders, zoals relatieproblemen of schulden</text:p>
                    </text:list-item>
                    <text:list-item text:style-override="id1-3-2-2-9-2-8-3-7">
                      <text:number>g.</text:number>
                      <text:p text:style-name="al">welke verplichtingen de ouders hebben, bijvoorbeeld voor werk of sociale verplichtingen;</text:p>
                    </text:list-item>
                    <text:list-item text:style-override="id1-3-2-2-9-2-8-3-8">
                      <text:number>h.</text:number>
                      <text:p text:style-name="al">het belang van ouders om een inkomen uit arbeid te krijgen en het eventueel ontstaan van financiële problemen;</text:p>
                    </text:list-item>
                    <text:list-item text:style-override="id1-3-2-2-9-2-8-3-9">
                      <text:number>i.</text:number>
                      <text:p text:style-name="al">de woonsituatie; </text:p>
                    </text:list-item>
                    <text:list-item text:style-override="id1-3-2-2-9-2-8-3-10">
                      <text:number>j.</text:number>
                      <text:p text:style-name="al">de samenstelling van het gezin en de relatie tussen de gezinsleden;</text:p>
                    </text:list-item>
                    <text:list-item text:style-override="id1-3-2-2-9-2-8-3-11">
                      <text:number>k.</text:number>
                      <text:p text:style-name="al">of sprake is van een sociaal netwerk en zo ja, wat de mogelijkheden en bereidheid van het sociaal netwerk zijn om de jeugdige en/of zijn ouders te ondersteunen;</text:p>
                    </text:list-item>
                    <text:list-item text:style-override="id1-3-2-2-9-2-8-3-12">
                      <text:number>l.</text:number>
                      <text:p text:style-name="al">overige individuele omstandigheden die door de jeugdige en ouders worden ingebracht.</text:p>
                    </text:list-item>
                  </text:list>
                </text:list-item>
                <text:list-item text:style-override="id1-3-2-2-9-2-9">
                  <text:number>8.</text:number>
                  <text:p text:style-name="al">Als bovengenoemde factoren niet leiden tot problemen bij het kunnen verlenen van de hulp door de ouders (beschikbaarheid van ouders, de belasting van de ouders en de financiële situatie van de ouders) dan wordt van hen verwacht dat zij de bovengebruikelijke hulp (deels) verlenen. Het college verstrekt hiervoor dan geen individuele voorziening tot jeugdhulp. </text:p>
                </text:list-item>
                <text:list-item text:style-override="id1-3-2-2-9-2-10">
                  <text:number>9.</text:number>
                  <text:p text:style-name="al">Bij (dreigende) overbelasting gelden de volgende uitgangspunten:</text:p>
                  <text:list text:style-name="id1-3-2-2-9-2-10-3">
                    <text:list-item text:style-override="id1-3-2-2-9-2-10-3-1">
                      <text:number>a.</text:number>
                      <text:p text:style-name="al">er moet sprake zijn van een verband tussen de overbelasting en de zorg aan de jeugdige;</text:p>
                    </text:list-item>
                    <text:list-item text:style-override="id1-3-2-2-9-2-10-3-2">
                      <text:number>b.</text:number>
                      <text:p text:style-name="al">als de overbelasting ziet op spanningen door het werk (bijv. door te veel uren werken of stress) of door andere factoren buiten de zorg van de jeugdige om, moet de ouder eerst een oplossing zoeken in de oorzaak van de spanningen;</text:p>
                    </text:list-item>
                    <text:list-item text:style-override="id1-3-2-2-9-2-10-3-3">
                      <text:number>c.</text:number>
                      <text:p text:style-name="al">bij een aanvraag voor een individuele voorziening bekijkt het college wat wordt gedaan om die spanningen te verminderen;</text:p>
                    </text:list-item>
                    <text:list-item text:style-override="id1-3-2-2-9-2-10-3-4">
                      <text:number>d.</text:number>
                      <text:p text:style-name="al">als de (dreigende) overbelasting kan worden verminderd door het herinrichten van het werk of andere sociale/maatschappelijke activiteiten wordt dit eerst van de ouder verwacht;</text:p>
                    </text:list-item>
                    <text:list-item text:style-override="id1-3-2-2-9-2-10-3-5">
                      <text:number>e.</text:number>
                      <text:p text:style-name="al">het verlenen van hulp aan de jeugdige door de ouders/verzorgers gaat in beginsel voor op sociale/maatschappelijke activiteiten;</text:p>
                    </text:list-item>
                    <text:list-item text:style-override="id1-3-2-2-9-2-10-3-6">
                      <text:number>f.</text:number>
                      <text:p text:style-name="al">een pgb voor het verlenen van hulp aan een jeugdige door een ouder wordt beëindigd als er sprake is van (dreigende) overbelasting. Een andere zorgverlener neemt dan het verlenen van de hulp over om de overbelasting te stoppen. </text:p>
                    </text:list-item>
                  </text:list>
                </text:list-item>
                <text:list-item text:style-override="id1-3-2-2-9-2-11">
                  <text:number>10.</text:number>
                  <text:p text:style-name="al">Als ouders een beroep kunnen doen op het sociale netwerk voor het bieden van ondersteuning bij de benodigde hulp aan de jeugdige wordt van hen verwacht dat ze hier gebruik van maken. De ondersteuning die het sociale netwerk biedt, valt onder de eigen kracht. Het college verstrekt hiervoor geen individuele voorziening.</text:p>
                </text:list-item>
                <text:list-item text:style-override="id1-3-2-2-9-2-12">
                  <text:number>11.</text:number>
                  <text:p text:style-name="al">Als ouders een aanvullende zorgverzekering hebben die de benodigde hulp (deels) vergoed, wordt van de ouders verwacht dat zij deze aanspreken. Het college verstrekt dan geen individuele voorziening tot jeugdhulp of alleen een aanvullende voorziening voor het gedeelte dat niet wordt vergoed.</text:p>
                </text:list-item>
              </text:list>
            </text:section>
            <text:p text:style-name="hoofdstuk_bottom"/>
          </text:section>
          <text:section text:name="hoofdstuk_id1-3-2-2-10" text:style-name="hoofdstuk">
            <text:p text:style-name="hoofdstuk_kop"><text:span text:style-name="label">HOOFDSTUK</text:span> <text:span text:style-name="nr">10</text:span> PERSOONSGEBONDEN BUDGET</text:p>
            <text:section text:name="artikel_id1-3-2-2-10-2" text:style-name="artikel">
              <text:p text:style-name="artikel_kop_titel"><text:span text:style-name="artikel_kop_label">Artikel</text:span> <text:span text:style-name="artikel_kop_nr">15.</text:span> Voorwaarden voor een pgb</text:p>
              <text:list text:style-name="id1-3-2-2-10-2-2">
                <text:list-item text:style-override="id1-3-2-2-10-2-2">
                  <text:number>1.</text:number>
                  <text:p text:style-name="al">Een jeugdige of zijn ouders komen slechts voor een pgb in aanmerking indien wordt voldaan aan de voorwaarden zoals gesteld in artikel 8.1.1 van de wet en de criteria als genoemd in de artikel 11 en 14 en in dit artikel. </text:p>
                </text:list-item>
                <text:list-item text:style-override="id1-3-2-2-10-2-3">
                  <text:number>2.</text:number>
                  <text:p text:style-name="al">De jeugdige of zijn ouders dienen, nadat zij hebben aangegeven de individuele voorziening in de vorm van een pgb te willen ontvangen, gebruik te maken van een door het college vastgestelde pgb-formulier, waarin is opgenomen:</text:p>
                  <text:list text:style-name="id1-3-2-2-10-2-3-3">
                    <text:list-item text:style-override="id1-3-2-2-10-2-3-3-1">
                      <text:number>a.</text:number>
                      <text:p text:style-name="al">de motivatie waarom het natura-aanbod van de gemeente volgens de jeugdige of zijn ouders niet passend is en een pgb gewenst is;</text:p>
                    </text:list-item>
                    <text:list-item text:style-override="id1-3-2-2-10-2-3-3-2">
                      <text:number>b.</text:number>
                      <text:p text:style-name="al">op welke wijze de kwaliteit van de jeugdhulp is gewaarborgd;</text:p>
                    </text:list-item>
                    <text:list-item text:style-override="id1-3-2-2-10-2-3-3-3">
                      <text:number>c.</text:number>
                      <text:p text:style-name="al">welke jeugdhulp de jeugdige of zijn ouders willen inkopen met een pgb, wat het beoogde resultaat is en wanneer en hoe wordt geëvalueerd;</text:p>
                    </text:list-item>
                    <text:list-item text:style-override="id1-3-2-2-10-2-3-3-4">
                      <text:number>d.</text:number>
                      <text:p text:style-name="al">de voorgenomen uitvoerder van de individuele voorziening en de wijze waarop de jeugdhulp georganiseerd wordt;</text:p>
                    </text:list-item>
                    <text:list-item text:style-override="id1-3-2-2-10-2-3-3-5">
                      <text:number>e.</text:number>
                      <text:p text:style-name="al">de kosten van de uitvoering, uitgedrukt in aantal eenheden en tarief;</text:p>
                    </text:list-item>
                    <text:list-item text:style-override="id1-3-2-2-10-2-3-3-6">
                      <text:number>f.</text:number>
                      <text:p text:style-name="al">indien van toepassing, welke jeugdhulp de jeugdige of zijn ouders willen betrekken van een persoon die behoort tot het sociaal netwerk.</text:p>
                    </text:list-item>
                  </text:list>
                </text:list-item>
                <text:list-item text:style-override="id1-3-2-2-10-2-4">
                  <text:number>3.</text:number>
                  <text:p text:style-name="al">Het pgb-formulier moet volledig worden ingevuld en ondertekend. Het pgb-formulier is onderdeel van de aanvraag.</text:p>
                </text:list-item>
                <text:list-item text:style-override="id1-3-2-2-10-2-5">
                  <text:number>4.</text:number>
                  <text:p text:style-name="al">De aanvrager moet in staat zijn tot een redelijke waardering van de belangen terzake en in staat zijn de aan het pgb verbonden taken op verantwoorde wijze uit te voeren. Hiervoor gelden de volgende criteria:</text:p>
                  <text:list text:style-name="id1-3-2-2-10-2-5-3">
                    <text:list-item text:style-override="id1-3-2-2-10-2-5-3-1">
                      <text:number>a.</text:number>
                      <text:p text:style-name="al">de aanvrager heeft aantoonbaar inzicht in de problemen waarvoor het pgb wordt ingezet en met welke ondersteuning de problemen kunnen worden weggenomen of verminderd;</text:p>
                    </text:list-item>
                    <text:list-item text:style-override="id1-3-2-2-10-2-5-3-2">
                      <text:number>b.</text:number>
                      <text:p text:style-name="al">de aanvrager is in staat te kiezen voor een zorgaanbieder die een passend en op de zorg afgestemd zorgaanbod kan doen;</text:p>
                    </text:list-item>
                    <text:list-item text:style-override="id1-3-2-2-10-2-5-3-3">
                      <text:number>c.</text:number>
                      <text:p text:style-name="al">de aanvrager is in staat een overeenkomst aan te gaan met een zorgaanbieder;</text:p>
                    </text:list-item>
                    <text:list-item text:style-override="id1-3-2-2-10-2-5-3-4">
                      <text:number>d.</text:number>
                      <text:p text:style-name="al">de aanvrager is in staat de zorgverlener daar waar nodig aanwijzingen te geven en aan te sturen; en</text:p>
                    </text:list-item>
                    <text:list-item text:style-override="id1-3-2-2-10-2-5-3-5">
                      <text:number>e.</text:number>
                      <text:p text:style-name="al">de aanvrager is in staat een deugdelijke administratie bij te houden.</text:p>
                    </text:list-item>
                  </text:list>
                </text:list-item>
                <text:list-item text:style-override="id1-3-2-2-10-2-6">
                  <text:number>5.</text:number>
                  <text:p text:style-name="al">De jeugdige of zijn ouders kunnen bij het doen van de aanvraag en het budgethouderschap worden ondersteund door iemand uit het sociaal netwerk, een curator, bewindvoerder, mentor, gemachtigde, gecertificeerde instelling of aanbieder van gesloten jeugdhulp.</text:p>
                </text:list-item>
                <text:list-item text:style-override="id1-3-2-2-10-2-7">
                  <text:number>6.</text:number>
                  <text:p text:style-name="al">Om vast te stellen of de aanvrager voldoende gemotiveerd heeft dat de door de gemeente ingekochte voorzieningen in natura niet passend zijn, zoals bedoeld in artikel 8.1.1, tweede lid onder b van de wet, moet de aanvrager aantonen dat hij zich voldoende georiënteerd heeft op de voorzieningen in natura. De reden van het niet passend zijn, kunnen onder meer gelegen zijn in het feit dat:</text:p>
                  <text:list text:style-name="id1-3-2-2-10-2-7-3">
                    <text:list-item text:style-override="id1-3-2-2-10-2-7-3-1">
                      <text:number>a.</text:number>
                      <text:p text:style-name="al">de benodigde ondersteuning niet goed vooraf is in te plannen;</text:p>
                    </text:list-item>
                    <text:list-item text:style-override="id1-3-2-2-10-2-7-3-2">
                      <text:number>b.</text:number>
                      <text:p text:style-name="al">de benodigde ondersteuning op ongebruikelijke tijden geleverd moet worden;</text:p>
                    </text:list-item>
                    <text:list-item text:style-override="id1-3-2-2-10-2-7-3-3">
                      <text:number>c.</text:number>
                      <text:p text:style-name="al">de benodigde ondersteuning op veel korte momenten per dag moet worden geboden;</text:p>
                    </text:list-item>
                    <text:list-item text:style-override="id1-3-2-2-10-2-7-3-4">
                      <text:number>d.</text:number>
                      <text:p text:style-name="al">de benodigde ondersteuning op verschillende locaties geleverd moet worden;</text:p>
                    </text:list-item>
                    <text:list-item text:style-override="id1-3-2-2-10-2-7-3-5">
                      <text:number>e.</text:number>
                      <text:p text:style-name="al">het noodzakelijk is om 24-uurs ondersteuning op afroep te organiseren;</text:p>
                    </text:list-item>
                    <text:list-item text:style-override="id1-3-2-2-10-2-7-3-6">
                      <text:number>f.</text:number>
                      <text:p text:style-name="al">het door de aard van de beperking noodzakelijk is dat de hulp door een vaste hulpverlener wordt geboden, of</text:p>
                    </text:list-item>
                    <text:list-item text:style-override="id1-3-2-2-10-2-7-3-7">
                      <text:number>g.</text:number>
                      <text:p text:style-name="al">de voorzieningen in natura niet passen bij de eigen levens- of geloofsovertuiging.</text:p>
                    </text:list-item>
                  </text:list>
                </text:list-item>
                <text:list-item text:style-override="id1-3-2-2-10-2-8">
                  <text:number>7.</text:number>
                  <text:p text:style-name="al">De aanvrager dient, conform artikel 8.1.1, tweede lid onder c van de wet, aan te tonen dat de in te kopen zorg van goede kwaliteit is, zodat de gestelde doelen en te bereiken resultaten in het ondersteuningsplan kunnen worden gerealiseerd. </text:p>
                </text:list-item>
                <text:list-item text:style-override="id1-3-2-2-10-2-9">
                  <text:number>8.</text:number>
                  <text:p text:style-name="al">De jeugdhulpaanbieder, waarbij de aanvrager de zorg wil inkopen, dient te voldoen aan de kwaliteitseisen zoals genoemd in artikel 4.1.1 tot en met 4.1.9 van de wet.</text:p>
                </text:list-item>
                <text:list-item text:style-override="id1-3-2-2-10-2-10">
                  <text:number>9.</text:number>
                  <text:p text:style-name="al">Indien de hulp wordt betrokken van iemand uit het sociaal netwerk, die niet behoort tot de eerste graad van bloedverwantschap, is in ieder geval een VOG vereist die niet ouder is dan drie maanden. </text:p>
                </text:list-item>
                <text:list-item text:style-override="id1-3-2-2-10-2-11">
                  <text:number>10.</text:number>
                  <text:p text:style-name="al">De volgende kosten zijn uitgesloten voor vergoeding vanuit het pgb:</text:p>
                  <text:list text:style-name="id1-3-2-2-10-2-11-3">
                    <text:list-item text:style-override="id1-3-2-2-10-2-11-3-1">
                      <text:number>a.</text:number>
                      <text:p text:style-name="al">kosten voor bemiddeling;</text:p>
                    </text:list-item>
                    <text:list-item text:style-override="id1-3-2-2-10-2-11-3-2">
                      <text:number>b.</text:number>
                      <text:p text:style-name="al">kosten voor tussenpersonen of belangenbehartigers;</text:p>
                    </text:list-item>
                    <text:list-item text:style-override="id1-3-2-2-10-2-11-3-3">
                      <text:number>c.</text:number>
                      <text:p text:style-name="al">kosten voor het voeren van een pgb-administratie;</text:p>
                    </text:list-item>
                    <text:list-item text:style-override="id1-3-2-2-10-2-11-3-4">
                      <text:number>d.</text:number>
                      <text:p text:style-name="al">kosten voor ondersteuning bij het aanvragen en beheren van een pgb;</text:p>
                    </text:list-item>
                    <text:list-item text:style-override="id1-3-2-2-10-2-11-3-5">
                      <text:number>e.</text:number>
                      <text:p text:style-name="al">kosten voor feestdagenuitkering en een eenmalige uitkering;</text:p>
                    </text:list-item>
                    <text:list-item text:style-override="id1-3-2-2-10-2-11-3-6">
                      <text:number>f.</text:number>
                      <text:p text:style-name="al">contributie voor het lidmaatschap van Per Saldo, kosten voor het volgen van cursussen over het pgb, kosten voor het bestellen van informatiemateriaal;</text:p>
                    </text:list-item>
                    <text:list-item text:style-override="id1-3-2-2-10-2-11-3-7">
                      <text:number>g.</text:number>
                      <text:p text:style-name="al">kosten voor ondersteuning bij het aanvragen en beheren van een pgb, waaronder de kosten voor een verklaring omtrent het gedrag (VOG);</text:p>
                    </text:list-item>
                    <text:list-item text:style-override="id1-3-2-2-10-2-11-3-8">
                      <text:number>h.</text:number>
                      <text:p text:style-name="al">reiskosten voor de hulpverlener;</text:p>
                    </text:list-item>
                    <text:list-item text:style-override="id1-3-2-2-10-2-11-3-9">
                      <text:number>i.</text:number>
                      <text:p text:style-name="al">onkosten zoals postzegels, cadeautjes en telefoonkosten;</text:p>
                    </text:list-item>
                  </text:list>
                </text:list-item>
                <text:list-item text:style-override="id1-3-2-2-10-2-12">
                  <text:number>11.</text:number>
                  <text:p text:style-name="al">Het college kent geen vrij besteedbaar bedrag toe vanuit het pgb. </text:p>
                </text:list-item>
              </text:list>
            </text:section>
            <text:section text:name="artikel_id1-3-2-2-10-3" text:style-name="artikel">
              <text:p text:style-name="artikel_kop_titel"><text:span text:style-name="artikel_kop_label">Artikel</text:span> <text:span text:style-name="artikel_kop_nr">16.</text:span> Weigeringsgronden pgb</text:p>
              <text:list text:style-name="id1-3-2-2-10-3-2">
                <text:list-item text:style-override="id1-3-2-2-10-3-2">
                  <text:number>1.</text:number>
                  <text:p text:style-name="al">Het college kan een pgb geheel of gedeeltelijk weigeren:</text:p>
                  <text:list text:style-name="id1-3-2-2-10-3-2-3">
                    <text:list-item text:style-override="id1-3-2-2-10-3-2-3-1">
                      <text:number>a.</text:number>
                      <text:p text:style-name="al">indien niet wordt voldaan aan de voorwaarden om in aanmerking te komen voor een pgb;</text:p>
                    </text:list-item>
                    <text:list-item text:style-override="id1-3-2-2-10-3-2-3-2">
                      <text:number>b.</text:number>
                      <text:p text:style-name="al">als het aannemelijk is dat de budgetbeheerder problemen heeft met het beheren van een pgb of het pgb niet besteedt aan het daarvoor bestemde doel.</text:p>
                    </text:list-item>
                    <text:list-item text:style-override="id1-3-2-2-10-3-2-3-3">
                      <text:number>c.</text:number>
                      <text:p text:style-name="al">als de jeugdhulp die de jeugdige of zijn ouders met de pgb willen betrekken onvoldoende zal bijdragen aan het beoogde resultaat;</text:p>
                    </text:list-item>
                    <text:list-item text:style-override="id1-3-2-2-10-3-2-3-4">
                      <text:number>d.</text:number>
                      <text:p text:style-name="al">als de jeugdhulpaanbieder niet voldoet aan de kwaliteitseisen als genoemd in het achtste lid van artikel 15 en artikel 24 van de verordening;</text:p>
                    </text:list-item>
                    <text:list-item text:style-override="id1-3-2-2-10-3-2-3-5">
                      <text:number>e.</text:number>
                      <text:p text:style-name="al">als het pgb bestemd is voor besteding in het buitenland, tenzij het college daarvoor toestemming verleend;</text:p>
                    </text:list-item>
                    <text:list-item text:style-override="id1-3-2-2-10-3-2-3-6">
                      <text:number>f.</text:number>
                      <text:p text:style-name="al">als de beheerder of beoogd beheerder van het pgb ook de hulpverlener is of een (werk)relatie met de zorgverlener heeft, tenzij het college dit passend vindt;</text:p>
                    </text:list-item>
                    <text:list-item text:style-override="id1-3-2-2-10-3-2-3-7">
                      <text:number>g.</text:number>
                      <text:p text:style-name="al">als het pgb alleen dient als inkomensvoorziening voor de hulpverlener;</text:p>
                    </text:list-item>
                    <text:list-item text:style-override="id1-3-2-2-10-3-2-3-8">
                      <text:number>h.</text:number>
                      <text:p text:style-name="al">als er sprake is geweest van oneigenlijk gebruik of misbruik van een pgb in het verleden. </text:p>
                    </text:list-item>
                    <text:list-item text:style-override="id1-3-2-2-10-3-2-3-9">
                      <text:number>i.</text:number>
                      <text:p text:style-name="al">wanneer er geen ingevuld en ondertekend pgb-plan is aangeleverd.</text:p>
                    </text:list-item>
                  </text:list>
                </text:list-item>
                <text:list-item text:style-override="id1-3-2-2-10-3-3">
                  <text:number>2.</text:number>
                  <text:p text:style-name="al">Het college verstrekt geen pgb voor ondersteuning door een pgb-aanbieder die fraude heeft gepleegd.</text:p>
                </text:list-item>
                <text:list-item text:style-override="id1-3-2-2-10-3-4">
                  <text:number>3.</text:number>
                  <text:p text:style-name="al">Het college verstrekt geen pgb voor ondersteuning van een jeugdhulpaanbieder waarbij er twijfels zijn over de integriteit van de jeugdhulpaanbieder. Dit doet zich in ieder geval voor indien de jeugdhulpaanbieder in de vier jaar voorafgaande aan de aanvraag:</text:p>
                  <text:list text:style-name="id1-3-2-2-10-3-4-3">
                    <text:list-item text:style-override="id1-3-2-2-10-3-4-3-1">
                      <text:number>a.</text:number>
                      <text:p text:style-name="al">betrokken is geweest bij strafbare feiten of overtredingen heeft begaan die de veiligheid en de kwaliteit van de ondersteuning in gevaar brengen;</text:p>
                    </text:list-item>
                    <text:list-item text:style-override="id1-3-2-2-10-3-4-3-2">
                      <text:number>b.</text:number>
                      <text:p text:style-name="al">verdacht is geweest van strafbare feiten dan wel daarvoor veroordeeld is geweest;</text:p>
                    </text:list-item>
                    <text:list-item text:style-override="id1-3-2-2-10-3-4-3-3">
                      <text:number>c.</text:number>
                      <text:p text:style-name="al">bestuursrechtelijke en/of fiscaalrechtelijke boetes opgelegd heeft gekregen;</text:p>
                    </text:list-item>
                    <text:list-item text:style-override="id1-3-2-2-10-3-4-3-4">
                      <text:number>d.</text:number>
                      <text:p text:style-name="al">bestuursrechtelijke handhavingsmaatregelen opgelegd heeft gekregen in de vorm van een last onder bestuursdwang en/of dwangsom;</text:p>
                    </text:list-item>
                    <text:list-item text:style-override="id1-3-2-2-10-3-4-3-5">
                      <text:number>e.</text:number>
                      <text:p text:style-name="al">er sprake is van feiten en omstandigheden die er op wijzen of redelijkerwijs doen vermoeden dat de pgb-aanbieder en/of zijn directie en/of de aan hen gelieerde vennootschappen een zakelijke samenwerkingsverband onderhouden met derden die in relatie staan tot strafbare feiten of daarvan verdacht worden;</text:p>
                    </text:list-item>
                    <text:list-item text:style-override="id1-3-2-2-10-3-4-3-6">
                      <text:number>f.</text:number>
                      <text:p text:style-name="al">op basis van een Bibob-toets door het college is geweigerd als zorgaanbieder; of</text:p>
                    </text:list-item>
                    <text:list-item text:style-override="id1-3-2-2-10-3-4-3-7">
                      <text:number>g.</text:number>
                      <text:p text:style-name="al">zich niet professioneel gedraagt door intimiderend gedrag of doordat er meerdere incidenten hebben plaatsgevonden binnen de uitvoering van zijn functie. </text:p>
                    </text:list-item>
                  </text:list>
                </text:list-item>
              </text:list>
            </text:section>
            <text:section text:name="artikel_id1-3-2-2-10-4" text:style-name="artikel">
              <text:p text:style-name="artikel_kop_titel"><text:span text:style-name="artikel_kop_label">Artikel</text:span> <text:span text:style-name="artikel_kop_nr">17.</text:span> Voorwaarden pgb-beheerder</text:p>
              <text:list text:style-name="id1-3-2-2-10-4-2">
                <text:list-item text:style-override="id1-3-2-2-10-4-2">
                  <text:number>1.</text:number>
                  <text:p text:style-name="al">Voor het beheren van een pgb wordt verwacht dat de beoogd budgethouder in ieder geval:</text:p>
                  <text:list text:style-name="id1-3-2-2-10-4-2-3">
                    <text:list-item text:style-override="id1-3-2-2-10-4-2-3-1">
                      <text:number>a.</text:number>
                      <text:p text:style-name="al">de eigen situatie kan overzien, dan wel die van de hulpvrager en een duidelijk beeld heeft van de hulpvraag;</text:p>
                    </text:list-item>
                    <text:list-item text:style-override="id1-3-2-2-10-4-2-3-2">
                      <text:number>b.</text:number>
                      <text:p text:style-name="al">op de hoogte is van de regels en verplichtingen die behoren bij een pgb of weet waar deze informatie te vinden is bij de betreffende instanties;</text:p>
                    </text:list-item>
                    <text:list-item text:style-override="id1-3-2-2-10-4-2-3-3">
                      <text:number>c.</text:number>
                      <text:p text:style-name="al">een overzichtelijk pgb-administratie kan bijhouden, waaronder er inzicht is in de bestedingen van het pgb;</text:p>
                    </text:list-item>
                    <text:list-item text:style-override="id1-3-2-2-10-4-2-3-4">
                      <text:number>d.</text:number>
                      <text:p text:style-name="al">zelfstandig kan handelen en onafhankelijk voor een hulpverlener kan kiezen;</text:p>
                    </text:list-item>
                    <text:list-item text:style-override="id1-3-2-2-10-4-2-3-5">
                      <text:number>e.</text:number>
                      <text:p text:style-name="al">in staat is om afspraken te maken en vast te leggen en om dit te verantwoorden aan de verstrekker van het pgb;</text:p>
                    </text:list-item>
                    <text:list-item text:style-override="id1-3-2-2-10-4-2-3-6">
                      <text:number>f.</text:number>
                      <text:p text:style-name="al">kan beoordelen en beargumenteren of de geleverde hulp passend en kwalitatief goed is;</text:p>
                    </text:list-item>
                    <text:list-item text:style-override="id1-3-2-2-10-4-2-3-7">
                      <text:number>g.</text:number>
                      <text:p text:style-name="al">als werk- en opdrachtgever de hulpverlener(s) kan aansturen en aan kan spreken op hun functioneren. </text:p>
                    </text:list-item>
                  </text:list>
                </text:list-item>
                <text:list-item text:style-override="id1-3-2-2-10-4-3">
                  <text:number>2.</text:number>
                  <text:p text:style-name="al">Het college acht een persoon niet in staat om de aan de pgb verbonden taken verantwoord te kunnen uitvoeren indien er sprake is van één of meer van de volgende omstandigheden:</text:p>
                  <text:list text:style-name="id1-3-2-2-10-4-3-3">
                    <text:list-item text:style-override="id1-3-2-2-10-4-3-3-1">
                      <text:number>a.</text:number>
                      <text:p text:style-name="al">problematische schuldenproblematiek;</text:p>
                    </text:list-item>
                    <text:list-item text:style-override="id1-3-2-2-10-4-3-3-2">
                      <text:number>b.</text:number>
                      <text:p text:style-name="al">ernstige verslavingsproblematiek;</text:p>
                    </text:list-item>
                    <text:list-item text:style-override="id1-3-2-2-10-4-3-3-3">
                      <text:number>c.</text:number>
                      <text:p text:style-name="al">aangetoonde fraude of onrechtmatigheid begaan in het verleden;</text:p>
                    </text:list-item>
                    <text:list-item text:style-override="id1-3-2-2-10-4-3-3-4">
                      <text:number>d.</text:number>
                      <text:p text:style-name="al">een verstandelijke beperking;</text:p>
                    </text:list-item>
                    <text:list-item text:style-override="id1-3-2-2-10-4-3-3-5">
                      <text:number>e.</text:number>
                      <text:p text:style-name="al">een ernstig psychiatrisch ziektebeeld;</text:p>
                    </text:list-item>
                    <text:list-item text:style-override="id1-3-2-2-10-4-3-3-6">
                      <text:number>f.</text:number>
                      <text:p text:style-name="al">een vastgestelde, blijvende cognitieve stoornis.</text:p>
                    </text:list-item>
                  </text:list>
                </text:list-item>
              </text:list>
            </text:section>
            <text:section text:name="artikel_id1-3-2-2-10-5" text:style-name="artikel">
              <text:p text:style-name="artikel_kop_titel"><text:span text:style-name="artikel_kop_label">Artikel</text:span> <text:span text:style-name="artikel_kop_nr">18.</text:span> Aanvullende criteria pgb sociaal netwerk</text:p>
              <text:list text:style-name="id1-3-2-2-10-5-2">
                <text:list-item text:style-override="id1-3-2-2-10-5-2">
                  <text:number>1.</text:number>
                  <text:p text:style-name="al">De jeugdige aan wie een pgb is verstrekt kan de jeugdhulp betrekken van een persoon die behoort tot het sociaal netwerk, mits:</text:p>
                  <text:list text:style-name="id1-3-2-2-10-5-2-3">
                    <text:list-item text:style-override="id1-3-2-2-10-5-2-3-1">
                      <text:number>a.</text:number>
                      <text:p text:style-name="al">dit niet leidt tot overbelasting van deze persoon;</text:p>
                    </text:list-item>
                    <text:list-item text:style-override="id1-3-2-2-10-5-2-3-2">
                      <text:number>b.</text:number>
                      <text:p text:style-name="al">deze persoon op geen enkele wijze druk op de ontvanger van de pgb heeft uitgeoefend bij diens beslissing;</text:p>
                    </text:list-item>
                    <text:list-item text:style-override="id1-3-2-2-10-5-2-3-3">
                      <text:number>c.</text:number>
                      <text:p text:style-name="al">de persoon uit het sociaal netwerk die de hulp gaat verlenen, zich voldoende op de hoogte heeft gesteld van de verantwoordelijkheden die aan het bieden van jeugdhulp verbonden zijn;</text:p>
                    </text:list-item>
                    <text:list-item text:style-override="id1-3-2-2-10-5-2-3-4">
                      <text:number>d.</text:number>
                      <text:p text:style-name="al">de persoon uit het sociaal netwerk die de hulp gaat verlenen achttien jaar of ouder is;</text:p>
                    </text:list-item>
                    <text:list-item text:style-override="id1-3-2-2-10-5-2-3-5">
                      <text:number>e.</text:number>
                      <text:p text:style-name="al">de persoon uit het sociaal netwerk die de hulp gaat verlenen in totaliteit niet meer dan 40 uur per week werkzaam is op basis van een pgb.</text:p>
                    </text:list-item>
                  </text:list>
                </text:list-item>
                <text:list-item text:style-override="id1-3-2-2-10-5-3">
                  <text:number>2.</text:number>
                  <text:p text:style-name="al">De jeugdige aan wie een pgb is verstrekt, kan alleen jeugdhulp betrekken van een persoon die tot het sociaal netwerk behoort voor begeleiding, persoonlijke verzorging en logeren.</text:p>
                </text:list-item>
                <text:list-item text:style-override="id1-3-2-2-10-5-4">
                  <text:number>3.</text:number>
                  <text:p text:style-name="al">De inzet van jeugdhulp door een persoon die tot het sociaal netwerk behoort is slechts mogelijk indien:</text:p>
                  <text:list text:style-name="id1-3-2-2-10-5-4-3">
                    <text:list-item text:style-override="id1-3-2-2-10-5-4-3-1">
                      <text:number>a.</text:number>
                      <text:p text:style-name="al">dit leidt tot aantoonbaar betere en effectievere ondersteuning dan de ondersteuning geboden door een jeugdhulpaanbieder, niet zijnde een persoon uit het sociaal netwerk;</text:p>
                    </text:list-item>
                    <text:list-item text:style-override="id1-3-2-2-10-5-4-3-2">
                      <text:number>b.</text:number>
                      <text:p text:style-name="al">dit aantoonbaar doelmatiger is dan de ondersteuning geboden door een jeugdhulpaanbieder, niet zijnde een persoon uit het sociaal netwerk; en</text:p>
                    </text:list-item>
                    <text:list-item text:style-override="id1-3-2-2-10-5-4-3-3">
                      <text:number>c.</text:number>
                      <text:p text:style-name="al">de persoon uit het sociaal netwerk die de jeugdhulp biedt, in staat is om de aan de pgb verbonden beheertaken met voldoende afstand en kritisch te vervullen.</text:p>
                    </text:list-item>
                  </text:list>
                </text:list-item>
                <text:list-item text:style-override="id1-3-2-2-10-5-5">
                  <text:number>4.</text:number>
                  <text:p text:style-name="al">Een pgb voor logeren bij iemand die behoort tot het sociaal netwerk is alleen mogelijk:</text:p>
                  <text:list text:style-name="id1-3-2-2-10-5-5-3">
                    <text:list-item text:style-override="id1-3-2-2-10-5-5-3-1">
                      <text:number>a.</text:number>
                      <text:p text:style-name="al">ter ontlasting van de verzorgende ouder(s);</text:p>
                    </text:list-item>
                    <text:list-item text:style-override="id1-3-2-2-10-5-5-3-2">
                      <text:number>b.</text:number>
                      <text:p text:style-name="al">wanneer dit in belangrijke mate bijdraagt aan het vergroten van de eigen mogelijkheden en het probleemoplossend vermogen van de jeugdige of zijn ouders; en</text:p>
                    </text:list-item>
                    <text:list-item text:style-override="id1-3-2-2-10-5-5-3-3">
                      <text:number>c.</text:number>
                      <text:p text:style-name="al">als daarmee de inzet van gespecialiseerde jeugdhulp kan worden voorkomen of verminderd. </text:p>
                    </text:list-item>
                  </text:list>
                </text:list-item>
              </text:list>
            </text:section>
            <text:section text:name="artikel_id1-3-2-2-10-6" text:style-name="artikel">
              <text:p text:style-name="artikel_kop_titel"><text:span text:style-name="artikel_kop_label">Artikel</text:span> <text:span text:style-name="artikel_kop_nr">19.</text:span> Hoogte pgb</text:p>
              <text:list text:style-name="id1-3-2-2-10-6-2">
                <text:list-item text:style-override="id1-3-2-2-10-6-2">
                  <text:number>1.</text:number>
                  <text:p text:style-name="al">Het pgb is niet hoger dan de kosten van de goedkoopste voorziening in natura die past bij wat de jeugdige of zijn ouders nodig hebben. </text:p>
                </text:list-item>
                <text:list-item text:style-override="id1-3-2-2-10-6-3">
                  <text:number>2.</text:number>
                  <text:p text:style-name="al">Het pgb is gebaseerd op een tarief per eenheid (uur, dagdeel of etmaal). Er wordt onderscheid gemaakt tussen drie soorten tarieven: instellingstarief, het zelfstandige zonder personeel (zzp)-tarief en het informeel tarief. </text:p>
                </text:list-item>
                <text:list-item text:style-override="id1-3-2-2-10-6-4">
                  <text:number>3.</text:number>
                  <text:p text:style-name="al">Van een instellingstarief is sprake als de hulp verleend wordt door onderstaande personen, met uitzondering van bloed- of aanverwanten in de 1e graad van de jeugdige:</text:p>
                  <text:list text:style-name="id1-3-2-2-10-6-4-3">
                    <text:list-item text:style-override="id1-3-2-2-10-6-4-3-1">
                      <text:number>a.</text:number>
                      <text:p text:style-name="al">personen die werkzaam zijn bij een instelling die ten aanzien van de voor het pgb uit te voeren taken/werkzaamheden ingeschreven staan in het Handelsregister (conform artikel 5 Handelsregisterwet 2007); en</text:p>
                    </text:list-item>
                    <text:list-item text:style-override="id1-3-2-2-10-6-4-3-2">
                      <text:number>b.</text:number>
                      <text:p text:style-name="al">die een kopie van een geanonimiseerde arbeidsovereenkomst kunnen overleggen waaruit blijkt welke cao wordt toegepast. Het dient daarbij te gaan om een voor de betreffende sector relevante cao die aangemeld is bij de directie UAW van het Ministerie van SZW; en</text:p>
                    </text:list-item>
                    <text:list-item text:style-override="id1-3-2-2-10-6-4-3-3">
                      <text:number>c.</text:number>
                      <text:p text:style-name="al">die een SKJ of BIG registratie kunnen overleggen indien van toepassing. Indien een registratie niet van toepassing is, dan wordt een kopie van een relevant diploma van een erkende Nederlandse instelling voor beroepsonderwijs verstrekt van de beoogde hulpverlener en een VOG die bij aanvang van de hulp niet ouder is dan 12 maanden. </text:p>
                    </text:list-item>
                  </text:list>
                </text:list-item>
                <text:list-item text:style-override="id1-3-2-2-10-6-5">
                  <text:number>4.</text:number>
                  <text:p text:style-name="al">Van een zzp-tarief is sprake als de hulp verleend wordt door onderstaande personen, met uitzondering van bloed- of aanverwanten in de 1e graad van de jeugdige:</text:p>
                  <text:list text:style-name="id1-3-2-2-10-6-5-3">
                    <text:list-item text:style-override="id1-3-2-2-10-6-5-3-1">
                      <text:number>a.</text:number>
                      <text:p text:style-name="al">personen die aangemerkt zijn als zelfstandige zonder personeel en ten aanzien van de voor het pgb uit te voren taken/werkzaamheden ingeschreven staan in het Handelsregister (artikel 5 Handelsregister 2007); en</text:p>
                    </text:list-item>
                    <text:list-item text:style-override="id1-3-2-2-10-6-5-3-2">
                      <text:number>b.</text:number>
                      <text:p text:style-name="al">die een SKJ of BIG registratie kunnen overleggen indien van toepassing. Indien een registratie niet van toepassing is, dan wordt een kopie van een relevant diploma van een erkende Nederlandse instelling voor beroepsonderwijs verstrekt van de beoogde hulpverlener en een VOG die bij aanvang van de hulp niet ouder is dan 12 maanden.</text:p>
                    </text:list-item>
                  </text:list>
                </text:list-item>
                <text:list-item text:style-override="id1-3-2-2-10-6-6">
                  <text:number>5.</text:number>
                  <text:p text:style-name="al">Indien de jeugdhulp wordt geboden door een persoon uit het sociaal netwerk is altijd sprake van een informeel tarief, tenzij er zwaarwegende redenen zijn om hiervan af te wijken. </text:p>
                </text:list-item>
                <text:list-item text:style-override="id1-3-2-2-10-6-7">
                  <text:number>6.</text:number>
                  <text:p text:style-name="al">Indien de beschreven documenten in het derde en vierde lid, niet worden overgelegd, is ten alle tijden sprake van een informeel tarief. </text:p>
                </text:list-item>
                <text:list-item text:style-override="id1-3-2-2-10-6-8">
                  <text:number>7.</text:number>
                  <text:p text:style-name="al">De hoogte van de tarieven per eenheid en onderscheiden soort zijn opgenomen in <text:span text:style-name="nadrukvet">Bijlage 4</text:span>. Een lager tarief wordt toegekend indien uit het budgetplan blijkt dat de jeugdhulp voor een lager tarief kan worden ingekocht. </text:p>
                </text:list-item>
                <text:list-item text:style-override="id1-3-2-2-10-6-9">
                  <text:number>8.</text:number>
                  <text:p text:style-name="al">Indien de kosten van de met het pgb in te kopen jeugdhulp hoger zijn dan de in het vorige lid bedoelde tarief, wordt het pgb voor het deel dat het tarief overstijgt, conform artikel 8.1.1, vierde lid aanhef en onder a van de wet, geweigerd. De aanvrager betaalt in dat geval de meerkosten zelf aan de SVB. </text:p>
                </text:list-item>
                <text:list-item text:style-override="id1-3-2-2-10-6-10">
                  <text:number>9.</text:number>
                  <text:p text:style-name="al">Jaarlijks worden op 1 januari de tarieven die zijn opgenomen in Bijlage 1 geïndexeerd conform het OVA-indexeringspercentage. Voor het informele tarief wordt telkens aangesloten bij het betreffende CAO (VVT)-uurloon inclusief vakantietoeslag en tegenwaarde verlofuren. </text:p>
                </text:list-item>
                <text:list-item text:style-override="id1-3-2-2-10-6-11">
                  <text:number>10.</text:number>
                  <text:p text:style-name="al">Het tarief op basis waarvan het pgb is berekend blijft in stand voor de duur van de beschikking. </text:p>
                </text:list-item>
              </text:list>
            </text:section>
            <text:p text:style-name="hoofdstuk_bottom"/>
          </text:section>
          <text:section text:name="hoofdstuk_id1-3-2-2-11" text:style-name="hoofdstuk">
            <text:p text:style-name="hoofdstuk_kop"><text:span text:style-name="label">HOOFDSTUK</text:span> <text:span text:style-name="nr">11</text:span> JEUGDHULPVERVOER</text:p>
            <text:section text:name="artikel_id1-3-2-2-11-2" text:style-name="artikel">
              <text:p text:style-name="artikel_kop_titel"><text:span text:style-name="artikel_kop_label">Artikel</text:span> <text:span text:style-name="artikel_kop_nr">20.</text:span> Criteria jeugdhulpvervoer</text:p>
              <text:list text:style-name="id1-3-2-2-11-2-2">
                <text:list-item text:style-override="id1-3-2-2-11-2-2">
                  <text:number>1.</text:number>
                  <text:p text:style-name="al">Uitgangspunt is dat de jeugdige of zijn ouders zelf verantwoordelijk zijn voor het vervoer van de jeugdige naar en van een locatie waar jeugdhulp wordt geboden. </text:p>
                </text:list-item>
                <text:list-item text:style-override="id1-3-2-2-11-2-3">
                  <text:number>2.</text:number>
                  <text:p text:style-name="al">Indien de jeugdige vanwege een medische noodzaak of beperking in de zelfredzaamheid niet zelfstandig kan reizen én de eigen mogelijkheden en het probleemoplossend vermogen van zijn ouders ontoereikend zijn om zelf voor het vervoer te zorgen of te laten zorgen, kan een vervoersvoorziening worden verstrekt. </text:p>
                </text:list-item>
                <text:list-item text:style-override="id1-3-2-2-11-2-4">
                  <text:number>3.</text:number>
                  <text:p text:style-name="al">Bij het beoordelen van de eigen mogelijkheden en het probleemoplossend vermogen van de ouders worden de (financiële) draagkracht en belastbaarheid van de ouders, de reisafstand én de mogelijkheden en bereidheid van iemand uit het sociaal netwerk om de jeugdige te vervoeren, meegewogen. </text:p>
                </text:list-item>
                <text:list-item text:style-override="id1-3-2-2-11-2-5">
                  <text:number>4.</text:number>
                  <text:p text:style-name="al">Het college kan voor de beoordeling van de eigen mogelijkheden en het probleemoplossend vermogen van de ouders een werkgeversverklaring vragen indien de ouders aangeven dat ze vanwege werk de jeugdige niet zelf kunnen vervoeren. </text:p>
                </text:list-item>
                <text:list-item text:style-override="id1-3-2-2-11-2-6">
                  <text:number>5.</text:number>
                  <text:p text:style-name="al">Als aan de voorwaarden voor het vervoer is voldaan, wordt beoordeeld welke (combinatie van) vervoersvoorziening(en) het meest passend is. </text:p>
                </text:list-item>
                <text:list-item text:style-override="id1-3-2-2-11-2-7">
                  <text:number>6.</text:number>
                  <text:p text:style-name="al">De volgende vervoersmogelijkheden zijn in volgorde van afweging mogelijk:</text:p>
                  <text:list text:style-name="id1-3-2-2-11-2-7-3">
                    <text:list-item text:style-override="id1-3-2-2-11-2-7-3-1">
                      <text:number>a.</text:number>
                      <text:p text:style-name="al">vervoer geregeld door de jeugdhulpaanbieder;</text:p>
                    </text:list-item>
                    <text:list-item text:style-override="id1-3-2-2-11-2-7-3-2">
                      <text:number>b.</text:number>
                      <text:p text:style-name="al">kilometervergoeding op basis van de hoogte van de belastingvrije kilometervergoeding voor reiskosten;</text:p>
                    </text:list-item>
                    <text:list-item text:style-override="id1-3-2-2-11-2-7-3-3">
                      <text:number>c.</text:number>
                      <text:p text:style-name="al">een vergoeding voor openbaar vervoer voor de jeugdige en een volwassen begeleider op basis van de kosten van een maand- of jaarabonnement;</text:p>
                    </text:list-item>
                    <text:list-item text:style-override="id1-3-2-2-11-2-7-3-4">
                      <text:number>d.</text:number>
                      <text:p text:style-name="al">taxivervoer als een vervoersvoorziening als genoemd bij a tot en met c niet mogelijk is of indien dit goedkoper is. </text:p>
                    </text:list-item>
                  </text:list>
                </text:list-item>
                <text:list-item text:style-override="id1-3-2-2-11-2-8">
                  <text:number>7.</text:number>
                  <text:p text:style-name="al">Wanneer een jeugdige een vervoersvoorziening ontvangt, kan de vervoersvoorziening worden verstrekt in combinatie met een training ‘zelfstandig leren reizen’. </text:p>
                </text:list-item>
                <text:list-item text:style-override="id1-3-2-2-11-2-9">
                  <text:number>8.</text:number>
                  <text:p text:style-name="al">De noodzaak voor een vervoersvoorziening wordt opgenomen in het ondersteuningsplan als bedoeld in artikel 10. </text:p>
                </text:list-item>
              </text:list>
            </text:section>
            <text:p text:style-name="hoofdstuk_bottom"/>
          </text:section>
          <text:section text:name="hoofdstuk_id1-3-2-2-12" text:style-name="hoofdstuk">
            <text:p text:style-name="hoofdstuk_kop"><text:span text:style-name="label">HOOFDSTUK</text:span> <text:span text:style-name="nr">12</text:span> RECHTMATIGHEID, DOELMATIGHEID EN BESTRIJDEN MISBRUIK </text:p>
            <text:section text:name="artikel_id1-3-2-2-12-2" text:style-name="artikel">
              <text:p text:style-name="artikel_kop_titel"><text:span text:style-name="artikel_kop_label">Artikel</text:span> <text:span text:style-name="artikel_kop_nr">21.</text:span> Herziening, intrekking en terugvordering</text:p>
              <text:list text:style-name="id1-3-2-2-12-2-2">
                <text:list-item text:style-override="id1-3-2-2-12-2-2">
                  <text:number>1.</text:number>
                  <text:p text:style-name="al">Degene aan wie krachtens deze verordening een individuele voorziening is verstrekt, is verplicht op verzoek of onverwijld uit eigen beweging aan het college mededeling te doen van feiten en omstandigheden waarvan hem redelijkerwijs duidelijk moet zijn dat deze aanleiding kunnen zijn tot heroverweging van een beslissing aangaande een individuele voorziening in natura of in de vorm van een pgb.</text:p>
                </text:list-item>
                <text:list-item text:style-override="id1-3-2-2-12-2-3">
                  <text:number>2.</text:number>
                  <text:p text:style-name="al">Onverminderd artikel 8.1.4 van de wet kan het college een besluit, genomen op grond van deze verordening, herzien of intrekken als het college vaststelt dat:</text:p>
                  <text:list text:style-name="id1-3-2-2-12-2-3-3">
                    <text:list-item text:style-override="id1-3-2-2-12-2-3-3-1">
                      <text:number>a.</text:number>
                      <text:p text:style-name="al">de jeugdige of zijn ouders onjuiste of onvolledige gegevens hebben verstrekt en de verstrekking van juiste of volledige gegevens tot een andere beslissing zou hebben geleid;</text:p>
                    </text:list-item>
                    <text:list-item text:style-override="id1-3-2-2-12-2-3-3-2">
                      <text:number>b.</text:number>
                      <text:p text:style-name="al">de jeugdige of zijn ouders niet langer op de individuele voorziening zijn aangewezen;</text:p>
                    </text:list-item>
                    <text:list-item text:style-override="id1-3-2-2-12-2-3-3-3">
                      <text:number>c.</text:number>
                      <text:p text:style-name="al">de individuele voorziening niet meer toereikend is te achten;</text:p>
                    </text:list-item>
                    <text:list-item text:style-override="id1-3-2-2-12-2-3-3-4">
                      <text:number>d.</text:number>
                      <text:p text:style-name="al">de jeugdige of zijn ouders niet voldoen aan de voorwaarden van de individuele voorziening; </text:p>
                    </text:list-item>
                    <text:list-item text:style-override="id1-3-2-2-12-2-3-3-5">
                      <text:number>e.</text:number>
                      <text:p text:style-name="al">de jeugdige langer dan zes weken verblijft in een instelling als bedoeld in de Wet langdurige zorg of Zorgverzekeringswet; of</text:p>
                    </text:list-item>
                    <text:list-item text:style-override="id1-3-2-2-12-2-3-3-6">
                      <text:number>f.</text:number>
                      <text:p text:style-name="al">de jeugdige of zijn ouders de individuele voorziening en het daarmee samenhangende pgb niet of voor een ander doel gebruiken dan waarvoor het is bestemd. </text:p>
                    </text:list-item>
                  </text:list>
                </text:list-item>
                <text:list-item text:style-override="id1-3-2-2-12-2-4">
                  <text:number>3.</text:number>
                  <text:p text:style-name="al">Als het college een besluit op grond van het tweede lid heeft herzien of ingetrokken, kan het college de geldswaarde vorderen van de ten onrechte genoten individuele voorziening of het ten onrechte genoten pgb terugvorderen. </text:p>
                </text:list-item>
                <text:list-item text:style-override="id1-3-2-2-12-2-5">
                  <text:number>4.</text:number>
                  <text:p text:style-name="al">Een besluit tot het verstrekken van een pgb kan worden ingetrokken als blijkt dat het budget binnen zes maanden na toekenning niet is aangewend voor de bekostiging van de voorziening waarvoor het pgb is verstrekt. </text:p>
                </text:list-item>
                <text:list-item text:style-override="id1-3-2-2-12-2-6">
                  <text:number>5.</text:number>
                  <text:p text:style-name="al">Indien de beschikking voor een pgb is gewijzigd of ingetrokken vanwege toerekenbaar handelen van de zorgaanbieder die ten laste van het pgb formele of informele ondersteuning levert, ontstaat een vordering op die zorgaanbieder. De vordering bedraagt het bedrag gelijk aan het door de zorgaanbieder, vanwege het toerekenbaar handelen, ten last van het pgb ten onrechte ontvangen bedrag. Dit derdenbeding is onherroepelijk en blijft ook na beëindiging van de zorgovereenkomst van kracht. </text:p>
                </text:list-item>
                <text:list-item text:style-override="id1-3-2-2-12-2-7">
                  <text:number>6.</text:number>
                  <text:p text:style-name="al">De wijze van invorderen van de geldwaarde van de ten onrechte genoten individuele voorziening in natura of ten onrechte genoten pgb vindt plaats conform artikel 4:92 van de Algemene wet bestuursrecht. De vastgestelde (gehele of gedeeltelijke) geldwaarde, zoals medegedeeld in het betalingsbesluit, geldt als een opgelegde betalingsverplichting.</text:p>
                </text:list-item>
                <text:list-item text:style-override="id1-3-2-2-12-2-8">
                  <text:number>7.</text:number>
                  <text:p text:style-name="al">Bij de vaststelling van de betalingsverplichting wordt rekening gehouden met de bijzondere, financiële en persoonlijke omstandigheden van de belanghebbende.</text:p>
                </text:list-item>
              </text:list>
            </text:section>
            <text:section text:name="artikel_id1-3-2-2-12-3" text:style-name="artikel">
              <text:p text:style-name="artikel_kop_titel"><text:span text:style-name="artikel_kop_label">Artikel</text:span> <text:span text:style-name="artikel_kop_nr">22.</text:span> Opschorting betaling uit het pgb</text:p>
              <text:list text:style-name="id1-3-2-2-12-3-2">
                <text:list-item text:style-override="id1-3-2-2-12-3-2">
                  <text:number>1.</text:number>
                  <text:p text:style-name="al">Het college kan de SVB gemotiveerd verzoeken te beslissen tot een geheel of gedeeltelijke opschorting van betalingen uit het pgb voor ten hoogste dertien weken, als er ten aanzien van de persoon aan wie de pgb is verstrekt een ernstig vermoeden is gerezen dat er sprake is van een omstandigheid als bedoeld in artikel 8.1.4, eerste lid onder a, d of e van de wet.</text:p>
                </text:list-item>
                <text:list-item text:style-override="id1-3-2-2-12-3-3">
                  <text:number>2.</text:number>
                  <text:p text:style-name="al">Indien de jeugdige langer dan 4 weken verblijft in een instelling als bedoeld in de Wet langdurige zorg of de Zorgverzekeringswet, detentie of het buitenland kan het college de SVB gemotiveerd verzoeken te beslissen tot een gehele of gedeeltelijke opschorting van betalingen uit de pgb voor de duur van de opname, detentie of verblijf in het buitenland.</text:p>
                </text:list-item>
                <text:list-item text:style-override="id1-3-2-2-12-3-4">
                  <text:number>3.</text:number>
                  <text:p text:style-name="al">Het college stelt de pgb-houder schriftelijk op de hoogte van het verzoek op grond van het eerste en tweede lid. </text:p>
                </text:list-item>
              </text:list>
            </text:section>
            <text:section text:name="artikel_id1-3-2-2-12-4" text:style-name="artikel">
              <text:p text:style-name="artikel_kop_titel"><text:span text:style-name="artikel_kop_label">Artikel</text:span> <text:span text:style-name="artikel_kop_nr">23.</text:span> Rechtmatigheid en doelmatigheid</text:p>
              <text:list text:style-name="id1-3-2-2-12-4-2">
                <text:list-item text:style-override="id1-3-2-2-12-4-2">
                  <text:number>1.</text:number>
                  <text:p text:style-name="al">Het college treft de nodige maatregelen om de kwaliteit, rechtmatigheid en doelmatigheid van de verstrekte individuele voorzieningen in natura of in de vorm van een pgb te waarborgen en oneigenlijk gebruik, misbruik of fraude te voorkomen. Het college werkt daarbij samen met organisaties die zich bezighouden met het tegengaan van oneigenlijk gebruik, misbruik en fraude binnen de zorg. </text:p>
                </text:list-item>
                <text:list-item text:style-override="id1-3-2-2-12-4-3">
                  <text:number>2.</text:number>
                  <text:p text:style-name="al">Het college onderzoekt periodiek, al dan niet steekproefsgewijs, het gebruik van een pgb met het oog op de beoordeling van de kwaliteit, rechtmatigheid en doelmatigheid daarvan. </text:p>
                </text:list-item>
                <text:list-item text:style-override="id1-3-2-2-12-4-4">
                  <text:number>3.</text:number>
                  <text:p text:style-name="al">De ontvanger van de individuele voorziening en eventueel betrokken derden verstrekken het college alle medewerking en informatie die benodigd is voor het onderzoek.</text:p>
                </text:list-item>
                <text:list-item text:style-override="id1-3-2-2-12-4-5">
                  <text:number>4.</text:number>
                  <text:p text:style-name="al">Het college onderzoekt met inachtneming van paragraaf 6b van de Regeling Jeugdwet de rechtmatigheid en doelmatigheid van individuele voorzieningen. </text:p>
                </text:list-item>
                <text:list-item text:style-override="id1-3-2-2-12-4-6">
                  <text:number>5.</text:number>
                  <text:p text:style-name="al">Het college wijst toezichthouders aan die belast zijn met het houden van toezicht op de naleving van het bepaalde bij of krachtens de wet en deze verordening.</text:p>
                </text:list-item>
                <text:list-item text:style-override="id1-3-2-2-12-4-7">
                  <text:number>6.</text:number>
                  <text:p text:style-name="al">De toezichthouders zijn voor zover dat voor de vervulling van hun taak noodzakelijk is, bevoegd tot inzage in dossiers. </text:p>
                </text:list-item>
                <text:list-item text:style-override="id1-3-2-2-12-4-8">
                  <text:number>7.</text:number>
                  <text:p text:style-name="al">Voor zover de toezichthouders door inzage in bescheiden bij de vervulling van hun taak dan wel door verstrekking van gegevens in het kader van een melding gegevens, daaronder begrepen bijzondere persoonsgegevens als bedoeld in de Algemene verordening gegevensbescherming (AVG), heeft verkregen, ter zake waarvan de beroepskracht uit hoofde van zijn beroep tot geheimhouding verplicht is, geldt gelijke verplichting voor de toezichthouders.</text:p>
                </text:list-item>
                <text:list-item text:style-override="id1-3-2-2-12-4-9">
                  <text:number>8.</text:number>
                  <text:p text:style-name="al">Indien uit het onderzoek van het college of de door het college aangewezen toezichthouders blijkt dat er sprake is van een strafbaar feit doet het college daarvan aangifte bij de politie. </text:p>
                </text:list-item>
              </text:list>
            </text:section>
            <text:p text:style-name="hoofdstuk_bottom"/>
          </text:section>
          <text:section text:name="hoofdstuk_id1-3-2-2-13" text:style-name="hoofdstuk">
            <text:p text:style-name="hoofdstuk_kop"><text:span text:style-name="label">HOOFDSTUK</text:span> <text:span text:style-name="nr">13</text:span> KWALITEITSEISEN</text:p>
            <text:section text:name="artikel_id1-3-2-2-13-2" text:style-name="artikel">
              <text:p text:style-name="artikel_kop_titel"><text:span text:style-name="artikel_kop_label">Artikel</text:span> <text:span text:style-name="artikel_kop_nr">24.</text:span> Kwaliteitseisen</text:p>
              <text:list text:style-name="id1-3-2-2-13-2-2">
                <text:list-item text:style-override="id1-3-2-2-13-2-2">
                  <text:number>1.</text:number>
                  <text:p text:style-name="al">De jeugdhulpaanbieders van een individuele voorziening en de voorziening zelf voldoen aan de kwaliteitseisen die daaraan op grond van de artikelen 4.1.1 tot en met 4.1.9 van de wet en de in hun branche geldende beroepscode worden gesteld. </text:p>
                </text:list-item>
                <text:list-item text:style-override="id1-3-2-2-13-2-3">
                  <text:number>2.</text:number>
                  <text:p text:style-name="al">Voor zover er sprake is van een keurmerk voor de branche waarbinnen de jeugdhulpaanbieder werkzaam is, moet de jeugdhulpaanbieder beschikken over dit keurmerk of vergelijkbare kwaliteitseisen.</text:p>
                </text:list-item>
                <text:list-item text:style-override="id1-3-2-2-13-2-4">
                  <text:number>3.</text:number>
                  <text:p text:style-name="al">Indien een jeugdhulpaanbieder gebruik maakt van een onderaannemer, is de jeugdhulpaanbieder als hoofdaanbieder verantwoordelijk voor dat de onderaannemer voldoet aan de kwaliteitseisen die het college aan de ondersteuning stelt.</text:p>
                </text:list-item>
                <text:list-item text:style-override="id1-3-2-2-13-2-5">
                  <text:number>4.</text:number>
                  <text:p text:style-name="al">De jeugdhulpaanbieder zorgt ervoor dat de door hem ingeschakelde medewerkers en vrijwilligers voldoen aan de voor de functie vereiste deskundigheid, vaardigheden en wettelijke eisen. </text:p>
                </text:list-item>
                <text:list-item text:style-override="id1-3-2-2-13-2-6">
                  <text:number>5.</text:number>
                  <text:p text:style-name="al">Het college kan aan hulpverleners die werken op basis van een pgb eisen stellen die aansluiten bij de eisen die aan jeugdhulpaanbieders worden gesteld, teneinde de kwaliteit, veiligheid en doelmatigheid van de te leveren ondersteuning te waarborgen. </text:p>
                </text:list-item>
                <text:list-item text:style-override="id1-3-2-2-13-2-7">
                  <text:number>6.</text:number>
                  <text:p text:style-name="al">Het college onderzoekt periodiek of steekproefsgewijs de kwaliteit van de door de aanbieder geboden ondersteuning. De jeugdhulpaanbieder verleent hierbij alle noodzakelijke medewerking.</text:p>
                </text:list-item>
              </text:list>
            </text:section>
            <text:section text:name="artikel_id1-3-2-2-13-3" text:style-name="artikel">
              <text:p text:style-name="artikel_kop_titel"><text:span text:style-name="artikel_kop_label">Artikel</text:span> <text:span text:style-name="artikel_kop_nr">25.</text:span> Verhouding prijs en kwaliteit aanbieders jeugdhulp en uitvoerders kinderbeschermingsmaatregelen en jeugdreclassering</text:p>
              <text:list text:style-name="id1-3-2-2-13-3-2">
                <text:list-item text:style-override="id1-3-2-2-13-3-2">
                  <text:number>1.</text:number>
                  <text:p text:style-name="al">Het college houdt in het belang van een goede prijs – kwaliteitverhouding bij de vaststelling van de tarieven die het hanteert voor door derden te leveren jeugdhulp of uit te voeren kinderbeschermingsmaatregelen of jeugdreclassering, conform artikel 2.3 van het Besluit Jeugdwet, in ieder geval rekening met de volgende kostprijselementen:</text:p>
                  <text:list text:style-name="id1-3-2-2-13-3-2-3">
                    <text:list-item text:style-override="id1-3-2-2-13-3-2-3-1">
                      <text:number>a.</text:number>
                      <text:p text:style-name="al">de aard en omvang van de te verrichten taken;</text:p>
                    </text:list-item>
                    <text:list-item text:style-override="id1-3-2-2-13-3-2-3-2">
                      <text:number>b.</text:number>
                      <text:p text:style-name="al">de voor de sector toepasselijke cao in relatie tot de zwaarte van de functie;</text:p>
                    </text:list-item>
                    <text:list-item text:style-override="id1-3-2-2-13-3-2-3-3">
                      <text:number>c.</text:number>
                      <text:p text:style-name="al">een redelijke toeslag voor overheadkosten;</text:p>
                    </text:list-item>
                    <text:list-item text:style-override="id1-3-2-2-13-3-2-3-4">
                      <text:number>d.</text:number>
                      <text:p text:style-name="al">kosten van beroepskrachten die cliëntgebonden zijn;</text:p>
                    </text:list-item>
                    <text:list-item text:style-override="id1-3-2-2-13-3-2-3-5">
                      <text:number>e.</text:number>
                      <text:p text:style-name="al">kosten van beroepskrachten die niet cliëntgebonden zijn, waaronder scholing;</text:p>
                    </text:list-item>
                    <text:list-item text:style-override="id1-3-2-2-13-3-2-3-6">
                      <text:number>f.</text:number>
                      <text:p text:style-name="al">kosten van indexering.</text:p>
                    </text:list-item>
                  </text:list>
                </text:list-item>
                <text:list-item text:style-override="id1-3-2-2-13-3-3">
                  <text:number>2.</text:number>
                  <text:p text:style-name="al">Het college bedingt bij jeugdhulpaanbieders of gecertificeerde instellingen dat zij het verlenen van jeugdhulp, kinderbeschermingsmaatregelen of jeugdreclassering alleen bij derden uitbesteden indien zij die derden daarvoor een reële prijs betalen, die tot stand is gekomen met gebruikmaking van de kostprijselementen bedoeld in het eerste lid. </text:p>
                </text:list-item>
                <text:list-item text:style-override="id1-3-2-2-13-3-4">
                  <text:number>3.</text:number>
                  <text:p text:style-name="al">Het college geeft tenminste vorm aan prijs- of tariefdifferentiatie door rekening te houden met de verschillende vormen van ondersteuning. </text:p>
                </text:list-item>
              </text:list>
            </text:section>
            <text:p text:style-name="hoofdstuk_bottom"/>
          </text:section>
          <text:section text:name="hoofdstuk_id1-3-2-2-14" text:style-name="hoofdstuk">
            <text:p text:style-name="hoofdstuk_kop"><text:span text:style-name="label">HOOFDSTUK</text:span> <text:span text:style-name="nr">14</text:span> OVERGANG VAN 18- NAAR 18+</text:p>
            <text:section text:name="artikel_id1-3-2-2-14-2" text:style-name="artikel">
              <text:p text:style-name="artikel_kop_titel"><text:span text:style-name="artikel_kop_label">Artikel</text:span> <text:span text:style-name="artikel_kop_nr">26.</text:span> Overgang van 18- naar 18+</text:p>
              <text:list text:style-name="id1-3-2-2-14-2-2">
                <text:list-item text:style-override="id1-3-2-2-14-2-2">
                  <text:number>1.</text:number>
                  <text:p text:style-name="al">Voor jeugdigen die jeugdhulp ontvangen en vanaf de leeftijd van 18 jaar ondersteuning nodig hebben vanuit een andere wet, wordt een perspectiefplan opgesteld zodat de overgang naar een andere wet tijdig wordt voorbereid. </text:p>
                </text:list-item>
                <text:list-item text:style-override="id1-3-2-2-14-2-3">
                  <text:number>2.</text:number>
                  <text:p text:style-name="al">Zodra de jeugdige 18 jaar wordt en de noodzakelijk ondersteuning niet vanuit een andere wet kan worden verleend, kan de jeugdhulp worden verlengd tot maximaal tot de dag waarop de jeugdige 23 jaar wordt. Dit kan wanneer:</text:p>
                  <text:list text:style-name="id1-3-2-2-14-2-3-3">
                    <text:list-item text:style-override="id1-3-2-2-14-2-3-3-1">
                      <text:number>a.</text:number>
                      <text:p text:style-name="al">de jeugdige al voor zijn 18e levensjaar jeugdhulp ontving en voortzetting van de jeugdhulp voor deze hulpvraag nodig is;</text:p>
                    </text:list-item>
                    <text:list-item text:style-override="id1-3-2-2-14-2-3-3-2">
                      <text:number>b.</text:number>
                      <text:p text:style-name="al">voor het bereiken van de 18e leeftijd is bepaald dat jeugdhulp nodig is; of</text:p>
                    </text:list-item>
                    <text:list-item text:style-override="id1-3-2-2-14-2-3-3-3">
                      <text:number>c.</text:number>
                      <text:p text:style-name="al">het college na beëindiging van de jeugdhulp die was begonnen voor het 18e levensjaar, binnen een termijn van een half jaar vaststelt dat voortzetting van de jeugdhulp nodig is.</text:p>
                    </text:list-item>
                  </text:list>
                </text:list-item>
                <text:list-item text:style-override="id1-3-2-2-14-2-4">
                  <text:number>3.</text:number>
                  <text:p text:style-name="al">Pleegzorg en verblijf in een gezinshuis wordt ingezet tot de dag dat de jeugdige 21 jaar wordt, tenzij de jeugdige heeft aangegeven hiervan geen gebruik te willen maken. Voor pleegzorg en verblijf in een gezinshuis kan tussen het 21e en 23e jaar verlengde jeugdhulp ingezet worden.</text:p>
                </text:list-item>
                <text:list-item text:style-override="id1-3-2-2-14-2-5">
                  <text:number>4.</text:number>
                  <text:p text:style-name="al">Jeugdhulp die in het kader van een strafrechtelijke beslissing of jeugdreclassering wordt verleend vallen na het 18e levensjaar onder de Jeugdwet. </text:p>
                </text:list-item>
              </text:list>
            </text:section>
            <text:p text:style-name="hoofdstuk_bottom"/>
          </text:section>
          <text:section text:name="hoofdstuk_id1-3-2-2-15" text:style-name="hoofdstuk">
            <text:p text:style-name="hoofdstuk_kop"><text:span text:style-name="label">HOOFDSTUK</text:span> <text:span text:style-name="nr">15</text:span> AFSTEMMING MET ANDERE DOMEINEN</text:p>
            <text:section text:name="artikel_id1-3-2-2-15-2" text:style-name="artikel">
              <text:p text:style-name="artikel_kop_titel"><text:span text:style-name="artikel_kop_label">Artikel</text:span> <text:span text:style-name="artikel_kop_nr">27.</text:span> Afstemming met gezondheidszorg</text:p>
              <text:list text:style-name="id1-3-2-2-15-2-2">
                <text:list-item text:style-override="id1-3-2-2-15-2-2">
                  <text:number>1.</text:number>
                  <text:p text:style-name="al">Het college maakt afspraken met de huisartsen en de zorgverzekeraars over de aansluiting tussen de overige voorzieningen en de huisartsenzorg, waaronder de praktijkondersteuning.</text:p>
                </text:list-item>
                <text:list-item text:style-override="id1-3-2-2-15-2-3">
                  <text:number>2.</text:number>
                  <text:p text:style-name="al">Het college maakt afspraken met de huisartsen, jeugdartsen en de medisch specialisten over de voorwaarden waaronder en de wijze waarop de verwijzing, als bedoeld in artikel 2.6, eerste lid, onder e van de wet en artikel 5 van deze verordening, plaatsvindt.</text:p>
                </text:list-item>
                <text:list-item text:style-override="id1-3-2-2-15-2-4">
                  <text:number>3.</text:number>
                  <text:p text:style-name="al">Het college maakt afspraken met de zorgverzekeraars en het centraal indicatieorgaan zorg (CIZ) over hoe de continuïteit van de persoonlijke verzorging, geestelijke gezondheidzorg en gehandicaptenzorg wordt gegarandeerd voor jeugdigen die jeugdhulp ontvangen en de leeftijd van achttien jaar bereiken en daarmee vallen onder de Zorgverzekeringswet of Wet langdurige zorg. </text:p>
                </text:list-item>
              </text:list>
            </text:section>
            <text:section text:name="artikel_id1-3-2-2-15-3" text:style-name="artikel">
              <text:p text:style-name="artikel_kop_titel"><text:span text:style-name="artikel_kop_label">Artikel</text:span> <text:span text:style-name="artikel_kop_nr">28.</text:span> Afstemming met gecertificeerde instellingen</text:p>
              <text:list text:style-name="id1-3-2-2-15-3-2">
                <text:list-item text:style-override="id1-3-2-2-15-3-2">
                  <text:number>1.</text:number>
                  <text:p text:style-name="al">Het college zorgt voor de inzet van jeugdhulp op basis van het besluit van de gecertificeerde instelling ten behoeve van een kinderbeschermingsmaatregel conform artikel 3.5, eerste lid van de wet of ter uitvoering van jeugdreclassering conform artikel 2.4, tweede lid, onder b van de wet. </text:p>
                </text:list-item>
                <text:list-item text:style-override="id1-3-2-2-15-3-3">
                  <text:number>2.</text:number>
                  <text:p text:style-name="al">Het college maakt afspraken met de gecertificeerde instelling over:</text:p>
                  <text:list text:style-name="id1-3-2-2-15-3-3-3">
                    <text:list-item text:style-override="id1-3-2-2-15-3-3-3-1">
                      <text:number>a.</text:number>
                      <text:p text:style-name="al">het overleg over de aangewezen jeugdhulp in het kader van de kinderbeschermingsmaatregel of jeugdreclassering, als bedoeld in artikel 3.5, eerste lid van de wet;</text:p>
                    </text:list-item>
                    <text:list-item text:style-override="id1-3-2-2-15-3-3-3-2">
                      <text:number>b.</text:number>
                      <text:p text:style-name="al">het overleg over de eventueel gewenste jeugdhulp na beëindiging van de kinderbeschermingsmaatregel of jeugdreclassering;</text:p>
                    </text:list-item>
                    <text:list-item text:style-override="id1-3-2-2-15-3-3-3-3">
                      <text:number>c.</text:number>
                      <text:p text:style-name="al">de vorm en inhoud van het besluit tot inzet van jeugdhulp van de gecertificeerde instelling en hoe het college daarvan op de hoogte gesteld wordt;</text:p>
                    </text:list-item>
                    <text:list-item text:style-override="id1-3-2-2-15-3-3-3-4">
                      <text:number>d.</text:number>
                      <text:p text:style-name="al">wanneer en onder welke voorwaarden de gecertificeerde instelling budgethouder van een pgb kan zijn namens de jeugdige of zijn ouders.</text:p>
                    </text:list-item>
                  </text:list>
                </text:list-item>
                <text:list-item text:style-override="id1-3-2-2-15-3-4">
                  <text:number>3.</text:number>
                  <text:p text:style-name="al">Het college en de gecertificeerde instelling leggen de afspraken als bedoeld in het tweede lid vast in een protocol als bedoeld in artikel 3.5, derde lid van de wet. </text:p>
                </text:list-item>
              </text:list>
            </text:section>
            <text:section text:name="artikel_id1-3-2-2-15-4" text:style-name="artikel">
              <text:p text:style-name="artikel_kop_titel"><text:span text:style-name="artikel_kop_label">Artikel</text:span> <text:span text:style-name="artikel_kop_nr">29.</text:span> Afstemming met het justitiedomein</text:p>
              <text:list text:style-name="id1-3-2-2-15-4-2">
                <text:list-item text:style-override="id1-3-2-2-15-4-2">
                  <text:number>1.</text:number>
                  <text:p text:style-name="al">Het college maakt afspraken met de gecertificeerde instelling, de Raad voor de Kinderbescherming en Justitiële instellingen over de inzet van jeugdhulp bij de uitvoering van een strafrechtelijke beslissing en jeugdreclassering als bedoeld in artikel 2.4, tweede lid, onder b van de wet. </text:p>
                </text:list-item>
                <text:list-item text:style-override="id1-3-2-2-15-4-3">
                  <text:number>2.</text:number>
                  <text:p text:style-name="al">Het college en de betrokken instellingen nemen de afspraken als bedoeld in het eerste lid op in het protocol als bedoeld in artikel 3.1, vijfde lid van de wet. </text:p>
                </text:list-item>
              </text:list>
            </text:section>
            <text:section text:name="artikel_id1-3-2-2-15-5" text:style-name="artikel">
              <text:p text:style-name="artikel_kop_titel"><text:span text:style-name="artikel_kop_label">Artikel</text:span> <text:span text:style-name="artikel_kop_nr">30.</text:span> Afstemming met Veilig Thuis</text:p>
              <text:p text:style-name="al">Het college maakt afspraken met Veilig Thuis over de toegang tot de overige en individuele voorzieningen en stelt in regioverband beleid op ten aanzien van de aanpak van huiselijk geweld en kindermishandeling.</text:p>
            </text:section>
            <text:section text:name="artikel_id1-3-2-2-15-6" text:style-name="artikel">
              <text:p text:style-name="artikel_kop_titel"><text:span text:style-name="artikel_kop_label">Artikel</text:span> <text:span text:style-name="artikel_kop_nr">31.</text:span> Afstemming met voorschoolse voorzieningen</text:p>
              <text:p text:style-name="al">Het college maakt afspraken met de instellingen voor kinderopvang over:</text:p>
              <text:list text:style-name="id1-3-2-2-15-6-3">
                <text:list-item text:style-override="id1-3-2-2-15-6-3-1">
                  <text:number>a.</text:number>
                  <text:p text:style-name="al">de afstemming tussen de algemene voorzieningen als bedoeld in hoofdstuk 3 en de voorschoolse voorzieningen;</text:p>
                </text:list-item>
                <text:list-item text:style-override="id1-3-2-2-15-6-3-2">
                  <text:number>b.</text:number>
                  <text:p text:style-name="al">de afstemming, voor zover en indien noodzakelijk, bij het toekennen van individuele voorzieningen voor jeugdigen en hun ouders;</text:p>
                </text:list-item>
                <text:list-item text:style-override="id1-3-2-2-15-6-3-3">
                  <text:number>c.</text:number>
                  <text:p text:style-name="al">de terugkoppeling van de voortgang en resultaten van de individueel voorzieningen;</text:p>
                </text:list-item>
                <text:list-item text:style-override="id1-3-2-2-15-6-3-4">
                  <text:number>d.</text:number>
                  <text:p text:style-name="al">de gezamenlijke zorgarrangementen en de toegang hiertoe.</text:p>
                </text:list-item>
              </text:list>
            </text:section>
            <text:section text:name="artikel_id1-3-2-2-15-7" text:style-name="artikel">
              <text:p text:style-name="artikel_kop_titel"><text:span text:style-name="artikel_kop_label">Artikel</text:span> <text:span text:style-name="artikel_kop_nr">32.</text:span> Afstemming met onderwijs</text:p>
              <text:list text:style-name="id1-3-2-2-15-7-2">
                <text:list-item text:style-override="id1-3-2-2-15-7-2">
                  <text:number>1.</text:number>
                  <text:p text:style-name="al">Het college maakt afspraken met de samenwerkingsverbanden primair en voortgezet onderwijs en de schoolbesturen speciaal onderwijs clusters 1 en 2 over:</text:p>
                  <text:list text:style-name="id1-3-2-2-15-7-2-3">
                    <text:list-item text:style-override="id1-3-2-2-15-7-2-3-1">
                      <text:number>a.</text:number>
                      <text:p text:style-name="al">de afstemming tussen de algemene voorzieningen als bedoeld in hoofdstuk 3, leerplicht en het onderwijs en de onderwijsvoorzieningen op scholen;</text:p>
                    </text:list-item>
                    <text:list-item text:style-override="id1-3-2-2-15-7-2-3-2">
                      <text:number>b.</text:number>
                      <text:p text:style-name="al">de afstemming, voor zover en indien noodzakelijk, bij het toekennen van individuele voorzieningen voor leerlingen en hun ouders;</text:p>
                    </text:list-item>
                    <text:list-item text:style-override="id1-3-2-2-15-7-2-3-3">
                      <text:number>c.</text:number>
                      <text:p text:style-name="al">de terugkoppeling over de voortgang en resultaten van de individuele voorzieningen;</text:p>
                    </text:list-item>
                    <text:list-item text:style-override="id1-3-2-2-15-7-2-3-4">
                      <text:number>d.</text:number>
                      <text:p text:style-name="al">de gezamenlijke onderwijszorgarrangementen en de toegang hiertoe. </text:p>
                    </text:list-item>
                  </text:list>
                </text:list-item>
                <text:list-item text:style-override="id1-3-2-2-15-7-3">
                  <text:number>2.</text:number>
                  <text:p text:style-name="al">Het college en de samenwerkingsverbanden primair en voortgezet onderwijs leggen de afspraken als bedoeld in het eerste lid, vast in een protocol of overeenkomst. </text:p>
                </text:list-item>
              </text:list>
            </text:section>
            <text:section text:name="artikel_id1-3-2-2-15-8" text:style-name="artikel">
              <text:p text:style-name="artikel_kop_titel"><text:span text:style-name="artikel_kop_label">Artikel</text:span> <text:span text:style-name="artikel_kop_nr">33.</text:span> Afstemming met Wmo-voorzieningen</text:p>
              <text:list text:style-name="id1-3-2-2-15-8-2">
                <text:list-item text:style-override="id1-3-2-2-15-8-2">
                  <text:number>1.</text:number>
                  <text:p text:style-name="al">Het college draagt zorg voor een goede afstemming van voorzieningen op grond van deze verordening en voorzieningen voor jeugdigen op grond van de Wet maatschappelijke ondersteuning 2015. </text:p>
                </text:list-item>
                <text:list-item text:style-override="id1-3-2-2-15-8-3">
                  <text:number>2.</text:number>
                  <text:p text:style-name="al">Het college draagt zorg voor een goede afstemming van de voorzieningen voor jeugdigen op grond van deze verordening en voorzieningen voor volwassenen, zijnde ouders, op grond van de Wet maatschappelijke ondersteuning 2015.</text:p>
                </text:list-item>
                <text:list-item text:style-override="id1-3-2-2-15-8-4">
                  <text:number>3.</text:number>
                  <text:p text:style-name="al">Het college draagt zorg voor de continuïteit van onder haar verantwoordelijkheid vallende zorg wanneer de jeugdige de leeftijd van achttien jaar heeft bereikt. </text:p>
                </text:list-item>
              </text:list>
            </text:section>
            <text:section text:name="artikel_id1-3-2-2-15-9" text:style-name="artikel">
              <text:p text:style-name="artikel_kop_titel"><text:span text:style-name="artikel_kop_label">Artikel</text:span> <text:span text:style-name="artikel_kop_nr">34.</text:span> Afstemming met voorzieningen werk en inkomen</text:p>
              <text:list text:style-name="id1-3-2-2-15-9-2">
                <text:list-item text:style-override="id1-3-2-2-15-9-2">
                  <text:number>1.</text:number>
                  <text:p text:style-name="al">Het college draagt zorg voor een goede afstemming van voorzieningen op grond van deze verordening en (re-integratie)voorzieningen voor jeugdigen op grond van de Participatiewet, waaronder leerwerktrajecten.</text:p>
                </text:list-item>
                <text:list-item text:style-override="id1-3-2-2-15-9-3">
                  <text:number>2.</text:number>
                  <text:p text:style-name="al">Het college draagt zorg voor een goede afstemming van voorzieningen op grond van deze verordening en voorzieningen voor volwassenen, zijnde ouder, op grond van de Participatiewet, waaronder aanvullend minimabeleid. </text:p>
                </text:list-item>
              </text:list>
            </text:section>
            <text:p text:style-name="hoofdstuk_bottom"/>
          </text:section>
          <text:section text:name="hoofdstuk_id1-3-2-2-16" text:style-name="hoofdstuk">
            <text:p text:style-name="hoofdstuk_kop"><text:span text:style-name="label">HOOFDSTUK</text:span> <text:span text:style-name="nr">16</text:span> VERTROUWENSPERSOON, KLACHTEN, INSPRAAK EN MEDEZEGGENSCHAP</text:p>
            <text:section text:name="artikel_id1-3-2-2-16-2" text:style-name="artikel">
              <text:p text:style-name="artikel_kop_titel"><text:span text:style-name="artikel_kop_label">Artikel</text:span> <text:span text:style-name="artikel_kop_nr">35.</text:span> Vertrouwenspersoon</text:p>
              <text:list text:style-name="id1-3-2-2-16-2-2">
                <text:list-item text:style-override="id1-3-2-2-16-2-2">
                  <text:number>1.</text:number>
                  <text:p text:style-name="al">Het college zorgt ervoor dat jeugdigen, ouders en pleegouders die te maken hebben met jeugdzorg een beroep kunnen doen op een onafhankelijke vertrouwenspersoon van Jeugdstem. </text:p>
                </text:list-item>
                <text:list-item text:style-override="id1-3-2-2-16-2-3">
                  <text:number>2.</text:number>
                  <text:p text:style-name="al">Het college zorgt ervoor dat jeugdigen en hun ouders, bij het hulpverleningstraject, ondersteund kunnen worden door iemand uit het sociaal netwerk van de jeugdigen en/of hun ouders (buddy). </text:p>
                </text:list-item>
                <text:list-item text:style-override="id1-3-2-2-16-2-4">
                  <text:number>3.</text:number>
                  <text:p text:style-name="al">Na een melding van een hulpvraag bij het wijkteam worden jeugdigen en hun ouders geïnformeerd over de mogelijkheid om een beroep te doen op een onafhankelijke vertrouwenspersoon van JeugdStem en op de mogelijkheid om gedurende het hulpverleningstraject ondersteund te worden door een buddy. </text:p>
                </text:list-item>
              </text:list>
            </text:section>
            <text:section text:name="artikel_id1-3-2-2-16-3" text:style-name="artikel">
              <text:p text:style-name="artikel_kop_titel"><text:span text:style-name="artikel_kop_label">Artikel</text:span> <text:span text:style-name="artikel_kop_nr">36.</text:span> Klachtenregeling</text:p>
              <text:p text:style-name="al">Het college ziet er op toe dat jeugdhulpaanbieders over een klachtenregeling beschikken die voldoet aan de eisen van paragraaf 4.2.a van de wet en artikel 12 van het Internationale Verdrag van de Rechten van het Kind.</text:p>
            </text:section>
            <text:section text:name="artikel_id1-3-2-2-16-4" text:style-name="artikel">
              <text:p text:style-name="artikel_kop_titel"><text:span text:style-name="artikel_kop_label">Artikel</text:span> <text:span text:style-name="artikel_kop_nr">37.</text:span> Inspraak en medezeggenschap</text:p>
              <text:list text:style-name="id1-3-2-2-16-4-2">
                <text:list-item text:style-override="id1-3-2-2-16-4-2">
                  <text:number>1.</text:number>
                  <text:p text:style-name="al">Het college betrekt de ingezetenen van de gemeente, waaronder in ieder geval cliënten of hun vertegenwoordigers, bij de voorbereiding van het beleid betreffende jeugdhulp overeenkomstig de krachtens artikel 150 van de Gemeentewet gestelde regels met betrekking tot de wijze waarop inspraak wordt verleend. </text:p>
                </text:list-item>
                <text:list-item text:style-override="id1-3-2-2-16-4-3">
                  <text:number>2.</text:number>
                  <text:p text:style-name="al">Het college stelt cliënten en/of vertegenwoordigers van cliëntengroepen vroegtijdig in de gelegenheid voorstellen van het beleid betreffende jeugdhulp te doen, advies uit te brengen bij de besluitvorming over verordeningen en beleidsvoorstellen betreffende jeugdhulp, en voorziet hen van ondersteuning om hun rol effectief te kunnen vervullen. </text:p>
                </text:list-item>
              </text:list>
            </text:section>
            <text:p text:style-name="hoofdstuk_bottom"/>
          </text:section>
          <text:section text:name="hoofdstuk_id1-3-2-2-17" text:style-name="hoofdstuk">
            <text:p text:style-name="hoofdstuk_kop"><text:span text:style-name="label">HOOFDSTUK</text:span> <text:span text:style-name="nr">17</text:span> SLOTBEPALINGEN</text:p>
            <text:section text:name="artikel_id1-3-2-2-17-2" text:style-name="artikel">
              <text:p text:style-name="artikel_kop_titel"><text:span text:style-name="artikel_kop_label">Artikel</text:span> <text:span text:style-name="artikel_kop_nr">38.</text:span> Nadere regels</text:p>
              <text:p text:style-name="al">Voor zover noodzakelijk voor de uitvoering van deze verordening, kan het college nadere regels vaststellen.</text:p>
            </text:section>
            <text:section text:name="artikel_id1-3-2-2-17-3" text:style-name="artikel">
              <text:p text:style-name="artikel_kop_titel"><text:span text:style-name="artikel_kop_label">Artikel</text:span> <text:span text:style-name="artikel_kop_nr">39.</text:span> Evaluatie</text:p>
              <text:list text:style-name="id1-3-2-2-17-3-2">
                <text:list-item text:style-override="id1-3-2-2-17-3-2">
                  <text:number>1.</text:number>
                  <text:p text:style-name="al">Deze verordening, als mede de nadere regels die op grond van artikel 38 zijn vastgesteld, worden jaarlijks jaar geëvalueerd. </text:p>
                </text:list-item>
                <text:list-item text:style-override="id1-3-2-2-17-3-3">
                  <text:number>2.</text:number>
                  <text:p text:style-name="al">Het college rapporteert jaarlijks aan de gemeenteraad het gevoerde beleid waarbij ook de doeltreffendheid en de effecten van de verordening in de praktijk worden meegenomen. </text:p>
                </text:list-item>
              </text:list>
            </text:section>
            <text:section text:name="artikel_id1-3-2-2-17-4" text:style-name="artikel">
              <text:p text:style-name="artikel_kop_titel"><text:span text:style-name="artikel_kop_label">Artikel</text:span> <text:span text:style-name="artikel_kop_nr">40.</text:span> Hardheidsclausule</text:p>
              <text:p text:style-name="al">Het college kan in bijzondere gevallen tegen gunste van de jeugdige of zijn ouders afwijken van de verordening, als toepassing van deze verordening tot onbillijkheden van overwegende aard leidt. </text:p>
            </text:section>
            <text:section text:name="artikel_id1-3-2-2-17-5" text:style-name="artikel">
              <text:p text:style-name="artikel_kop_titel"><text:span text:style-name="artikel_kop_label">Artikel</text:span> <text:span text:style-name="artikel_kop_nr">41.</text:span> Inwerkingtreding en intrekking oude verordening</text:p>
              <text:p text:style-name="al">Deze verordening treedt in werking op de dag na bekendmaking onder gelijktijdige intrekking van de Verordening Jeugdhulp Vlaardingen 2023. </text:p>
            </text:section>
            <text:section text:name="artikel_id1-3-2-2-17-6" text:style-name="artikel">
              <text:p text:style-name="artikel_kop_titel"><text:span text:style-name="artikel_kop_label">Artikel</text:span> <text:span text:style-name="artikel_kop_nr">42.</text:span> Overgangsbepalingen</text:p>
              <text:list text:style-name="id1-3-2-2-17-6-2">
                <text:list-item text:style-override="id1-3-2-2-17-6-2">
                  <text:number>1.</text:number>
                  <text:p text:style-name="al">Een jeugdige of ouder houdt recht op een lopende voorziening, verstrekt op grond van de Verordening Jeugdhulp Vlaardingen 2023 voor de duur van de beschikking. </text:p>
                </text:list-item>
                <text:list-item text:style-override="id1-3-2-2-17-6-3">
                  <text:number>2.</text:number>
                  <text:p text:style-name="al">Aanvragen voor een individuele voorziening in natura of een pgb of een vervoersvoorziening die voor de datum van inwerkingtreding van deze verordening zijn ontvangen en waarop nog geen beslissing is genomen, worden afgehandeld op grond van de Verordening Jeugdhulp Vlaardingen 2023.</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Vlaardingen, gehouden op </text:span></text:p>
            <text:p><text:span text:style-name="functie">17 juli 2025</text:span></text:p>
          </text:section>
          <text:section text:name="ondertekening_id1-3-2-3-2">
            <text:p><text:span text:style-name="functie"/></text:p>
            <text:p><text:span text:style-name="functie">De griffier, </text:span></text:p>
            <text:p><text:span text:style-name="functie">I.L.J.C. Konings LLM MA</text:span></text:p>
          </text:section>
          <text:section text:name="ondertekening_id1-3-2-3-3">
            <text:p><text:span text:style-name="functie"/></text:p>
            <text:p><text:span text:style-name="functie">De voorzitter,</text:span></text:p>
            <text:p><text:span text:style-name="functie">drs. B. Wijbenga - van Nieuwenhuizen</text:span></text:p>
          </text:section>
        </text:section>
        <text:section text:name="bijlage_id1-3-2-4" text:style-name="bijlage">
          <text:p text:style-name="bijlage_top"/>
          <text:p text:style-name="hoofdstuk_kop"><text:span text:style-name="label">BIJLAGE</text:span> <text:span text:style-name="nr">1</text:span> BEOORDELINGSKADER JEUGDHULPONDERZOEK</text:p>
          <text:p text:style-name="al"/>
          <text:p text:style-name="al">
          <text:span text:style-name="nadrukvet">
            <text:span text:style-name="nadrukondlijn">Inleiding</text:span>
          </text:span>
        </text:p>
          <text:p text:style-name="al">De Centrale Raad van Beroep heeft in een uitspraak van 1 mei 2017 (CRVB:2017:1477) voor het eerst (en later herhaald) een beoordelingskader gegeven voor een zorgvuldig jeugdhulponderzoek. </text:p>
          <text:p text:style-name="al"/>
          <text:p text:style-name="al">
          <text:span text:style-name="nadrukcur">4.3.1. Uit artikel 3:2 van de Algemene wet bestuursrecht in samenhang met artikel 2.3 van de Jeugdwet volgt dat het bestuursorgaan voldoende kennis dient te vergaren over de voor het nemen van een besluit over jeugdhulp van belang zijnde feiten en af te wegen belangen. Dit brengt met zich mee dat wanneer een jeugdige of een ouder zich meldt met een vraag voor jeugdhulp het college allereerst moet vaststellen wat de hulpvraag van de jeugdige of zijn ouder is. Vervolgens zal het college moeten vaststellen of er sprake is van opgroei- en opvoedingsproblemen, psychische problemen en stoornissen en zo ja, welke problemen en stoornissen dat zijn. Eerst wanneer de problemen en stoornissen zijn vastgesteld, kan worden bepaald welke hulp naar aard en omvang nodig is voor de jeugdige, rekening houdend met zijn leeftijd en ontwikkelingsniveau, gezond en veilig op te groeien, te groeien naar zelfstandigheid en voldoende zelfredzaam te zijn en maatschappelijk te participeren. Nadat de noodzakelijke hulp in kaart is gebracht, moet worden onderzocht of en in hoeverre de eigen mogelijkheden en het probleemoplossend vermogen van de ouder(s) en van het sociale netwerk toereikend zijn om zelf de nodige hulp en ondersteuning te kunnen bieden. Slechts voor zover die mogelijkheden ontoereikend zijn dient het college een voorziening van jeugdhulp te verlenen. </text:span>
        </text:p>
          <text:p text:style-name="al"/>
          <text:p text:style-name="al">
          <text:span text:style-name="nadrukvet">
            <text:span text:style-name="nadrukondlijn">10 stappenplan</text:span>
          </text:span>
        </text:p>
          <text:p text:style-name="al">Het beoordelingskader van de CRvB kent een aantal stappen die gevolgd moeten worden om te kunnen spreken van een zorgvuldig onderzoek. Het beoordelingskader is hieronder uitgewerkt (en uitgebreid) in een 10 stappenplan. De 10 stappen zijn de volgende:</text:p>
          <text:list text:style-name="id1-3-2-4-10">
            <text:list-item text:style-override="id1-3-2-4-10-1">
              <text:number>1.</text:number>
              <text:p text:style-name="al">Stel de hulpvraag van de jeugdige en/of de ouders vast</text:p>
            </text:list-item>
            <text:list-item text:style-override="id1-3-2-4-10-2">
              <text:number>2.</text:number>
              <text:p text:style-name="al">Onderzoek of de gemeente verantwoordelijk is (woonplaatsbeginsel, artikel 1.1. Jeugdwet)</text:p>
            </text:list-item>
            <text:list-item text:style-override="id1-3-2-4-10-3">
              <text:number>3.</text:number>
              <text:p text:style-name="al">Onderzoek of de Jeugdwet van toepassing is</text:p>
            </text:list-item>
            <text:list-item text:style-override="id1-3-2-4-10-4">
              <text:number>4.</text:number>
              <text:p text:style-name="al">Breng in kaart wat de beperkingen/problematiek van de jeugdige is. Is er sprake van opgroei- en opvoedingsproblemen, psychische problemen en stoornissen? En als daar sprake van is, maak concreet om welke problemen en/of stoornissen het gaat. </text:p>
            </text:list-item>
            <text:list-item text:style-override="id1-3-2-4-10-5">
              <text:number>5.</text:number>
              <text:p text:style-name="al">Bepaal vervolgens welke hulp nodig is in vorm, duur en frequentie, gelet op de problematiek. De hulp moet de jeugdige in staat stellen om:</text:p>
              <text:list text:style-name="id1-3-2-4-10-5-3">
                <text:list-item text:style-override="id1-3-2-4-10-5-3-1">
                  <text:number>1.</text:number>
                  <text:p text:style-name="al">gezond en veilig op te groeien</text:p>
                </text:list-item>
                <text:list-item text:style-override="id1-3-2-4-10-5-3-2">
                  <text:number>2.</text:number>
                  <text:p text:style-name="al">te groeien naar zelfstandigheid</text:p>
                </text:list-item>
                <text:list-item text:style-override="id1-3-2-4-10-5-3-3">
                  <text:number>3.</text:number>
                  <text:p text:style-name="al">voldoende zelfredzaam te zijn en maatschappelijk te participeren</text:p>
                </text:list-item>
              </text:list>
            </text:list-item>
            <text:list-item text:style-override="id1-3-2-4-10-6">
              <text:number>6.</text:number>
              <text:p text:style-name="al">Onderzoek de eigen mogelijkheden en het probleemoplossend vermogen van de ouder(s) en het sociale netwerk</text:p>
            </text:list-item>
            <text:list-item text:style-override="id1-3-2-4-10-7">
              <text:number>7.</text:number>
              <text:p text:style-name="al">Onderzoek of er een voorliggende voorziening is </text:p>
            </text:list-item>
            <text:list-item text:style-override="id1-3-2-4-10-8">
              <text:number>8.</text:number>
              <text:p text:style-name="al">Onderzoek of er een algemene voorziening is </text:p>
            </text:list-item>
          </text:list>
          <text:p text:style-name="al">Voor zover de eigen kracht ontoereikend is en er geen voorliggende of algemene voorziening is waar de jeugdige gebruik van kunnen maken, komt de jeugdige in aanmerking voor een individuele voorziening. Is dat het geval dan volgen de stappen 9 en 10. </text:p>
          <text:list text:style-name="id1-3-2-4-12">
            <text:list-item text:style-override="id1-3-2-4-12-1">
              <text:number>9.</text:number>
              <text:p text:style-name="al">Informeer de jeugdige/ouders over de mogelijkheid van een persoonsgebonden budget (pgb)</text:p>
            </text:list-item>
            <text:list-item text:style-override="id1-3-2-4-12-2">
              <text:number>10.</text:number>
              <text:p text:style-name="al">Beoordeel of aan de voorwaarden voor een pgb wordt voldaan (artikel 8.1.1 lid 2 Jeugdwet)</text:p>
            </text:list-item>
          </text:list>
        </text:section>
        <text:section text:name="bijlage_id1-3-2-5" text:style-name="bijlage">
          <text:p text:style-name="bijlage_top"/>
          <text:p text:style-name="hoofdstuk_kop"><text:span text:style-name="label">BIJLAGE</text:span> <text:span text:style-name="nr">2</text:span> AFBAKENING JEUGDWET MET ANDERE WETTEN BINNEN HET SOCIAAL DOMEIN</text:p>
          <text:p text:style-name="al"/>
          <text:p text:style-name="al">
          <text:span text:style-name="nadrukvet">Afbakening Jeugdwet en Wet passend onderwijs </text:span>
        </text:p>
          <text:p text:style-name="al"/>
          <text:p text:style-name="al">De afbakening tussen aanspraken op een voorziening op basis van de Jeugdwet en op basis van de Wet passend onderwijs is als volgt geregeld:</text:p>
          <text:list text:style-name="id1-3-2-5-6">
            <text:list-item text:style-override="id1-3-2-5-6-1">
              <text:number>1.</text:number>
              <text:p text:style-name="al">Ondersteuning gericht op het doorlopen van het onderwijsprogramma dat primair is gericht op het leerproces, het behalen van onderwijsdoelen of om de jeugdige verder te helpen in de onderwijsontwikkeling, valt niet onder de jeugdhulpplicht van de Jeugdwet.</text:p>
            </text:list-item>
            <text:list-item text:style-override="id1-3-2-5-6-2">
              <text:number>2.</text:number>
              <text:p text:style-name="al">Als een jeugdige recht heeft op ondersteuning vanuit de Wet passend onderwijs is deze wet voorliggend op de Jeugdwet en hoeft het college geen voorziening te treffen op grond van de Jeugdwet. </text:p>
            </text:list-item>
            <text:list-item text:style-override="id1-3-2-5-6-3">
              <text:number>3.</text:number>
              <text:p text:style-name="al">Als de ondersteuning zoals beschreven bij 1 en 2 mogelijk ook een bijdrage levert aan de ontwikkeling op andere leefgebieden, is de gemeente niet verantwoordelijk voor die ondersteuning.</text:p>
            </text:list-item>
            <text:list-item text:style-override="id1-3-2-5-6-4">
              <text:number>4.</text:number>
              <text:p text:style-name="al">Als een jeugdige voor het behalen van onderwijsdoelen begeleiding en/of persoonlijke verzorging nodig heeft op school in verband met opgroei- en opvoedingsproblemen of psychische problemen en stoornissen, valt de ondersteuning onder de jeugdhulpplicht van de Jeugdwet. Daarbij zijn algemene voorzieningen voorliggend op individuele voorzieningen.</text:p>
            </text:list-item>
            <text:list-item text:style-override="id1-3-2-5-6-5">
              <text:number>5.</text:number>
              <text:p text:style-name="al">Als op basis van wettelijke bepalingen onduidelijk is of de hulpvraag valt onder de Wet passend onderwijs of onder de Jeugdwet, dan rust op het college een inspanningsverplichting om in samenwerking met het onderwijs tot een passende oplossing te komen voor de hulpvraag. </text:p>
            </text:list-item>
          </text:list>
          <text:p text:style-name="al">
          <text:span text:style-name="nadrukvet">Afbakening Jeugdwet en Wet langdurige zorg</text:span>
        </text:p>
          <text:p text:style-name="al">De afbakening tussen aanspraken op een voorziening op basis van de Jeugdwet en op basis van de Wet langdurige zorg is als volgt geregeld:</text:p>
          <text:list text:style-name="id1-3-2-5-9">
            <text:list-item text:style-override="id1-3-2-5-9-1">
              <text:number>1.</text:number>
              <text:p text:style-name="al">Ondersteuning valt niet onder de jeugdhulpplicht van de Jeugdwet als een jeugdige vanwege een somatische aandoening of beperking of een verstandelijke, lichamelijke of zintuigelijke handicap een blijvende behoefte heeft aan zorg én als de jeugdige blijvend 24 uur per dag zorg in de nabijheid of permanent toezicht nodig heeft:</text:p>
              <text:list text:style-name="id1-3-2-5-9-1-3">
                <text:list-item text:style-override="id1-3-2-5-9-1-3-1">
                  <text:number>a.</text:number>
                  <text:p text:style-name="al">ter voorkoming van escalatie of ernstig nadeel voor de jeugdige of;</text:p>
                </text:list-item>
                <text:list-item text:style-override="id1-3-2-5-9-1-3-2">
                  <text:number>b.</text:number>
                  <text:p text:style-name="al">omdat de jeugdige zelf niet in staat is om op relevante momenten hulp in te roepen om ernstig nadeel voor zichzelf te voorkomen,</text:p>
                  <text:list text:style-name="id1-3-2-5-9-1-3-2-3">
                    <text:list-item text:style-override="id1-3-2-5-9-1-3-2-3-1">
                      <text:number>i</text:number>
                      <text:p text:style-name="al">door fysieke problemen, of</text:p>
                    </text:list-item>
                    <text:list-item text:style-override="id1-3-2-5-9-1-3-2-3-2">
                      <text:number>ii</text:number>
                      <text:p text:style-name="al">door zware regieproblemen.</text:p>
                    </text:list-item>
                  </text:list>
                </text:list-item>
              </text:list>
            </text:list-item>
            <text:list-item text:style-override="id1-3-2-5-9-2">
              <text:number>2.</text:number>
              <text:p text:style-name="al">Ondersteuning die gezien voorgaande in ieder geval niet onder de jeugdhulpplicht van de Jeugdwet valt, betreft:</text:p>
              <text:list text:style-name="id1-3-2-5-9-2-3">
                <text:list-item text:style-override="id1-3-2-5-9-2-3-1">
                  <text:number>a.</text:number>
                  <text:p text:style-name="al">logeeropvang voor jeugdigen met een indicatiebesluit Wet langdurige zorg;</text:p>
                </text:list-item>
                <text:list-item text:style-override="id1-3-2-5-9-2-3-2">
                  <text:number>b.</text:number>
                  <text:p text:style-name="al">verblijf in een instelling;</text:p>
                </text:list-item>
                <text:list-item text:style-override="id1-3-2-5-9-2-3-3">
                  <text:number>c.</text:number>
                  <text:p text:style-name="al">vervoer naar en van een locatie voor Wet langdurige zorg;</text:p>
                </text:list-item>
                <text:list-item text:style-override="id1-3-2-5-9-2-3-4">
                  <text:number>d.</text:number>
                  <text:p text:style-name="al">behandeling van psychische stoornissen, mits deze een integraal onderdeel uitmaken van de behandeling die vanuit de Wet langdurige zorg geboden wordt.</text:p>
                </text:list-item>
              </text:list>
            </text:list-item>
            <text:list-item text:style-override="id1-3-2-5-9-3">
              <text:number>3.</text:number>
              <text:p text:style-name="al">Als jeugdige of zijn ouders weigeren mee te werken aan het verkrijgen van een besluit op basis van de Wet langdurige zorg terwijl er gegronde redenen zijn die aannemelijk maken dat de jeugdige recht heeft op een dergelijk besluit, bijvoorbeeld bij de noodzaak tot meer dan 4 dagdelen dagbesteding, dan weigert het college een individuele voorziening op grond van de Jeugdwet.</text:p>
            </text:list-item>
            <text:list-item text:style-override="id1-3-2-5-9-4">
              <text:number>4.</text:number>
              <text:p text:style-name="al">Als een jeugdige met een besluit op basis van de Wet langdurige zorg een aanvraag indient voor behandeling voor een psychische stoornis, verleent het college een individuele voorzienig jeugdhulp, mits de behandeling integraal onderdeel uitmaakt van de geboden behandeling vanuit de Wet langdurige zorg. </text:p>
            </text:list-item>
          </text:list>
          <text:p text:style-name="al">
          <text:span text:style-name="nadrukvet">Afbakening Jeugdwet en Zorgverzekeringswet</text:span>
        </text:p>
          <text:p text:style-name="al">De afbakening tussen aanspraken op een voorziening op basis van de Jeugdwet en op basis van de Zorgverzekeringswet is als volgt geregeld:</text:p>
          <text:list text:style-name="id1-3-2-5-12">
            <text:list-item text:style-override="id1-3-2-5-12-1">
              <text:number>1.</text:number>
              <text:p text:style-name="al">Indien de jeugdige medisch noodzakelijke zorg nodig heeft, dan valt dit niet onder de jeugdhulpplicht van de Jeugdwet en is er in dat kader geen recht op een individuele voorziening op basis van de Jeugdwet. Voorbeelden van zorg op basis van de Zorgverzekeringswet zijn:</text:p>
              <text:list text:style-name="id1-3-2-5-12-1-3">
                <text:list-item text:style-override="id1-3-2-5-12-1-3-1">
                  <text:number>a.</text:number>
                  <text:p text:style-name="al">hulpmiddelenzorg;</text:p>
                </text:list-item>
                <text:list-item text:style-override="id1-3-2-5-12-1-3-2">
                  <text:number>b.</text:number>
                  <text:p text:style-name="al">ziekenvervoer;</text:p>
                </text:list-item>
                <text:list-item text:style-override="id1-3-2-5-12-1-3-3">
                  <text:number>c.</text:number>
                  <text:p text:style-name="al">zintuiglijke gehandicaptenzorg.</text:p>
                </text:list-item>
              </text:list>
            </text:list-item>
            <text:list-item text:style-override="id1-3-2-5-12-2">
              <text:number>2.</text:number>
              <text:p text:style-name="al">Als er meerdere oorzaken ten grondslag liggen aan de problematiek van de jeugdige en daardoor zowel een vorm van zorg, op grond van een zorgverzekering als bedoeld in de Zorgverzekeringswet, als een soortgelijke voorziening op grond van de Jeugdwet kan worden verkregen, verleent het college een individuele voorziening. </text:p>
            </text:list-item>
            <text:list-item text:style-override="id1-3-2-5-12-3">
              <text:number>3.</text:number>
              <text:p text:style-name="al">Persoonlijke verzorging voor jeugdigen die nodig is in verband met een behoefte geneeskundige zorg of een hoog risico daarop valt niet onder de jeugdhulpplicht van de Jeugdwet. Persoonlijke verzorging die gericht is op het opheffen van een tekort aan zelfredzaamheid bij algemene dagelijkse levensverrichtingen valt wel onder de jeugdhulpplicht van de Jeugdwet. Het college verleent alleen laatstgenoemde individuele voorziening, mits de jeugdige daarvoor gezien zijn jeugdhulpvraag in aanmerking komt. </text:p>
            </text:list-item>
            <text:list-item text:style-override="id1-3-2-5-12-4">
              <text:number>4.</text:number>
              <text:p text:style-name="al">Jeugdhulp met verblijf valt niet onder de Jeugdwet als het een medisch noodzakelijk verblijf betreft vanwege geneeskundige zorg of als het gaat om tijdelijk, kortdurend geneeskundig verblijf buiten de thuissituatie. Jeugdhulp met verblijf valt onder de jeugdhulpplicht van de Jeugdwet als het een verblijf van de jeugdige buiten de thuissituatie betreft, niet zijnde een ziekenhuisverblijf. Het college verleent alleen laatstgenoemde individuele voorziening, mits de jeugdige daarvoor gezien zijn jeugdhulpvraag in aanmerking komt. </text:p>
            </text:list-item>
          </text:list>
          <text:p text:style-name="al">
          <text:span text:style-name="nadrukvet">Afbakening Jeugdwet en Wet maatschappelijke ondersteuning</text:span>
        </text:p>
          <text:p text:style-name="al">De afbakening tussen aanspraken op een voorziening op basis van de Jeugdwet en op basis van de Wet maatschappelijke ondersteuning 2015 is als volgt geregeld:</text:p>
          <text:p text:style-name="al"/>
          <text:p text:style-name="al">Als naar het oordeel van het college met betrekking tot de problematiek een aanspraak bestaat op een voorziening op grond van de Wet maatschappelijke ondersteuning 2015, dan verleent het college geen voorziening op grond van de Jeugdwet, tenzij sprake is van een maatwerkvoorziening inhoudende begeleiding als bedoeld in artikel 1.1.1 van de Wet maatschappelijke ondersteuning 2015. Het betreft dan bijvoorbeeld:</text:p>
          <text:list text:style-name="id1-3-2-5-17">
            <text:list-item text:style-override="id1-3-2-5-17-1">
              <text:number>a.</text:number>
              <text:p text:style-name="al">voorzieningen in de vorm van hulpmiddelen, woningaanpassingen en een gebarentolk;</text:p>
            </text:list-item>
            <text:list-item text:style-override="id1-3-2-5-17-2">
              <text:number>b.</text:number>
              <text:p text:style-name="al">een vervoersvoorziening om te kunnen reizen naar verschillende locaties, zoals sportverenigingen en recreatieplekken;</text:p>
            </text:list-item>
            <text:list-item text:style-override="id1-3-2-5-17-3">
              <text:number>c.</text:number>
              <text:p text:style-name="al">een maatwerkvoorziening voor opvang, indien de jeugdige met een ouder meekomt die de thuissituatie moet verlaten, vanwege bijvoorbeeld huiselijk geweld, mishandeling of een huisuitzetting. </text:p>
            </text:list-item>
          </text:list>
        </text:section>
        <text:section text:name="bijlage_id1-3-2-6" text:style-name="bijlage">
          <text:p text:style-name="bijlage_top"/>
          <text:p text:style-name="hoofdstuk_kop"><text:span text:style-name="label">BIJLAGE</text:span> <text:span text:style-name="nr">3</text:span> RICHTLIJNEN GEBRUIKELIJKE ZORG </text:p>
          <text:p text:style-name="al"/>
          <text:p text:style-name="al">
          <text:span text:style-name="nadrukvet">
            <text:span text:style-name="nadrukondlijn">Kinderen van 0 tot 3</text:span>
          </text:span>
        </text:p>
          <text:list text:style-name="id1-3-2-6-4">
            <text:list-item text:style-override="id1-3-2-6-4-1">
              <text:number>-</text:number>
              <text:p text:style-name="al">hebben bij alle activiteiten zorg van een ouder nodig;</text:p>
            </text:list-item>
            <text:list-item text:style-override="id1-3-2-6-4-2">
              <text:number>-</text:number>
              <text:p text:style-name="al">ouderlijk toezicht is zeer nabij nodig;</text:p>
            </text:list-item>
            <text:list-item text:style-override="id1-3-2-6-4-3">
              <text:number>-</text:number>
              <text:p text:style-name="al">zijn in toenemende mate zelfstandig in bewegen en verplaatsen;</text:p>
            </text:list-item>
            <text:list-item text:style-override="id1-3-2-6-4-4">
              <text:number>-</text:number>
              <text:p text:style-name="al">hebben begeleiding en stimulans nodig bij hun psychomotorische ontwikkeling;</text:p>
            </text:list-item>
            <text:list-item text:style-override="id1-3-2-6-4-5">
              <text:number>-</text:number>
              <text:p text:style-name="al">hebben een beschermende woonomgeving nodig waarin de fysieke en sociale veiligheid is; gewaarborgd en een passend pedagogisch klimaat wordt geboden.</text:p>
            </text:list-item>
          </text:list>
          <text:p text:style-name="al">
          <text:span text:style-name="nadrukvet">
            <text:span text:style-name="nadrukondlijn">Kinderen van 3 tot 5</text:span>
          </text:span>
        </text:p>
          <text:list text:style-name="id1-3-2-6-6">
            <text:list-item text:style-override="id1-3-2-6-6-1">
              <text:number>-</text:number>
              <text:p text:style-name="al">kunnen niet zonder toezicht van volwassenen. Dit toezicht kan binnenshuis korte tijd op gehoorafstand;</text:p>
            </text:list-item>
            <text:list-item text:style-override="id1-3-2-6-6-2">
              <text:number>-</text:number>
              <text:p text:style-name="al">hebben begeleiding en stimulans nodig bij hun psychomotorische ontwikkeling;</text:p>
            </text:list-item>
            <text:list-item text:style-override="id1-3-2-6-6-3">
              <text:number>-</text:number>
              <text:p text:style-name="al">kunnen zelf zitten, en op gelijkvloerse plaatsen zelf staan en lopen;</text:p>
            </text:list-item>
            <text:list-item text:style-override="id1-3-2-6-6-4">
              <text:number>-</text:number>
              <text:p text:style-name="al">ontvangen zindelijkheidstraining van ouders/verzorgers;</text:p>
            </text:list-item>
            <text:list-item text:style-override="id1-3-2-6-6-5">
              <text:number>-</text:number>
              <text:p text:style-name="al">hebben gedeeltelijk hulp en volledig stimulans en toezicht nodig bij aan- en uitkleden, eten en wassen;</text:p>
            </text:list-item>
            <text:list-item text:style-override="id1-3-2-6-6-6">
              <text:number>-</text:number>
              <text:p text:style-name="al">hebben begeleiding nodig bij in- en uit bed komen, dag- en nachtritme en dagindeling bepalen;</text:p>
            </text:list-item>
            <text:list-item text:style-override="id1-3-2-6-6-7">
              <text:number>-</text:number>
              <text:p text:style-name="al">hebben begeleiding nodig bij hun spel en vrijetijdsbesteding;</text:p>
            </text:list-item>
            <text:list-item text:style-override="id1-3-2-6-6-8">
              <text:number>-</text:number>
              <text:p text:style-name="al">zijn niet in staat zich zonder begeleiding in het verkeer te begeven;</text:p>
            </text:list-item>
            <text:list-item text:style-override="id1-3-2-6-6-9">
              <text:number>-</text:number>
              <text:p text:style-name="al">hebben een beschermende woonomgeving nodig waarin de fysieke en sociale veiligheid is gewaarborgd en een passend pedagogisch klimaat wordt geboden.</text:p>
            </text:list-item>
          </text:list>
          <text:p text:style-name="al">
          <text:span text:style-name="nadrukvet">
            <text:span text:style-name="nadrukondlijn">Kinderen van 5 tot 12</text:span>
          </text:span>
        </text:p>
          <text:list text:style-name="id1-3-2-6-8">
            <text:list-item text:style-override="id1-3-2-6-8-1">
              <text:number>-</text:number>
              <text:p text:style-name="al">kinderen vanaf 5 jaar hebben een reguliere dagbesteding op school, oplopend van 22 tot 25 uur per week;</text:p>
            </text:list-item>
            <text:list-item text:style-override="id1-3-2-6-8-2">
              <text:number>-</text:number>
              <text:p text:style-name="al">kunnen niet zonder toezicht van volwassenen. Dit toezicht kan op enige afstand (bijvoorbeeld het kind kan buitenspelen in de directe omgeving van de woning als de ouder thuis is);</text:p>
            </text:list-item>
            <text:list-item text:style-override="id1-3-2-6-8-3">
              <text:number>-</text:number>
              <text:p text:style-name="al">hebben toezicht nodig en nog maar weinig hulp bij hun persoonlijke verzorging;</text:p>
            </text:list-item>
            <text:list-item text:style-override="id1-3-2-6-8-4">
              <text:number>-</text:number>
              <text:p text:style-name="al">hebben begeleiding en stimulans nodig bij hun psychomotorische ontwikkeling;</text:p>
            </text:list-item>
            <text:list-item text:style-override="id1-3-2-6-8-5">
              <text:number>-</text:number>
              <text:p text:style-name="al">zijn overdag zindelijk, en ’s nachts merendeels ook; ontvangen zo nodig zindelijkheidstraining van de ouders/verzorgers;</text:p>
            </text:list-item>
            <text:list-item text:style-override="id1-3-2-6-8-6">
              <text:number>-</text:number>
              <text:p text:style-name="al">hebben begeleiding van een volwassene nodig in het verkeer wanneer zij van en naar school of activiteiten ter vervanging van school of vrijetijdsbesteding gaan;</text:p>
            </text:list-item>
            <text:list-item text:style-override="id1-3-2-6-8-7">
              <text:number>-</text:number>
              <text:p text:style-name="al">hebben een beschermende woonomgeving nodig waarin de fysieke en sociale veiligheid is gewaarborgd en een passend pedagogisch klimaat wordt geboden.</text:p>
            </text:list-item>
          </text:list>
          <text:p text:style-name="al">
          <text:span text:style-name="nadrukvet">
            <text:span text:style-name="nadrukondlijn">Kinderen van 12 tot 18 jaar</text:span>
          </text:span>
        </text:p>
          <text:list text:style-name="id1-3-2-6-10">
            <text:list-item text:style-override="id1-3-2-6-10-1">
              <text:number>-</text:number>
              <text:p text:style-name="al">hebben geen voortdurend toezicht nodig van volwassenen;</text:p>
            </text:list-item>
            <text:list-item text:style-override="id1-3-2-6-10-2">
              <text:number>-</text:number>
              <text:p text:style-name="al">kunnen vanaf 12 jaar enkele uren alleen gelaten worden;</text:p>
            </text:list-item>
            <text:list-item text:style-override="id1-3-2-6-10-3">
              <text:number>-</text:number>
              <text:p text:style-name="al">kunnen vanaf 16 jaar dag en nacht alleen gelaten worden;</text:p>
            </text:list-item>
            <text:list-item text:style-override="id1-3-2-6-10-4">
              <text:number>-</text:number>
              <text:p text:style-name="al">kunnen vanaf 18 jaar zelfstandig wonen;</text:p>
            </text:list-item>
            <text:list-item text:style-override="id1-3-2-6-10-5">
              <text:number>-</text:number>
              <text:p text:style-name="al">hebben bij hun persoonlijke verzorging geen hulp en maar weinig toezicht nodig;</text:p>
            </text:list-item>
            <text:list-item text:style-override="id1-3-2-6-10-6">
              <text:number>-</text:number>
              <text:p text:style-name="al">hebben tot 18 jaar een reguliere dagbesteding op school/opleiding;</text:p>
            </text:list-item>
            <text:list-item text:style-override="id1-3-2-6-10-7">
              <text:number>-</text:number>
              <text:p text:style-name="al">hebben begeleiding en stimulans nodig bij ontplooiing en ontwikkeling (bijvoorbeeld huiswerk of het zelfstandig gaan wonen);</text:p>
            </text:list-item>
            <text:list-item text:style-override="id1-3-2-6-10-8">
              <text:number>-</text:number>
              <text:p text:style-name="al">hebben tot 17 jaar een beschermende woonomgeving nodig waarin de fysieke en sociale veiligheid is gewaarborgd en een passend pedagogisch klimaat wordt geboden. </text:p>
            </text:list-item>
          </text:list>
        </text:section>
        <text:section text:name="bijlage_id1-3-2-7" text:style-name="bijlage">
          <text:p text:style-name="bijlage_top"/>
          <text:p text:style-name="hoofdstuk_kop"><text:span text:style-name="label">BIJLAGE</text:span> <text:span text:style-name="nr">4</text:span> TARIEVEN PGB 2025</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row table:style-name="row">
                <table:table-cell table:style-name="cell_frame_all" table:number-rows-spanned="1" table:number-columns-spanned="1">
                  <text:p text:style-name="table_al">
                    <text:span text:style-name="nadrukvet">Zorgcategor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Instellingstarief </text:span>
                  </text:p>
                </table:table-cell>
                <table:table-cell table:style-name="cell_frame_all" table:number-rows-spanned="1" table:number-columns-spanned="1">
                  <text:p text:style-name="table_al">
                    <text:span text:style-name="nadrukvet">ZZP tarief </text:span>
                  </text:p>
                </table:table-cell>
                <table:table-cell table:style-name="cell_frame_all" table:number-rows-spanned="1" table:number-columns-spanned="1">
                  <text:p text:style-name="table_al">
                    <text:span text:style-name="nadrukvet">Informeel tarief</text:span>
                  </text:p>
                </table:table-cell>
              </table:table-row>
              <table:table-row table:style-name="row">
                <table:table-cell table:style-name="cell_frame_all" table:number-rows-spanned="1" table:number-columns-spanned="1">
                  <text:p text:style-name="table_al">Individuele begeleiding basis (licht/midden)</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60,42</text:p>
                </table:table-cell>
                <table:table-cell table:style-name="cell_frame_all" table:number-rows-spanned="1" table:number-columns-spanned="1">
                  <text:p text:style-name="table_al">50,14</text:p>
                </table:table-cell>
                <table:table-cell table:style-name="cell_frame_all" table:number-rows-spanned="1" table:number-columns-spanned="1">
                  <text:p text:style-name="table_al">25,61 </text:p>
                </table:table-cell>
              </table:table-row>
              <table:table-row table:style-name="row">
                <table:table-cell table:style-name="cell_frame_all" table:number-rows-spanned="1" table:number-columns-spanned="1">
                  <text:p text:style-name="table_al">Individuele begeleiding Specialistisch (zwaar/spec.)</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70,26</text:p>
                </table:table-cell>
                <table:table-cell table:style-name="cell_frame_all" table:number-rows-spanned="1" table:number-columns-spanned="1">
                  <text:p text:style-name="table_al">58,3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roepsbegeleiding / dagbesteding Licht (8 of meer cliënten)</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67,19</text:p>
                </table:table-cell>
                <table:table-cell table:style-name="cell_frame_all" table:number-rows-spanned="1" table:number-columns-spanned="1">
                  <text:p text:style-name="table_al">55,77</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roepsbegeleiding / dagbesteding Midden (4-6 cliënten)</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76,61</text:p>
                </table:table-cell>
                <table:table-cell table:style-name="cell_frame_all" table:number-rows-spanned="1" table:number-columns-spanned="1">
                  <text:p text:style-name="table_al">63,59</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roepsbegeleiding / dagbesteding Zwaar (4 cliënten of minder)</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80,99</text:p>
                </table:table-cell>
                <table:table-cell table:style-name="cell_frame_all" table:number-rows-spanned="1" table:number-columns-spanned="1">
                  <text:p text:style-name="table_al">67,2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ortdurend verblijf / logeren / respijtzorg Licht</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10,26</text:p>
                </table:table-cell>
                <table:table-cell table:style-name="cell_frame_all" table:number-rows-spanned="1" table:number-columns-spanned="1">
                  <text:p text:style-name="table_al">174,52</text:p>
                </table:table-cell>
                <table:table-cell table:style-name="cell_frame_all" table:number-rows-spanned="1" table:number-columns-spanned="1">
                  <text:p text:style-name="table_al">64,04 (max. 2,5 uur)</text:p>
                </table:table-cell>
              </table:table-row>
              <table:table-row table:style-name="row">
                <table:table-cell table:style-name="cell_frame_all" table:number-rows-spanned="1" table:number-columns-spanned="1">
                  <text:p text:style-name="table_al">Kortdurend verblijf / logeren / respijtzorg Midd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95,39</text:p>
                </table:table-cell>
                <table:table-cell table:style-name="cell_frame_all" table:number-rows-spanned="1" table:number-columns-spanned="1">
                  <text:p text:style-name="table_al">245,18</text:p>
                </table:table-cell>
                <table:table-cell table:style-name="cell_frame_all" table:number-rows-spanned="1" table:number-columns-spanned="1">
                  <text:p text:style-name="table_al">64,04 (max. 2,5 uur)</text:p>
                </table:table-cell>
              </table:table-row>
              <table:table-row table:style-name="row">
                <table:table-cell table:style-name="cell_frame_all" table:number-rows-spanned="1" table:number-columns-spanned="1">
                  <text:p text:style-name="table_al">Individuele behandeling vaktherapie</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73,55</text:p>
                </table:table-cell>
                <table:table-cell table:style-name="cell_frame_all" table:number-rows-spanned="1" table:number-columns-spanned="1">
                  <text:p text:style-name="table_al">61,0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asis Jeugd GGZ</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98,50</text:p>
                </table:table-cell>
                <table:table-cell table:style-name="cell_frame_all" table:number-rows-spanned="1" table:number-columns-spanned="1">
                  <text:p text:style-name="table_al">81,7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especialiseerde Jeugd GGZ</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23,23</text:p>
                </table:table-cell>
                <table:table-cell table:style-name="cell_frame_all" table:number-rows-spanned="1" table:number-columns-spanned="1">
                  <text:p text:style-name="table_al">102,28</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agbehandeling groep Licht (8 of meer cliënten)</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82,09</text:p>
                </table:table-cell>
                <table:table-cell table:style-name="cell_frame_all" table:number-rows-spanned="1" table:number-columns-spanned="1">
                  <text:p text:style-name="table_al">68,13</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agbehandeling groep Midden (4-6 cliënten)</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93,03</text:p>
                </table:table-cell>
                <table:table-cell table:style-name="cell_frame_all" table:number-rows-spanned="1" table:number-columns-spanned="1">
                  <text:p text:style-name="table_al">77,2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agbehandeling Groep Zwaar (4 cliënten of minder)</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119,29</text:p>
                </table:table-cell>
                <table:table-cell table:style-name="cell_frame_all" table:number-rows-spanned="1" table:number-columns-spanned="1">
                  <text:p text:style-name="table_al">99,0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62,50</text:p>
                </table:table-cell>
                <table:table-cell table:style-name="cell_frame_all" table:number-rows-spanned="1" table:number-columns-spanned="1">
                  <text:p text:style-name="table_al">50,14</text:p>
                </table:table-cell>
                <table:table-cell table:style-name="cell_frame_all" table:number-rows-spanned="1" table:number-columns-spanned="1">
                  <text:p text:style-name="table_al">25,61</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PRODUCTENBOEK MEVIS</text:p>
          <text:p text:style-name="al"/>
          <text:p text:style-name="al">
          <text:span text:style-name="nadrukvet">Inleiding</text:span>
        </text:p>
          <text:p text:style-name="al">Voor u ligt het productenboek Jeugd van Mevis. Mevis is de partner in de gemeenten Maassluis, Vlaardingen en Schiedam (MVS) voor de uitvoering van de jeugdhulp. Van laagdrempelige hulp in de wijkteams tot specialistische hulp, wanneer nodig.</text:p>
          <text:p text:style-name="al"/>
          <text:p text:style-name="al">Het productenboek Jeugd is met zorg opgesteld door het contractmanagement van Mevis. Dit productenboek is tot stand gekomen door consultaties met de marktpartijen en de aangesloten gemeenten van Mevis vanuit de visie van het MVS-Jeugdmodel.</text:p>
          <text:p text:style-name="al"/>
          <text:p text:style-name="al">De kern van het MVS-Jeugdmodel is de ontwikkeling van gezamenlijke werkwijzen door de schotten van organisaties heen waardoor daadwerkelijk het kind en de benodigde oplossing centraal staan en waarin de oplossing/ondersteuning zoveel mogelijk plaatsvindt in het normale leven. De verandering ten opzichte van de vorige aanbestedingsperiode betekent dat we als netwerk van professionals en inwoners vanuit het belang van kind en gezin gaan handelen, met grote consequenties voor professie, methodiek, wijze van samenwerken en communicatie. In transformatietermen betekent dit veranderingen in de structuren (systemen), maar evenzeer in de cultuur (handelen vanuit vertrouwen, gelijkwaardig communiceren, inclusief denken, etc.). Werkendeweg willen we ondersteunende netwerken bouwen rondom jeugdigen en hun ouders en opvoeders. Dat betekent een transformatie van organisatie-denken naar netwerkdenken. In ons aller optiek is dat de beste manier om de inzet van de mensen achter het MVS-Jeugdmodel (kind, ouders, inwoner, professionals) tot hun recht te laten komen. Om deze redenen kiezen we in onze strategie niet voor een geïsoleerde top-down of Bottom-up benadering. Maar voor top-down en Bottom-up tegelijkertijd.</text:p>
          <text:p text:style-name="al"/>
          <text:p text:style-name="al">Van partijen die in onderaannemerschap van Mevis specialistische jeugdhulp leveren, wordt verwacht dat zij de landelijke richtlijnen voor jeugdhulp en de norm verantwoorde werktoedeling in acht nemen;</text:p>
          <text:p text:style-name="al"/>
          <text:list text:style-name="id1-3-2-8-12">
            <text:list-item text:style-override="id1-3-2-8-12-1">
              <text:number>•</text:number>
              <text:p text:style-name="al">
              <text:span text:style-name="nadrukondlijn">Richtlijnen jeugdhulp en jeugdbescherming</text:span>
            </text:p>
            </text:list-item>
            <text:list-item text:style-override="id1-3-2-8-12-2">
              <text:number>•</text:number>
              <text:p text:style-name="al">
              <text:span text:style-name="nadrukondlijn">Norm verantwoorde werktoedeling - </text:span>
              <text:span text:style-name="nadrukondlijn">SKJeugd</text:span>
            </text:p>
            </text:list-item>
          </text:list>
          <text:p text:style-name="al">
          <text:span text:style-name="nadrukvet">Ambulante hulp</text:span>
        </text:p>
          <text:p text:style-name="al"/>
          <text:p text:style-name="al">
          <text:span text:style-name="nadrukvet">Individuele begeleiding licht/midden/zwaar</text:span>
        </text:p>
          <text:p text:style-name="al">Het bieden van activiteiten gericht op bevordering, behoud of compensatie van de zelfredzaamheid. Het ondersteunen bij beperkingen op het vlak van zelfregie over het dagelijks leven, waaronder begeleiding bij tekortschietende vaardigheden in zelfregelend vermogen. Begeleiden bij het toepassen en inslijpen van aangeleerde vaardigheden en gedrag in het dagelijks leven door herhaling en methodische interventie. </text:p>
          <text:p text:style-name="al"/>
          <text:p text:style-name="al">Om dit te realiseren wordt samenwerking gezocht met het netwerk, voorliggend veld en samenwerkingspartners, zodat praktische zaken voor het gezin (persoonlijk functioneren, lichamelijke gezondheid, psychische gezondheid, opvoeden en opgroeien, zingeving, financiën en administratie, wonen) geregeld kunnen worden. </text:p>
          <text:p text:style-name="al"/>
          <text:p text:style-name="al">Tijdens de individuele begeleiding dient er te allen tijde een ouder/opvoeder beschikbaar te zijn (met uitzondering van de Begeleiding op School). Individuele begeleiding kan niet ingezet worden als vervangende opvoeding of opvang van kinderen wanneer ouders/opvoeders niet beschikbaar zijn.</text:p>
          <text:p text:style-name="al"/>
          <text:p text:style-name="al">Het cumulatief van de individuele uren kan (met uitzondering van begeleiding op school) niet hoger zijn dan 10 uur per week.</text:p>
          <text:p text:style-name="al"/>
          <text:p text:style-name="al">
          <text:span text:style-name="nadrukcur">Individuele begeleiding licht</text:span>
        </text:p>
          <text:section text:name="table_id1-3-2-8-25" text:style-name="table">
            <text:p text:style-name="table_top"/>
            <table:table table:style-name="tgroup">
              <table:table-column table:style-name="id1-3-2-8-25-1-1"/>
              <table:table-column table:style-name="id1-3-2-8-25-1-2"/>
              <table:table-column table:style-name="id1-3-2-8-25-1-3"/>
              <table:table-column table:style-name="id1-3-2-8-25-1-4"/>
              <table:table-column table:style-name="id1-3-2-8-25-1-5"/>
              <table:table-column table:style-name="id1-3-2-8-25-1-6"/>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aximale inzet</text:span>
                  </text:p>
                </table:table-cell>
                <table:table-cell table:style-name="cell_frame_all" table:number-rows-spanned="1" table:number-columns-spanned="1">
                  <text:p text:style-name="table_al">
                    <text:span text:style-name="nadrukvet">Maximale duur</text:span>
                  </text:p>
                </table:table-cell>
              </table:table-row>
              <table:table-row table:style-name="row">
                <table:table-cell table:style-name="cell_frame_all" table:number-rows-spanned="1" table:number-columns-spanned="1">
                  <text:p text:style-name="table_al">Alle</text:p>
                </table:table-cell>
                <table:table-cell table:style-name="cell_frame_all" table:number-rows-spanned="1" table:number-columns-spanned="1">
                  <text:p text:style-name="table_al">2 - 18</text:p>
                </table:table-cell>
                <table:table-cell table:style-name="cell_frame_all" table:number-rows-spanned="1" table:number-columns-spanned="1">
                  <text:p text:style-name="table_al">45M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6 uur p/w</text:p>
                </table:table-cell>
                <table:table-cell table:style-name="cell_frame_all" table:number-rows-spanned="1" table:number-columns-spanned="1">
                  <text:p text:style-name="table_al">6 maanden</text:p>
                </table:table-cell>
              </table:table-row>
            </table:table>
            <text:p text:style-name="table_bottom"/>
          </text:section>
          <text:p text:style-name="al"/>
          <text:p text:style-name="al">
          <text:span text:style-name="nadrukvet">Doelgroep </text:span>
        </text:p>
          <text:p text:style-name="al">Kinderen/jongeren met (gedrags-)problemen op een aantal leefgebieden (al dan niet veroorzaakt door een verstandelijke beperking). Ouders voelen zich onzeker of niet competent. Het netwerk is af en toe beschikbaar. Er is behoefte aan praktische ondersteuning. </text:p>
          <text:p text:style-name="al"/>
          <text:p text:style-name="al">
          <text:span text:style-name="nadrukvet">Aanvullende eisen </text:span>
        </text:p>
          <text:list text:style-name="id1-3-2-8-31">
            <text:list-item text:style-override="id1-3-2-8-31-1">
              <text:number>•</text:number>
              <text:p text:style-name="al">Uitgangpunt voor individuele begeleiding licht is, dat dit in het vrijwillig kader uitgevoerd wordt door de jeugdprofessional in het wijkteam. Dit is in beginsel geen specialistische/uitbesteedde zorg.</text:p>
            </text:list-item>
            <text:list-item text:style-override="id1-3-2-8-31-2">
              <text:number>•</text:number>
              <text:p text:style-name="al">De begeleiding wordt geleverd door professionals met een opleidingsniveau variërend van mbo-niveau 3 tot en met hbo. Het zwaartepunt ligt bij de inzet op hbo-niveau. Professionals met een mbo-opleiding werken te allen tijde onder supervisie van een SKJ- geregistreerde professional.</text:p>
            </text:list-item>
            <text:list-item text:style-override="id1-3-2-8-31-3">
              <text:number>•</text:number>
              <text:p text:style-name="al">Opdrachtnemer past de norm van de verantwoorde werktoedeling* toe.</text:p>
            </text:list-item>
          </text:list>
          <text:p text:style-name="al">
          <text:span text:style-name="nadrukcur">Individuele begeleiding midden</text:span>
        </text:p>
          <text:section text:name="table_id1-3-2-8-33" text:style-name="table">
            <text:p text:style-name="table_top"/>
            <table:table table:style-name="tgroup">
              <table:table-column table:style-name="id1-3-2-8-33-1-1"/>
              <table:table-column table:style-name="id1-3-2-8-33-1-2"/>
              <table:table-column table:style-name="id1-3-2-8-33-1-3"/>
              <table:table-column table:style-name="id1-3-2-8-33-1-4"/>
              <table:table-column table:style-name="id1-3-2-8-33-1-5"/>
              <table:table-column table:style-name="id1-3-2-8-33-1-6"/>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aximale inzet</text:span>
                  </text:p>
                </table:table-cell>
                <table:table-cell table:style-name="cell_frame_all" table:number-rows-spanned="1" table:number-columns-spanned="1">
                  <text:p text:style-name="table_al">
                    <text:span text:style-name="nadrukvet">Maximale duur</text:span>
                  </text:p>
                </table:table-cell>
              </table:table-row>
              <table:table-row table:style-name="row">
                <table:table-cell table:style-name="cell_frame_all" table:number-rows-spanned="1" table:number-columns-spanned="1">
                  <text:p text:style-name="table_al">Alle</text:p>
                </table:table-cell>
                <table:table-cell table:style-name="cell_frame_all" table:number-rows-spanned="1" table:number-columns-spanned="1">
                  <text:p text:style-name="table_al">2 - 18</text:p>
                </table:table-cell>
                <table:table-cell table:style-name="cell_frame_all" table:number-rows-spanned="1" table:number-columns-spanned="1">
                  <text:p text:style-name="table_al">45M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8 uur p/w</text:p>
                </table:table-cell>
                <table:table-cell table:style-name="cell_frame_all" table:number-rows-spanned="1" table:number-columns-spanned="1">
                  <text:p text:style-name="table_al">9 maanden</text:p>
                </table:table-cell>
              </table:table-row>
            </table:table>
            <text:p text:style-name="table_bottom"/>
          </text:section>
          <text:p text:style-name="al"/>
          <text:p text:style-name="al">
          <text:span text:style-name="nadrukvet">Doelgroep </text:span>
        </text:p>
          <text:p text:style-name="al">Kinderen/jongeren met gedragsproblemen op een aantal leefgebieden (al dan niet veroorzaakt door een verstandelijke beperking). Er kan sprake zijn van opvoedstress bij de ouders/verzorgers en dat zij zich tekort geschoten voelen in de opvoeding. Er is (zeer) beperkt steun vanuit het netwerk. Er is behoefte aan ondersteuning op verschillende leefgebieden</text:p>
          <text:p text:style-name="al"/>
          <text:p text:style-name="al">
          <text:span text:style-name="nadrukvet">Aanvullende eisen </text:span>
        </text:p>
          <text:list text:style-name="id1-3-2-8-39">
            <text:list-item text:style-override="id1-3-2-8-39-1">
              <text:number>•</text:number>
              <text:p text:style-name="al">De begeleiding wordt geleverd door professionals met een opleidingsniveau variërend van mbo-niveau 4 tot en met wo (functiemix). </text:p>
            </text:list-item>
            <text:list-item text:style-override="id1-3-2-8-39-2">
              <text:number>•</text:number>
              <text:p text:style-name="al">Uitgangpunt voor individuele begeleiding midden is, dat dit in het vrijwillig kader uitgevoerd wordt door de jeugdprofessional in het wijkteam. Dit is in beginsel geen specialistische zorg.</text:p>
            </text:list-item>
            <text:list-item text:style-override="id1-3-2-8-39-3">
              <text:number>•</text:number>
              <text:p text:style-name="al">Het zwaartepunt ligt bij een combinatie van mbo- en hbo-opleidingsniveau. Een gedragswetenschapper/orthopedagoog is voor advisering beschikbaar. Professionals met een mbo-opleiding werken te allen tijde onder supervisie van een SKJ- geregistreerde professional.</text:p>
            </text:list-item>
            <text:list-item text:style-override="id1-3-2-8-39-4">
              <text:number>•</text:number>
              <text:p text:style-name="al">Opdrachtnemer past de norm van de verantwoorde werktoedeling toe. </text:p>
            </text:list-item>
            <text:list-item text:style-override="id1-3-2-8-39-5">
              <text:number>•</text:number>
              <text:p text:style-name="al">Er wordt door de opdrachtnemer nauw samengewerkt met andere betrokkenen in het netwerk zoals het gezin, de school en andere zorgverleners, om een sluitend aanbod te bieden. </text:p>
            </text:list-item>
          </text:list>
          <text:p text:style-name="al">
          <text:span text:style-name="nadrukcur">Individuele begeleiding zwaar</text:span>
        </text:p>
          <text:section text:name="table_id1-3-2-8-41" text:style-name="table">
            <text:p text:style-name="table_top"/>
            <table:table table:style-name="tgroup">
              <table:table-column table:style-name="id1-3-2-8-41-1-1"/>
              <table:table-column table:style-name="id1-3-2-8-41-1-2"/>
              <table:table-column table:style-name="id1-3-2-8-41-1-3"/>
              <table:table-column table:style-name="id1-3-2-8-41-1-4"/>
              <table:table-column table:style-name="id1-3-2-8-41-1-5"/>
              <table:table-column table:style-name="id1-3-2-8-41-1-6"/>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aximale inzet</text:span>
                  </text:p>
                </table:table-cell>
                <table:table-cell table:style-name="cell_frame_all" table:number-rows-spanned="1" table:number-columns-spanned="1">
                  <text:p text:style-name="table_al">
                    <text:span text:style-name="nadrukvet">Maximale duur</text:span>
                  </text:p>
                </table:table-cell>
              </table:table-row>
              <table:table-row table:style-name="row">
                <table:table-cell table:style-name="cell_frame_all" table:number-rows-spanned="1" table:number-columns-spanned="1">
                  <text:p text:style-name="table_al">Alle</text:p>
                </table:table-cell>
                <table:table-cell table:style-name="cell_frame_all" table:number-rows-spanned="1" table:number-columns-spanned="1">
                  <text:p text:style-name="table_al">2 - 18</text:p>
                </table:table-cell>
                <table:table-cell table:style-name="cell_frame_all" table:number-rows-spanned="1" table:number-columns-spanned="1">
                  <text:p text:style-name="table_al">45M0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0 uur p/w</text:p>
                </table:table-cell>
                <table:table-cell table:style-name="cell_frame_all" table:number-rows-spanned="1" table:number-columns-spanned="1">
                  <text:p text:style-name="table_al">6 maanden</text:p>
                </table:table-cell>
              </table:table-row>
            </table:table>
            <text:p text:style-name="table_bottom"/>
          </text:section>
          <text:p text:style-name="al"/>
          <text:p text:style-name="al">
          <text:span text:style-name="nadrukvet">Doelgroep </text:span>
        </text:p>
          <text:p text:style-name="al">Kinderen/jongeren met een ernstig gedragsprobleem en onbegrepen emoties (al dan niet veroorzaakt door een verstandelijke beperking). Het gedrag van de jeugdige levert mogelijk onveilige situaties voor hem op en/of voor zijn omgeving. Er is sprake van een verstoorde ouder- kind relatie en een steunend netwerk ontbreekt. Er kan sprake zijn van een onveilige opvoedsituatie voor de jeugdige. </text:p>
          <text:p text:style-name="al"/>
          <text:p text:style-name="al">
          <text:span text:style-name="nadrukvet">Aanvullende eisen </text:span>
        </text:p>
          <text:list text:style-name="id1-3-2-8-47">
            <text:list-item text:style-override="id1-3-2-8-47-1">
              <text:number>•</text:number>
              <text:p text:style-name="al">De hulp wordt geboden door een multidisciplinair team, dat in ieder geval bestaat uit SKJ- geregistreerde professionals met een opleiding op hbo-niveau en deskundigheid op het gebied van veiligheid, en een behandelaar (orthopedagoog/psycholoog). </text:p>
            </text:list-item>
          </text:list>
          <text:p text:style-name="al">
          <text:span text:style-name="nadrukcur">Individuele begeleiding specialistisch</text:span>
        </text:p>
          <text:section text:name="table_id1-3-2-8-49" text:style-name="table">
            <text:p text:style-name="table_top"/>
            <table:table table:style-name="tgroup">
              <table:table-column table:style-name="id1-3-2-8-49-1-1"/>
              <table:table-column table:style-name="id1-3-2-8-49-1-2"/>
              <table:table-column table:style-name="id1-3-2-8-49-1-3"/>
              <table:table-column table:style-name="id1-3-2-8-49-1-4"/>
              <table:table-column table:style-name="id1-3-2-8-49-1-5"/>
              <table:table-column table:style-name="id1-3-2-8-49-1-6"/>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aximale inzet</text:span>
                  </text:p>
                </table:table-cell>
                <table:table-cell table:style-name="cell_frame_all" table:number-rows-spanned="1" table:number-columns-spanned="1">
                  <text:p text:style-name="table_al">
                    <text:span text:style-name="nadrukvet">Maximale duur</text:span>
                  </text:p>
                </table:table-cell>
              </table:table-row>
              <table:table-row table:style-name="row">
                <table:table-cell table:style-name="cell_frame_all" table:number-rows-spanned="1" table:number-columns-spanned="1">
                  <text:p text:style-name="table_al">Alle</text:p>
                </table:table-cell>
                <table:table-cell table:style-name="cell_frame_all" table:number-rows-spanned="1" table:number-columns-spanned="1">
                  <text:p text:style-name="table_al">0 - 18</text:p>
                </table:table-cell>
                <table:table-cell table:style-name="cell_frame_all" table:number-rows-spanned="1" table:number-columns-spanned="1">
                  <text:p text:style-name="table_al">45M08</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0 uur p/w</text:p>
                </table:table-cell>
                <table:table-cell table:style-name="cell_frame_all" table:number-rows-spanned="1" table:number-columns-spanned="1">
                  <text:p text:style-name="table_al">6 maanden</text:p>
                </table:table-cell>
              </table:table-row>
            </table:table>
            <text:p text:style-name="table_bottom"/>
          </text:section>
          <text:p text:style-name="al"/>
          <text:p text:style-name="al">
          <text:span text:style-name="nadrukvet">Doelgroep </text:span>
        </text:p>
          <text:p text:style-name="al">Kinderen/jongeren met een ernstig gedragsprobleem en onbegrepen emoties (al dan niet veroorzaakt door een verstandelijke beperking). Het gedrag van de jeugdige levert mogelijk onveilige situaties voor hem op en/of voor zijn omgeving. Er is sprake van een verstoorde ouder- kind relatie en een steunend netwerk ontbreekt. Er kan sprake zijn van een onveilige opvoedsituatie voor de jeugdige. </text:p>
          <text:p text:style-name="al"/>
          <text:p text:style-name="al">
          <text:span text:style-name="nadrukvet">Aanvullende eisen </text:span>
        </text:p>
          <text:list text:style-name="id1-3-2-8-55">
            <text:list-item text:style-override="id1-3-2-8-55-1">
              <text:number>•</text:number>
              <text:p text:style-name="al">De hulp wordt geboden door een multidisciplinair team, dat in ieder geval bestaat uit SKJ- geregistreerde professionals met een opleiding op hbo-niveau en deskundigheid op het gebied van veiligheid, en een behandelaar (orthopedagoog/psycholoog). </text:p>
            </text:list-item>
            <text:list-item text:style-override="id1-3-2-8-55-2">
              <text:number>•</text:number>
              <text:p text:style-name="al">Opdrachtnemer past de norm van de verantwoorde werktoedeling toe. </text:p>
            </text:list-item>
          </text:list>
          <text:p text:style-name="al">
          <text:span text:style-name="nadrukcur">Laag frequente begeleiding (vinger aan de pols)</text:span>
        </text:p>
          <text:section text:name="table_id1-3-2-8-57" text:style-name="table">
            <text:p text:style-name="table_top"/>
            <table:table table:style-name="tgroup">
              <table:table-column table:style-name="id1-3-2-8-57-1-1"/>
              <table:table-column table:style-name="id1-3-2-8-57-1-2"/>
              <table:table-column table:style-name="id1-3-2-8-57-1-3"/>
              <table:table-column table:style-name="id1-3-2-8-57-1-4"/>
              <table:table-column table:style-name="id1-3-2-8-57-1-5"/>
              <table:table-column table:style-name="id1-3-2-8-57-1-6"/>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aximale inzet</text:span>
                  </text:p>
                </table:table-cell>
                <table:table-cell table:style-name="cell_frame_all" table:number-rows-spanned="1" table:number-columns-spanned="1">
                  <text:p text:style-name="table_al">
                    <text:span text:style-name="nadrukvet">Maximale duur</text:span>
                  </text:p>
                </table:table-cell>
              </table:table-row>
              <table:table-row table:style-name="row">
                <table:table-cell table:style-name="cell_frame_all" table:number-rows-spanned="1" table:number-columns-spanned="1">
                  <text:p text:style-name="table_al">Alle</text:p>
                </table:table-cell>
                <table:table-cell table:style-name="cell_frame_all" table:number-rows-spanned="1" table:number-columns-spanned="1">
                  <text:p text:style-name="table_al">2 - 18</text:p>
                </table:table-cell>
                <table:table-cell table:style-name="cell_frame_all" table:number-rows-spanned="1" table:number-columns-spanned="1">
                  <text:p text:style-name="table_al">45M09</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30 minuten p/w</text:p>
                </table:table-cell>
                <table:table-cell table:style-name="cell_frame_all" table:number-rows-spanned="1" table:number-columns-spanned="1">
                  <text:p text:style-name="table_al">3 maanden</text:p>
                </table:table-cell>
              </table:table-row>
            </table:table>
            <text:p text:style-name="table_bottom"/>
          </text:section>
          <text:p text:style-name="al"/>
          <text:p text:style-name="al">Dit product kan ingezet worden na een ambulant begeleidingstraject als nazorg. De inzet bestaat uit kort contact (bij voorkeur digitaal of telefonisch) tussen de hulpverlener en jongere/gezin om de stabiliteit in het gezin te kunnen toetsen en waar nodig nog begeleidingsadviezen te geven.</text:p>
          <text:p text:style-name="al"/>
          <text:p text:style-name="al">
          <text:span text:style-name="nadrukcur">Begeleiding op School</text:span> (Shadowbegeleiding in de klas)</text:p>
          <text:section text:name="table_id1-3-2-8-62" text:style-name="table">
            <text:p text:style-name="table_top"/>
            <table:table table:style-name="tgroup">
              <table:table-column table:style-name="id1-3-2-8-62-1-1"/>
              <table:table-column table:style-name="id1-3-2-8-62-1-2"/>
              <table:table-column table:style-name="id1-3-2-8-62-1-3"/>
              <table:table-column table:style-name="id1-3-2-8-62-1-4"/>
              <table:table-column table:style-name="id1-3-2-8-62-1-5"/>
              <table:table-column table:style-name="id1-3-2-8-62-1-6"/>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aximale inzet</text:span>
                  </text:p>
                </table:table-cell>
                <table:table-cell table:style-name="cell_frame_all" table:number-rows-spanned="1" table:number-columns-spanned="1">
                  <text:p text:style-name="table_al">
                    <text:span text:style-name="nadrukvet">Maximale duur</text:span>
                  </text:p>
                </table:table-cell>
              </table:table-row>
              <table:table-row table:style-name="row">
                <table:table-cell table:style-name="cell_frame_all" table:number-rows-spanned="1" table:number-columns-spanned="1">
                  <text:p text:style-name="table_al">Alle</text:p>
                </table:table-cell>
                <table:table-cell table:style-name="cell_frame_all" table:number-rows-spanned="1" table:number-columns-spanned="1">
                  <text:p text:style-name="table_al">4 – 18 </text:p>
                </table:table-cell>
                <table:table-cell table:style-name="cell_frame_all" table:number-rows-spanned="1" table:number-columns-spanned="1">
                  <text:p text:style-name="table_al">45M1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5 uur p/w</text:p>
                </table:table-cell>
                <table:table-cell table:style-name="cell_frame_all" table:number-rows-spanned="1" table:number-columns-spanned="1">
                  <text:p text:style-name="table_al">6 maanden<text:note text:id="noot_id1-3-2-8-62-1-7-2-6-1-1" text:note-class="footnote"><text:note-citation text:label="* ">* </text:note-citation><text:note-body><text:p text:style-name="noot.al">De maximale inzet is 6 maanden, dit is exclusief schoolvakanties. De weken dat er geen school is, mogen opgeteld worden bij de 6 maanden. Wanneer de einddatum van de toewijzing binnen een maand van het einde van een schooljaar ligt, mag de toewijzing doorlopen tot einde schooljaar.</text:p></text:note-body></text:note></text:p>
                </table:table-cell>
              </table:table-row>
            </table:table>
            <text:p text:style-name="table_bottom"/>
          </text:section>
          <text:p text:style-name="al"/>
          <text:p text:style-name="al">Bij shadowbegeleiding komen zorg en onderwijs samen. De begeleiding is gericht op individuele leerinhoudelijke ondersteuning, op het reguleren van gedrag, maar ook professionele praktische ondersteuning bij lichamelijke verzorging. Dit alles gebeurt in nauwe samenwerking met de school en de hulpverlener. </text:p>
          <text:p text:style-name="al"/>
          <text:p text:style-name="al">
          <text:span text:style-name="nadrukvet">Doelgroep</text:span>
        </text:p>
          <text:p text:style-name="al">Ambulante begeleiding is er voor kinderen en jongeren die door hun beperking of door gedragsproblemen binnen hun eigen onderwijsvorm onvoldoende tot leren kunnen komen. Ook is er begeleiding voor kinderen met een grote of specifieke zorgbehoefte. </text:p>
          <text:p text:style-name="al"/>
          <text:p text:style-name="al">
          <text:span text:style-name="nadrukvet">Aanvullende eisen </text:span>
        </text:p>
          <text:list text:style-name="id1-3-2-8-70">
            <text:list-item text:style-override="id1-3-2-8-70-1">
              <text:number>•</text:number>
              <text:p text:style-name="al">De productbeschrijvingen van de producten 45M02 (individuele begeleiding licht) en 45M04 (individuele begeleiding midden) zijn bij de inzet van het product Shadow van toepassing met dien verstande dat de begeleiding wordt geleverd door professionals met een opleidingsniveau variërend van mbo-niveau 4 tot en met wo. </text:p>
            </text:list-item>
            <text:list-item text:style-override="id1-3-2-8-70-2">
              <text:number>•</text:number>
              <text:p text:style-name="al">De begeleiding vindt plaats in de school en in klas van de jeugdige. Observatie en analyse tijdens verschillende leer- en contactmomenten tijdens school zijn onderdeel van de begeleiding.</text:p>
            </text:list-item>
          </text:list>
          <text:p text:style-name="al">
          <text:span text:style-name="nadrukcur">Gezinsbegeleiding</text:span>
        </text:p>
          <text:section text:name="table_id1-3-2-8-72" text:style-name="table">
            <text:p text:style-name="table_top"/>
            <table:table table:style-name="tgroup">
              <table:table-column table:style-name="id1-3-2-8-72-1-1"/>
              <table:table-column table:style-name="id1-3-2-8-72-1-2"/>
              <table:table-column table:style-name="id1-3-2-8-72-1-3"/>
              <table:table-column table:style-name="id1-3-2-8-72-1-4"/>
              <table:table-column table:style-name="id1-3-2-8-72-1-5"/>
              <table:table-column table:style-name="id1-3-2-8-72-1-6"/>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aximale inzet</text:span>
                  </text:p>
                </table:table-cell>
                <table:table-cell table:style-name="cell_frame_all" table:number-rows-spanned="1" table:number-columns-spanned="1">
                  <text:p text:style-name="table_al">
                    <text:span text:style-name="nadrukvet">Maximale duur</text:span>
                  </text:p>
                </table:table-cell>
              </table:table-row>
              <table:table-row table:style-name="row">
                <table:table-cell table:style-name="cell_frame_all" table:number-rows-spanned="1" table:number-columns-spanned="1">
                  <text:p text:style-name="table_al">Gezin/systeem</text:p>
                </table:table-cell>
                <table:table-cell table:style-name="cell_frame_all" table:number-rows-spanned="1" table:number-columns-spanned="1">
                  <text:p text:style-name="table_al">6 - 18</text:p>
                </table:table-cell>
                <table:table-cell table:style-name="cell_frame_all" table:number-rows-spanned="1" table:number-columns-spanned="1">
                  <text:p text:style-name="table_al">45M1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8 uur p/w</text:p>
                </table:table-cell>
                <table:table-cell table:style-name="cell_frame_all" table:number-rows-spanned="1" table:number-columns-spanned="1">
                  <text:p text:style-name="table_al">1 jaar</text:p>
                </table:table-cell>
              </table:table-row>
            </table:table>
            <text:p text:style-name="table_bottom"/>
          </text:section>
          <text:p text:style-name="al"/>
          <text:p text:style-name="al">Gezinsbegeleiding bestaat uit hulp in de thuissituatie die zowel aan ouder(s) als de jeugdige(n) wordt geboden. Ouder(s)/opvoeder(s) worden ondersteund bij het bieden van een goed en veilig opvoedklimaat voor de jeugdige. De jeugdige krijgt ondersteuning gericht op zijn eigen ontwikkeling en het bereiken van ontwikkeldoelen. Daarnaast krijgt hij/zij inzicht in het effect van de beperking van de ouder(s), waarbij de jeugdige het (problematisch) gedrag van zijn of haar ouder(s) niet of minder betrekt op zichzelf en waarbij hij/zij zich bewust is hoe de beperking van de ouder(s) effect kan hebben op de wijze van opvoeden en de ouder-kindrelatie. De ondersteuning draagt bij aan een veilige woonsituatie, waarin de kinderen/jongeren zich goed kunnen ontwikkelen. </text:p>
          <text:p text:style-name="al"/>
          <text:p text:style-name="al">De ondersteuning is tevens gericht op de problemen op andere leefgebieden van het gezin of de gezinsleden die van invloed zijn op de opvoedsituatie, waarbij ouder(s) inzicht krijgen in de beperking of problematiek van hun kind of zichzelf, in de interactie tussen gezinsleden en de invloed daarvan op hun kind(eren). </text:p>
          <text:p text:style-name="al">
          <text:span text:style-name="nadrukvet">Doelgroep </text:span>
        </text:p>
          <text:p text:style-name="al">Gezinnen waar de jeugdige en/of de ouder(s)/opvoeder(s) beperkt zijn in de zelfredzaamheid door een lichamelijke, zintuiglijke, cognitieve of verstandelijke beperking, of een psychiatrische of psychosociaal probleem of een combinatie daarvan en/of de jeugdige problemen ervaart in de ontwikkeling als gevolg van een beperking van de ouder(s)/opvoeder(s). Ouder(s) zijn in staat om met de inzet van gezinsbegeleiding de jeugdige een veilig opvoedklimaat te bieden. Het gedrag van de jeugdige en de ouder(s)/opvoeder(s) is voorspelbaar en risico`s als gevolg van de problematiek zijn goed in te schatten. De jeugdige groeit op in een veilige omgeving. </text:p>
          <text:p text:style-name="al"/>
          <text:p text:style-name="al">
          <text:span text:style-name="nadrukvet">Aanvullende eisen </text:span>
        </text:p>
          <text:list text:style-name="id1-3-2-8-81">
            <text:list-item text:style-override="id1-3-2-8-81-1">
              <text:number>•</text:number>
              <text:p text:style-name="al">De begeleiding wordt geboden door een functiemix van mbo- en hbo-geschoold personeel. Daar waar nodig kan een gedragswetenschapper meekijken. </text:p>
            </text:list-item>
          </text:list>
          <text:p text:style-name="al">
          <text:span text:style-name="nadrukcur">Jeugd- en opvoedhulp</text:span>
        </text:p>
          <text:section text:name="table_id1-3-2-8-83" text:style-name="table">
            <text:p text:style-name="table_top"/>
            <table:table table:style-name="tgroup">
              <table:table-column table:style-name="id1-3-2-8-83-1-1"/>
              <table:table-column table:style-name="id1-3-2-8-83-1-2"/>
              <table:table-column table:style-name="id1-3-2-8-83-1-3"/>
              <table:table-column table:style-name="id1-3-2-8-83-1-4"/>
              <table:table-column table:style-name="id1-3-2-8-83-1-5"/>
              <table:table-column table:style-name="id1-3-2-8-83-1-6"/>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aximale inzet</text:span>
                  </text:p>
                </table:table-cell>
                <table:table-cell table:style-name="cell_frame_all" table:number-rows-spanned="1" table:number-columns-spanned="1">
                  <text:p text:style-name="table_al">
                    <text:span text:style-name="nadrukvet">Maximale duur</text:span>
                  </text:p>
                </table:table-cell>
              </table:table-row>
              <table:table-row table:style-name="row">
                <table:table-cell table:style-name="cell_frame_all" table:number-rows-spanned="1" table:number-columns-spanned="1">
                  <text:p text:style-name="table_al">Ouders</text:p>
                </table:table-cell>
                <table:table-cell table:style-name="cell_frame_all" table:number-rows-spanned="1" table:number-columns-spanned="1">
                  <text:p text:style-name="table_al">4 - 18</text:p>
                </table:table-cell>
                <table:table-cell table:style-name="cell_frame_all" table:number-rows-spanned="1" table:number-columns-spanned="1">
                  <text:p text:style-name="table_al">45M1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6 uur p/w</text:p>
                </table:table-cell>
                <table:table-cell table:style-name="cell_frame_all" table:number-rows-spanned="1" table:number-columns-spanned="1">
                  <text:p text:style-name="table_al">9 maanden</text:p>
                </table:table-cell>
              </table:table-row>
            </table:table>
            <text:p text:style-name="table_bottom"/>
          </text:section>
          <text:p text:style-name="al"/>
          <text:p text:style-name="al">Ouder(s)/opvoeder(s) worden ondersteund bij het bieden van een goed en veilig opvoedklimaat voor de jeugdige. De jeugdige krijgt ondersteuning gericht op zijn eigen ontwikkeling en het bereiken van ontwikkeldoelen. Daarnaast krijgt hij/zij inzicht in het effect van de beperking van de ouder(s), waarbij de jeugdige het (problematisch) gedrag van zijn of haar ouder(s) niet of minder betrekt op zichzelf en waarbij hij/zij zich bewust is hoe de beperking van de ouder(s) effect kan hebben op de wijze van opvoeden en de ouder-kindrelatie. De ondersteuning draagt bij aan een veilige woonsituatie, waarin de kinderen/jongeren zich goed kunnen ontwikkelen. </text:p>
          <text:p text:style-name="al"/>
          <text:p text:style-name="al">
          <text:span text:style-name="nadrukvet">Doelgroep </text:span>
        </text:p>
          <text:p text:style-name="al">De hulpverlening richt zich op ouder(s), om hen te leren om te gaan met het specifieke probleemgedrag van hun kind/kinderen. Wanneer de hulpvraag vooral gericht is op basale opvoedvaardigheden van ouders, dan wordt de zorg niet vanuit jeugdhulp toegewezen maar is een WMO aanvraag voorliggend.</text:p>
          <text:p text:style-name="al"/>
          <text:p text:style-name="al">
          <text:span text:style-name="nadrukvet">Aanvullende eisen </text:span>
        </text:p>
          <text:list text:style-name="id1-3-2-8-91">
            <text:list-item text:style-override="id1-3-2-8-91-1">
              <text:number>•</text:number>
              <text:p text:style-name="al">De begeleiding wordt geboden door een functiemix van mbo- en hbo-geschoold personeel, waarbij het zwaartepunt ligt op hbo-geschoold personeel. Daar waar nodig kan een gedragswetenschapper meekijken. </text:p>
            </text:list-item>
          </text:list>
          <text:p text:style-name="al">
          <text:span text:style-name="nadrukcur">Multidimensionele</text:span>
          <text:span text:style-name="nadrukcur"> Familietherapie (MDFT)</text:span>
        </text:p>
          <text:section text:name="table_id1-3-2-8-93" text:style-name="table">
            <text:p text:style-name="table_top"/>
            <table:table table:style-name="tgroup">
              <table:table-column table:style-name="id1-3-2-8-93-1-1"/>
              <table:table-column table:style-name="id1-3-2-8-93-1-2"/>
              <table:table-column table:style-name="id1-3-2-8-93-1-3"/>
              <table:table-column table:style-name="id1-3-2-8-93-1-4"/>
              <table:table-column table:style-name="id1-3-2-8-93-1-5"/>
              <table:table-column table:style-name="id1-3-2-8-93-1-6"/>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aximale inzet</text:span>
                  </text:p>
                </table:table-cell>
                <table:table-cell table:style-name="cell_frame_all" table:number-rows-spanned="1" table:number-columns-spanned="1">
                  <text:p text:style-name="table_al">
                    <text:span text:style-name="nadrukvet">Maximale duur</text:span>
                  </text:p>
                </table:table-cell>
              </table:table-row>
              <table:table-row table:style-name="row">
                <table:table-cell table:style-name="cell_frame_all" table:number-rows-spanned="1" table:number-columns-spanned="1">
                  <text:p text:style-name="table_al">Gezin/systeem</text:p>
                </table:table-cell>
                <table:table-cell table:style-name="cell_frame_all" table:number-rows-spanned="1" table:number-columns-spanned="1">
                  <text:p text:style-name="table_al">12 - 18</text:p>
                </table:table-cell>
                <table:table-cell table:style-name="cell_frame_all" table:number-rows-spanned="1" table:number-columns-spanned="1">
                  <text:p text:style-name="table_al">45M1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6 uur p/w</text:p>
                </table:table-cell>
                <table:table-cell table:style-name="cell_frame_all" table:number-rows-spanned="1" table:number-columns-spanned="1">
                  <text:p text:style-name="table_al">6 maanden<text:note text:id="noot_id1-3-2-8-93-1-7-2-6-1-1" text:note-class="footnote"><text:note-citation text:label="* ">* </text:note-citation><text:note-body><text:p text:style-name="noot.al">MDFT traject duurt doorgaans 6 maanden. Wanneer een aanbieder een langere toewijzing wenst (om vakanties te kunnen overbruggen o.i.d.), dan kan er voor 9 maanden 4 uur p/w worden toegewezen. Volume blijft altijd 156 uur.</text:p></text:note-body></text:note></text:p>
                </table:table-cell>
              </table:table-row>
            </table:table>
            <text:p text:style-name="table_bottom"/>
          </text:section>
          <text:p text:style-name="al"/>
          <text:p text:style-name="al">Multidimensionele familietherapie (MDFT) is een systeemtherapie voor jongeren met enkelvoudig of meervoudig probleemgedrag waarvan de centrale elementen delinquentie of stoornissen in alcohol- of druggebruik zijn.</text:p>
          <text:p text:style-name="al">MDFT richt zich niet alleen op de jongere zelf, maar ook op het gezin en op de bredere sociale omgeving van de jongere zoals school, werk, vrije tijd en buurt. Het doel van MDFT is ervoor te zorgen dat het probleemgedrag van de jongere stopt of althans afneemt. Bij dreigende uithuisplaatsing is het doel bovendien om de uithuisplaatsing van de jongere te voorkomen.</text:p>
          <text:p text:style-name="al"/>
          <text:p text:style-name="al">
          <text:span text:style-name="nadrukvet">Doelgroep</text:span>
        </text:p>
          <text:p text:style-name="al">Jongeren (m/v) van 12 tot en met 24 jaar die crimineel gedrag vertonen en/of een stoornis hebben in gebruik van alcohol en/of drugs (middelengebruik), al dan niet gepaard gaand met psychische comorbiditeit. </text:p>
          <text:p text:style-name="al"/>
          <text:p text:style-name="al">
          <text:span text:style-name="nadrukvet">Aanvullende eisen</text:span>
        </text:p>
          <text:list text:style-name="id1-3-2-8-102">
            <text:list-item text:style-override="id1-3-2-8-102-1">
              <text:number>•</text:number>
              <text:p text:style-name="al">De aanpak van MDFT bestaat uit sessies met de jongere, de ouders en met hen samen.</text:p>
            </text:list-item>
            <text:list-item text:style-override="id1-3-2-8-102-2">
              <text:number>•</text:number>
              <text:p text:style-name="al">Minstens één ouder of plaatsvervangend ouder doet aan MDFT mee. </text:p>
            </text:list-item>
            <text:list-item text:style-override="id1-3-2-8-102-3">
              <text:number>•</text:number>
              <text:p text:style-name="al">De behandeling wordt geboden door een functiemix van hbo- en wo-geschoold personeel aangevuld met een opleiding tot MDFT therapeut</text:p>
            </text:list-item>
          </text:list>
          <text:p text:style-name="al">
          <text:span text:style-name="nadrukcur">Gezinsbehandeling</text:span>
        </text:p>
          <text:section text:name="table_id1-3-2-8-104" text:style-name="table">
            <text:p text:style-name="table_top"/>
            <table:table table:style-name="tgroup">
              <table:table-column table:style-name="id1-3-2-8-104-1-1"/>
              <table:table-column table:style-name="id1-3-2-8-104-1-2"/>
              <table:table-column table:style-name="id1-3-2-8-104-1-3"/>
              <table:table-column table:style-name="id1-3-2-8-104-1-4"/>
              <table:table-column table:style-name="id1-3-2-8-104-1-5"/>
              <table:table-column table:style-name="id1-3-2-8-104-1-6"/>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aximale inzet</text:span>
                  </text:p>
                </table:table-cell>
                <table:table-cell table:style-name="cell_frame_all" table:number-rows-spanned="1" table:number-columns-spanned="1">
                  <text:p text:style-name="table_al">
                    <text:span text:style-name="nadrukvet">Maximale duur</text:span>
                  </text:p>
                </table:table-cell>
              </table:table-row>
              <table:table-row table:style-name="row">
                <table:table-cell table:style-name="cell_frame_all" table:number-rows-spanned="1" table:number-columns-spanned="1">
                  <text:p text:style-name="table_al">Gezin/systeem</text:p>
                </table:table-cell>
                <table:table-cell table:style-name="cell_frame_all" table:number-rows-spanned="1" table:number-columns-spanned="1">
                  <text:p text:style-name="table_al">4 - 18</text:p>
                </table:table-cell>
                <table:table-cell table:style-name="cell_frame_all" table:number-rows-spanned="1" table:number-columns-spanned="1">
                  <text:p text:style-name="table_al">45M18</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6 uur p/w</text:p>
                </table:table-cell>
                <table:table-cell table:style-name="cell_frame_all" table:number-rows-spanned="1" table:number-columns-spanned="1">
                  <text:p text:style-name="table_al">6 maanden</text:p>
                </table:table-cell>
              </table:table-row>
            </table:table>
            <text:p text:style-name="table_bottom"/>
          </text:section>
          <text:p text:style-name="al"/>
          <text:p text:style-name="al">De gezinsbehandeling richt zich op gezinnen met kinderen tussen de 0 en 18 jaar, waarbij ouders moeilijkheden ervaren in de opvoeding van hun kind(eren) met de daarbij horende opvoedvraagstukken. We werken met gezinnen die zijn ontwricht of dreigen ontwricht te raken. Veelal gaat dit gepaard met overbelasting van de ouders door problemen op diverse gebieden, die voor overmatige stress zorgen. Hierdoor komt de veiligheid van de kinderen in het geding en kan er sprake zijn van een stagnatie in de ontwikkeling, met een dreigende uithuisplaatsing tot gevolg. Of het kind is al uithuisgeplaatst en het gezin heeft hulp nodig om een blijvende uithuisplaatsing te voorkomen.</text:p>
          <text:p text:style-name="al"/>
          <text:p text:style-name="al">
          <text:span text:style-name="nadrukvet">Doelgroep</text:span>
        </text:p>
          <text:p text:style-name="al">Gezinnen met minimaal één kind tot 18 jaar die moeilijk toegankelijk zijn voor hulpverleners. In de praktijk zijn de kinderen in het gezin meestal tussen de 6 en 14 jaar. De gezinnen kampen met meervoudige en complexe problemen en zijn vaak weerbarstig en moeilijk toegankelijk voor hulpverleners. De hulp richt zich zowel op de kinderen in het gezin, de ouders als op het betrokken sociaal netwerk.</text:p>
          <text:p text:style-name="al"/>
          <text:p text:style-name="al">
          <text:span text:style-name="nadrukvet">Aanvullende eisen</text:span>
        </text:p>
          <text:list text:style-name="id1-3-2-8-112">
            <text:list-item text:style-override="id1-3-2-8-112-1">
              <text:number>•</text:number>
              <text:p text:style-name="al">Er is minstens één thuiswonend of terug te plaatsen kind tussen de 4 en 18 jaar.</text:p>
            </text:list-item>
            <text:list-item text:style-override="id1-3-2-8-112-2">
              <text:number>•</text:number>
              <text:p text:style-name="al">De ouders ervaren een bovengemiddelde opvoedingsbelasting en hebben benedengemiddelde opvoedingsvaardigheden. </text:p>
            </text:list-item>
            <text:list-item text:style-override="id1-3-2-8-112-3">
              <text:number>•</text:number>
              <text:p text:style-name="al">Eén of meer kinderen in het gezin kampt met ernstige in- of externaliserende problematiek (blijkend uit een gedragsvragenlijst: het kind scoort op minimaal twee subschalen van de Child Behaviour Checklist (CBCL; onderdeel van de zogenoemde ASEBA-vragenlijsten, zie www.aseba.nl) in het (sub)klinische gebied of heeft een vergelijkbare score op eenzelfde soort instrument).</text:p>
            </text:list-item>
            <text:list-item text:style-override="id1-3-2-8-112-4">
              <text:number>•</text:number>
              <text:p text:style-name="al">Er zijn problemen met het netwerk (het ontbreken van een sociaal netwerk, het hebben van een weinig ondersteunend sociaal netwerk of het ervaren van conflicten binnen het netwerk).</text:p>
            </text:list-item>
            <text:list-item text:style-override="id1-3-2-8-112-5">
              <text:number>•</text:number>
              <text:p text:style-name="al">De behandeling wordt geboden door een functiemix van hbo- en wo-geschoold personeel aangevuld.</text:p>
            </text:list-item>
          </text:list>
          <text:p text:style-name="al">
          <text:span text:style-name="nadrukcur">Praktische Pedagogische gezinsbegeleiding (PPG)</text:span>
        </text:p>
          <text:section text:name="table_id1-3-2-8-114" text:style-name="table">
            <text:p text:style-name="table_top"/>
            <table:table table:style-name="tgroup">
              <table:table-column table:style-name="id1-3-2-8-114-1-1"/>
              <table:table-column table:style-name="id1-3-2-8-114-1-2"/>
              <table:table-column table:style-name="id1-3-2-8-114-1-3"/>
              <table:table-column table:style-name="id1-3-2-8-114-1-4"/>
              <table:table-column table:style-name="id1-3-2-8-114-1-5"/>
              <table:table-column table:style-name="id1-3-2-8-114-1-6"/>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aximale inzet</text:span>
                  </text:p>
                </table:table-cell>
                <table:table-cell table:style-name="cell_frame_all" table:number-rows-spanned="1" table:number-columns-spanned="1">
                  <text:p text:style-name="table_al">
                    <text:span text:style-name="nadrukvet">Maximale duur</text:span>
                  </text:p>
                </table:table-cell>
              </table:table-row>
              <table:table-row table:style-name="row">
                <table:table-cell table:style-name="cell_frame_all" table:number-rows-spanned="1" table:number-columns-spanned="1">
                  <text:p text:style-name="table_al">JmB (ouders van)</text:p>
                </table:table-cell>
                <table:table-cell table:style-name="cell_frame_all" table:number-rows-spanned="1" table:number-columns-spanned="1">
                  <text:p text:style-name="table_al">2 - 18</text:p>
                </table:table-cell>
                <table:table-cell table:style-name="cell_frame_all" table:number-rows-spanned="1" table:number-columns-spanned="1">
                  <text:p text:style-name="table_al">45M5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4 uur p/w</text:p>
                </table:table-cell>
                <table:table-cell table:style-name="cell_frame_all" table:number-rows-spanned="1" table:number-columns-spanned="1">
                  <text:p text:style-name="table_al">6 maanden</text:p>
                </table:table-cell>
              </table:table-row>
            </table:table>
            <text:p text:style-name="table_bottom"/>
          </text:section>
          <text:p text:style-name="al"/>
          <text:p text:style-name="al">PPG is concrete en tijdelijke opvoedingshulp in de thuissituatie. Bij PPG zoeken we met de ouders praktisch naar mogelijkheden om problemen in de opvoeding het hoofd te kunnen bieden. De begeleiding richt zich op het hele gezin. Een pedagogisch gezinsbegeleider komt wekelijks op bezoek. Er hoeft geen sprake te zijn van zware problemen of een uit de hand gelopen situatie.</text:p>
          <text:p text:style-name="al"/>
          <text:p text:style-name="al">
          <text:span text:style-name="nadrukvet">Doelgroep</text:span>
        </text:p>
          <text:p text:style-name="al">Ouders/opvoeders, kinderen met een meervoudige beperking, kinderen met een verstandelijke beperking.</text:p>
          <text:p text:style-name="al"/>
          <text:p text:style-name="al">
          <text:span text:style-name="nadrukvet">Aanvullende eisen</text:span>
        </text:p>
          <text:list text:style-name="id1-3-2-8-122">
            <text:list-item text:style-override="id1-3-2-8-122-1">
              <text:number>•</text:number>
              <text:p text:style-name="al">De begeleiding wordt geboden door een functiemix van mbo- en hbo-geschoold personeel, het zwaartepunt ligt op hbo- opleidingsniveau. Waar nodig kan een gedragswetenschapper meekijken. </text:p>
            </text:list-item>
          </text:list>
          <text:p text:style-name="al">
          <text:span text:style-name="nadrukvet">Daghulp</text:span>
        </text:p>
          <text:p text:style-name="al">Kinderen kunnen daghulp vanuit de Jeugdwet krijgen als hij of zij:</text:p>
          <text:list text:style-name="id1-3-2-8-125">
            <text:list-item text:style-override="id1-3-2-8-125-1">
              <text:number>•</text:number>
              <text:p text:style-name="al">jonger dan 18 jaar is, en vanwege een ziekte, ernstig probleemgedrag of beperking niet naar kinderopvang of school kan, en geen indicatie heeft of kan krijgen voor zorg vanuit de Wet langdurige zorg.</text:p>
            </text:list-item>
            <text:list-item text:style-override="id1-3-2-8-125-2">
              <text:number>•</text:number>
              <text:p text:style-name="al">Daghulp wordt georganiseerd in dagdelen. Een dagdeel duurt gemiddeld 4 uur.</text:p>
            </text:list-item>
            <text:list-item text:style-override="id1-3-2-8-125-3">
              <text:number>•</text:number>
              <text:p text:style-name="al">Het maximumvolume bedraagt 6 dagdelen per week. Indien de inhoudelijke onderbouwing van de casusregisseur daartoe aanleiding geeft en aantoont dat uitbreiding in het belang van de jeugdige noodzakelijk is, kan het maximumvolume worden verhoogd tot maximaal 9 dagdelen per week.</text:p>
            </text:list-item>
            <text:list-item text:style-override="id1-3-2-8-125-4">
              <text:number>•</text:number>
              <text:p text:style-name="al">Daghulp kan waar nodig aangevuld worden met maximaal 4 uur individuele begeleiding op de groep. Wanneer er meer individuele inzet dan 4 uur per week gewenst is, dan dient dit met onderbouwing aangevraagd te worden bij de casusregisseur. Wanneer de individuele inzet meer dan 4 uur per week toegekend wordt, dan dient het volume dagdelen verlaagd te worden</text:p>
            </text:list-item>
          </text:list>
          <text:p text:style-name="al">
          <text:span text:style-name="nadrukvet">Begeleiding groep licht/midden/zwaar</text:span>
        </text:p>
          <text:p text:style-name="al">Begeleiding Groep is gericht op het in groepsverband activeren en stimuleren van de ontwikkeling van een jeugdige op de verschillende leefgebieden, bijvoorbeeld ter bevordering van de zelfredzaamheid of ter verbetering van gedrag. Begeleiding Groep bevat activiteiten waarmee een jeugdige wordt ondersteund bij het uitvoeren van algemene dagelijkse levensverrichtingen en het aanbrengen en behouden van structuur in, en regie over, het persoonlijk leven. Het kan daarbij ook gaan om het automatiseren van de in een behandeling aangeleerde vaardigheden en gedrag door het (herhaald) toepassen in de praktijk. De inzet van de professional kan daarbij variëren, zowel in persoon als in duur en/of frequentie. </text:p>
          <text:p text:style-name="al">Gekozen wordt voor Begeleiding Groep als de verwachting is dat in een groep beter dan individueel de gestelde doelen kunnen worden behaald. De sociale interactie in een groep, leren van elkaar en ook steun ervaren en tips krijgen van lotgenoten worden in de groepsbegeleiding als instrument gebruikt. Daarnaast wordt door professionals een specifiek pedagogisch klimaat geboden dat de ontwikkeling van de jeugdigen stimuleert. </text:p>
          <text:p text:style-name="al"/>
          <text:p text:style-name="al">Bij het product Begeleiding Groep wordt onderscheid gemaakt tussen ‘licht, midden of zwaar’. Welke van de drie wordt ingezet, is afhankelijk van de ondersteuningsvraag- en de complexiteit van de situatie van de jongere. Criteria en/of factoren die bepalen of er al dan niet sprake is van een complexe hulpvraag, waarbij de variant Begeleiding Groep Licht kan worden ingezet, staan dus vermeld bij Doelgroep en Complexiteit.</text:p>
          <text:p text:style-name="al"/>
          <text:p text:style-name="al">Wanneer de jeugdige op locatie van de Aanbieder wordt behandeld, geldt dat (pleeg)ouder(s)/verzorgers en/of voogd de eerste verantwoordelijkheid hebben om vervoer te organiseren. Het tarief voor dit product is exclusief het vervoer van cliënt naar aanbieder. Indien het voor (pleeg)ouder(s)/verzorgers en/of voogd niet haalbaar blijkt om vervoer te organiseren vanwege zwaarwegende omstandigheden, dient er contact opgenomen te worden met het wijkteam.</text:p>
          <text:p text:style-name="al"/>
          <text:p text:style-name="al">
          <text:span text:style-name="nadrukvet">Doelgroep</text:span>
        </text:p>
          <text:p text:style-name="al">Jeugdigen met problematiek op één of meer leefgebieden ten gevolge van psychische problematiek, een beperkte ontwikkelingsachterstand, een verstandelijke beperking en/of gedragsproblematiek, die beschikken over voldoende verandercapaciteit en voldoende mogelijkheden tot het ontwikkelen van vaardigheden, maar ook voor jeugdigen die over beperkte verandercapaciteit beschikken en praktische handvatten nodig hebben om, om te kunnen omgaan met hun problematiek.</text:p>
          <text:p text:style-name="al"/>
          <text:p text:style-name="al">
          <text:span text:style-name="nadrukcur">Begeleiding groep Licht</text:span>
        </text:p>
          <text:section text:name="table_id1-3-2-8-138" text:style-name="table">
            <text:p text:style-name="table_top"/>
            <table:table table:style-name="tgroup">
              <table:table-column table:style-name="id1-3-2-8-138-1-1"/>
              <table:table-column table:style-name="id1-3-2-8-138-1-2"/>
              <table:table-column table:style-name="id1-3-2-8-138-1-3"/>
              <table:table-column table:style-name="id1-3-2-8-138-1-4"/>
              <table:table-column table:style-name="id1-3-2-8-138-1-5"/>
              <table:table-column table:style-name="id1-3-2-8-138-1-6"/>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aximale inzet</text:span>
                  </text:p>
                </table:table-cell>
                <table:table-cell table:style-name="cell_frame_all" table:number-rows-spanned="1" table:number-columns-spanned="1">
                  <text:p text:style-name="table_al">
                    <text:span text:style-name="nadrukvet">Maximale duur</text:span>
                  </text:p>
                </table:table-cell>
              </table:table-row>
              <table:table-row table:style-name="row">
                <table:table-cell table:style-name="cell_frame_all" table:number-rows-spanned="1" table:number-columns-spanned="1">
                  <text:p text:style-name="table_al">Alle jeugd</text:p>
                </table:table-cell>
                <table:table-cell table:style-name="cell_frame_all" table:number-rows-spanned="1" table:number-columns-spanned="1">
                  <text:p text:style-name="table_al">4 - 16</text:p>
                </table:table-cell>
                <table:table-cell table:style-name="cell_frame_all" table:number-rows-spanned="1" table:number-columns-spanned="1">
                  <text:p text:style-name="table_al">45M30</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6 dagdelen p/w</text:p>
                </table:table-cell>
                <table:table-cell table:style-name="cell_frame_all" table:number-rows-spanned="1" table:number-columns-spanned="1">
                  <text:p text:style-name="table_al">1 schooljaar</text:p>
                </table:table-cell>
              </table:table-row>
            </table:table>
            <text:p text:style-name="table_bottom"/>
          </text:section>
          <text:p text:style-name="al"/>
          <text:p text:style-name="al">
          <text:span text:style-name="nadrukvet">Doelgroep</text:span>
        </text:p>
          <text:list text:style-name="id1-3-2-8-141">
            <text:list-item text:style-override="id1-3-2-8-141-1">
              <text:number>•</text:number>
              <text:p text:style-name="al">Er is sprake van klachten op één of twee leefgebieden ten gevolge van psychische problematiek, een beperkte ontwikkelingsachterstand, een verstandelijke beperking en/of gedragsproblematiek.</text:p>
            </text:list-item>
            <text:list-item text:style-override="id1-3-2-8-141-2">
              <text:number>•</text:number>
              <text:p text:style-name="al">Het netwerk is voldoende ondersteunend.</text:p>
            </text:list-item>
            <text:list-item text:style-override="id1-3-2-8-141-3">
              <text:number>•</text:number>
              <text:p text:style-name="al">De jeugdige en/of ouder(s)/verzorger(s) hebben goed tot matig inzicht in de eigen beperkingen.</text:p>
            </text:list-item>
            <text:list-item text:style-override="id1-3-2-8-141-4">
              <text:number>•</text:number>
              <text:p text:style-name="al">De vragen en problemen betreffen over het algemeen één of twee leefgebieden en zijn niet geëscaleerd.</text:p>
            </text:list-item>
            <text:list-item text:style-override="id1-3-2-8-141-5">
              <text:number>•</text:number>
              <text:p text:style-name="al">Er zijn geen of nauwelijks veiligheidsrisico’s: de veiligheid van de jeugdige, (pleeg)ouder(s), verzorger(s), voogd en ambulant begeleider(s) kan voldoende gewaarborgd worden.</text:p>
            </text:list-item>
            <text:list-item text:style-override="id1-3-2-8-141-6">
              <text:number>•</text:number>
              <text:p text:style-name="al">De voorspelbaarheid is redelijk tot goed. Onverwachte hulpvragen zijn planbaar en uitstelbaar tot volgende contactmomenten of telefonisch contact tijdens kantooruren. </text:p>
            </text:list-item>
          </text:list>
          <text:p text:style-name="al">
          <text:span text:style-name="nadrukvet">Aanvullende eisen </text:span>
        </text:p>
          <text:list text:style-name="id1-3-2-8-143">
            <text:list-item text:style-override="id1-3-2-8-143-1">
              <text:number>•</text:number>
              <text:p text:style-name="al">Aanbieder hanteert een groepsgrootte van maximaal 8 jeugdigen. </text:p>
            </text:list-item>
            <text:list-item text:style-override="id1-3-2-8-143-2">
              <text:number>•</text:number>
              <text:p text:style-name="al">Alle begeleiders hebben minimaal een relevante afgeronde opleiding op mbo- niveau 3 (conform de norm van verantwoorde werktoedeling). Bij meerdere begeleiders op één groep wordt een verantwoorde samenstelling van het team van aanwezige begeleiders verwacht, conform de norm van verantwoorde werktoedeling. Ook bij Begeleiding Groep Licht kan de directe begeleider terugvallen op een SKJ of /BIG-geregistreerde professional op tenminste specifiek aantoonbaar hbo- niveau. </text:p>
            </text:list-item>
          </text:list>
          <text:p text:style-name="al">
          <text:span text:style-name="nadrukcur">Begeleiding groep Midden</text:span>
        </text:p>
          <text:section text:name="table_id1-3-2-8-145" text:style-name="table">
            <text:p text:style-name="table_top"/>
            <table:table table:style-name="tgroup">
              <table:table-column table:style-name="id1-3-2-8-145-1-1"/>
              <table:table-column table:style-name="id1-3-2-8-145-1-2"/>
              <table:table-column table:style-name="id1-3-2-8-145-1-3"/>
              <table:table-column table:style-name="id1-3-2-8-145-1-4"/>
              <table:table-column table:style-name="id1-3-2-8-145-1-5"/>
              <table:table-column table:style-name="id1-3-2-8-145-1-6"/>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aximale inzet</text:span>
                  </text:p>
                </table:table-cell>
                <table:table-cell table:style-name="cell_frame_all" table:number-rows-spanned="1" table:number-columns-spanned="1">
                  <text:p text:style-name="table_al">
                    <text:span text:style-name="nadrukvet">Maximale duur</text:span>
                  </text:p>
                </table:table-cell>
              </table:table-row>
              <table:table-row table:style-name="row">
                <table:table-cell table:style-name="cell_frame_all" table:number-rows-spanned="1" table:number-columns-spanned="1">
                  <text:p text:style-name="table_al">Alle jeugd</text:p>
                </table:table-cell>
                <table:table-cell table:style-name="cell_frame_all" table:number-rows-spanned="1" table:number-columns-spanned="1">
                  <text:p text:style-name="table_al">4 - 16</text:p>
                </table:table-cell>
                <table:table-cell table:style-name="cell_frame_all" table:number-rows-spanned="1" table:number-columns-spanned="1">
                  <text:p text:style-name="table_al">45M31</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6 dagdelen p/w</text:p>
                </table:table-cell>
                <table:table-cell table:style-name="cell_frame_all" table:number-rows-spanned="1" table:number-columns-spanned="1">
                  <text:p text:style-name="table_al">1 schooljaar</text:p>
                </table:table-cell>
              </table:table-row>
            </table:table>
            <text:p text:style-name="table_bottom"/>
          </text:section>
          <text:p text:style-name="al"/>
          <text:p text:style-name="al">
          <text:span text:style-name="nadrukvet">Doelgroep</text:span>
        </text:p>
          <text:list text:style-name="id1-3-2-8-148">
            <text:list-item text:style-override="id1-3-2-8-148-1">
              <text:number>•</text:number>
              <text:p text:style-name="al">Er is sprake van klachten op meer dan twee leefgebieden ten gevolge van psychische problematiek, een beperkte ontwikkelingsachterstand, een verstandelijke beperking of gedragsproblematiek.</text:p>
            </text:list-item>
            <text:list-item text:style-override="id1-3-2-8-148-2">
              <text:number>•</text:number>
              <text:p text:style-name="al">De jeugdige en/of (pleeg)ouder(s)/verzorger(s) en/of voogd hebben redelijk tot matig inzicht in de eigen beperkingen.</text:p>
            </text:list-item>
            <text:list-item text:style-override="id1-3-2-8-148-3">
              <text:number>•</text:number>
              <text:p text:style-name="al">De jeugdige heeft ondersteuning nodig om te kunnen overgaan tot het uitvoeren van dagelijkse activiteiten.</text:p>
            </text:list-item>
            <text:list-item text:style-override="id1-3-2-8-148-4">
              <text:number>•</text:number>
              <text:p text:style-name="al">De vragen en problemen betreffen over het algemeen meer dan twee leefgebieden en zijn niet geëscaleerd.</text:p>
            </text:list-item>
            <text:list-item text:style-override="id1-3-2-8-148-5">
              <text:number>•</text:number>
              <text:p text:style-name="al">Het netwerk is beperkt ondersteunend. Het (pleeg)gezinssysteem moet ontlast en ondersteund worden om met de situatie om te kunnen gaan.</text:p>
            </text:list-item>
            <text:list-item text:style-override="id1-3-2-8-148-6">
              <text:number>•</text:number>
              <text:p text:style-name="al">Er is geen sprake van een complexe (pleeg)gezinssituatie: (pleeg)ouder(s)/verzorger(s) en/of voogd hebben voldoende opvoedvaardigheden, alleen de draagkracht/draaglast is niet in verhouding; </text:p>
            </text:list-item>
            <text:list-item text:style-override="id1-3-2-8-148-7">
              <text:number>•</text:number>
              <text:p text:style-name="al">Er zijn geen of nauwelijks veiligheidsrisico’s: de veiligheid van de jeugdige, (pleeg) ouder(s)/verzorger(s) en/of voogd en ambulant begeleider(s) kan voldoende gewaarborgd worden; </text:p>
            </text:list-item>
            <text:list-item text:style-override="id1-3-2-8-148-8">
              <text:number>•</text:number>
              <text:p text:style-name="al">De voorspelbaarheid is redelijk tot goed. Onverwachte hulpvragen zijn planbaar en uitstelbaar tot volgende contactmomenten of telefonisch contact tijdens kantooruren. </text:p>
            </text:list-item>
          </text:list>
          <text:p text:style-name="al">
          <text:span text:style-name="nadrukvet">Aanvullende eisen</text:span>
        </text:p>
          <text:list text:style-name="id1-3-2-8-150">
            <text:list-item text:style-override="id1-3-2-8-150-1">
              <text:number>•</text:number>
              <text:p text:style-name="al">Tenminste één van de direct begeleiders heeft minimaal een relevante afgeronde opleiding op mbo- niveau 4 (conform de norm van verantwoorde werktoedeling). Bij meerdere begeleiders op één groep wordt een verantwoorde samenstelling van het team van aanwezige begeleiders verwacht, conform de norm van verantwoorde werktoedeling. Ook bij Begeleiding Groep Midden kan de directe begeleider terugvallen op een SKJ- of BIG-geregistreerde professional op tenminste specifiek aantoonbaar hbo-niveau.</text:p>
            </text:list-item>
            <text:list-item text:style-override="id1-3-2-8-150-2">
              <text:number>•</text:number>
              <text:p text:style-name="al">Aanbieder hanteert een groepsgrootte van maximaal 6 jeugdigen. </text:p>
            </text:list-item>
          </text:list>
          <text:p text:style-name="al">
          <text:span text:style-name="nadrukcur">Begeleiding groep Zwaar</text:span>
        </text:p>
          <text:section text:name="table_id1-3-2-8-152" text:style-name="table">
            <text:p text:style-name="table_top"/>
            <table:table table:style-name="tgroup">
              <table:table-column table:style-name="id1-3-2-8-152-1-1"/>
              <table:table-column table:style-name="id1-3-2-8-152-1-2"/>
              <table:table-column table:style-name="id1-3-2-8-152-1-3"/>
              <table:table-column table:style-name="id1-3-2-8-152-1-4"/>
              <table:table-column table:style-name="id1-3-2-8-152-1-5"/>
              <table:table-column table:style-name="id1-3-2-8-152-1-6"/>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aximale inzet</text:span>
                  </text:p>
                </table:table-cell>
                <table:table-cell table:style-name="cell_frame_all" table:number-rows-spanned="1" table:number-columns-spanned="1">
                  <text:p text:style-name="table_al">
                    <text:span text:style-name="nadrukvet">Maximale duur</text:span>
                  </text:p>
                </table:table-cell>
              </table:table-row>
              <table:table-row table:style-name="row">
                <table:table-cell table:style-name="cell_frame_all" table:number-rows-spanned="1" table:number-columns-spanned="1">
                  <text:p text:style-name="table_al">Alle jeugd</text:p>
                </table:table-cell>
                <table:table-cell table:style-name="cell_frame_all" table:number-rows-spanned="1" table:number-columns-spanned="1">
                  <text:p text:style-name="table_al">4 - 16</text:p>
                </table:table-cell>
                <table:table-cell table:style-name="cell_frame_all" table:number-rows-spanned="1" table:number-columns-spanned="1">
                  <text:p text:style-name="table_al">45M3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6 dagdelen p/w</text:p>
                </table:table-cell>
                <table:table-cell table:style-name="cell_frame_all" table:number-rows-spanned="1" table:number-columns-spanned="1">
                  <text:p text:style-name="table_al">1 schooljaar</text:p>
                </table:table-cell>
              </table:table-row>
            </table:table>
            <text:p text:style-name="table_bottom"/>
          </text:section>
          <text:p text:style-name="al"/>
          <text:p text:style-name="al">
          <text:span text:style-name="nadrukvet">Doelgroep </text:span>
        </text:p>
          <text:list text:style-name="id1-3-2-8-155">
            <text:list-item text:style-override="id1-3-2-8-155-1">
              <text:number>•</text:number>
              <text:p text:style-name="al">Jeugdigen met meervoudige klachten op meerdere leefgebieden ten gevolge van psychische problematiek, een beperkte ontwikkelingsachterstand, een verstandelijke beperking en/of gedragsproblematiek, die beschikken over voldoende verandercapaciteit en voldoende mogelijkheden tot het ontwikkelen van vaardigheden, maar ook voor jeugdigen die over beperkte verandercapaciteit beschikken en praktische handvatten nodig hebben om te gaan met hun problematiek. De ontwikkeling en veiligheid van de jeugdige wordt hierdoor bedreigd en er is hoog risico op escalatie.</text:p>
            </text:list-item>
            <text:list-item text:style-override="id1-3-2-8-155-2">
              <text:number>•</text:number>
              <text:p text:style-name="al">De jeugdige en/of (pleeg)ouder(s)/verzorger(s) en/of voogd hebben matig inzicht in de eigen beperkingen en hebben ondersteuning nodig om te kunnen overgaan tot het uitvoeren van dagelijkse activiteiten.</text:p>
            </text:list-item>
            <text:list-item text:style-override="id1-3-2-8-155-3">
              <text:number>•</text:number>
              <text:p text:style-name="al">Het (pleeg)gezinssysteem moet actief en regelmatig ontlast/ondersteund worden om met de situatie om te kunnen gaan en nieuwe vaardigheden te leren. De (pleeg)ouder(s)/verzorger(s) en/of voogd zijn mogelijk onvoldoende veerkrachtig.</text:p>
            </text:list-item>
            <text:list-item text:style-override="id1-3-2-8-155-4">
              <text:number>•</text:number>
              <text:p text:style-name="al">Er is sprake van een complexe (pleeg)gezinssituatie: (pleeg)ouder(s)/verzorger(s) en/of voogd hebben onvoldoende (opvoed)vaardigheden om met de huidige situatie om te gaan.</text:p>
            </text:list-item>
            <text:list-item text:style-override="id1-3-2-8-155-5">
              <text:number>•</text:number>
              <text:p text:style-name="al">Er zijn veiligheidsrisico’s vanwege onvoorspelbaarheid in gedrag en zorgbehoefte.</text:p>
            </text:list-item>
          </text:list>
          <text:p text:style-name="al">
          <text:span text:style-name="nadrukvet">Aanvullende eisen</text:span>
        </text:p>
          <text:list text:style-name="id1-3-2-8-157">
            <text:list-item text:style-override="id1-3-2-8-157-1">
              <text:number>•</text:number>
              <text:p text:style-name="al">De directe begeleider heeft minimaal een relevante afgeronde opleiding op hbo-niveau en een SKJ- of BIG-registratie, conform de norm van verantwoorde werktoedeling. Bij meerdere begeleiders op één groep wordt een verantwoorde samenstelling van het team van aanwezige begeleiders verwacht, eveneens conform de norm van verantwoorde werktoedeling. Er is een gedragswetenschapper beschikbaar ter consultatie.</text:p>
            </text:list-item>
            <text:list-item text:style-override="id1-3-2-8-157-2">
              <text:number>•</text:number>
              <text:p text:style-name="al">Aanbieder hanteert een groepsgrootte van maximaal 4 jeugdigen. </text:p>
            </text:list-item>
          </text:list>
          <text:p text:style-name="al">
          <text:span text:style-name="nadrukvet">Dagbehandeling licht/midden/zwaar</text:span>
        </text:p>
          <text:p text:style-name="al">Het product Dagbehandeling is gericht op het behandelen van licht tot complexe enkelvoudige of meervoudige problematiek. Deze problematiek kan van pedagogische, systemische en/of psychologische aard zijn (zoals gedragsproblemen, een ontwikkelingsachterstand en/of sociaal emotionele problemen).</text:p>
          <text:p text:style-name="al"/>
          <text:p text:style-name="al">Er wordt gekozen voor Dagbehandeling als de verwachting is dat in een groep beter de gestelde doelen kunnen worden behaald. De sociale interactie in een groep, leren van elkaar en ook steun ervaren en tips krijgen van lotgenoten wordt in de groepsbehandeling als instrument gebruikt.</text:p>
          <text:p text:style-name="al">Daarnaast wordt door professionals een specifiek pedagogisch klimaat geboden dat de ontwikkeling van de jeugdigen stimuleert. Er zijn concrete ontwikkeldoelen geformuleerd voor de jeugdige. Het is uiteraard ook mogelijk om een combinatie van individuele- en groepsbehandelingsmethodieken in te zetten om de gestelde doelen te behalen.</text:p>
          <text:p text:style-name="al"/>
          <text:p text:style-name="al">Bij Dagbehandeling wordt ingespeeld op de groepsdynamica: er zitten individuele componenten in, bijvoorbeeld individuele intake, contactmomenten of (tussen)evaluatie. Het kan gaan om kleine groepen jeugdigen en/of gezinssystemen en het accent ligt op inzicht en reflectie. Wanneer Dagbehandeling aan jeugdigen wordt gegeven, kunnen de (pleeg)ouder(s), verzorger(s) en/of voogd ook een rol in de training spelen.</text:p>
          <text:p text:style-name="al"/>
          <text:p text:style-name="al">Bij het product Dagbehandeling wordt onderscheid gemaakt tussen ‘Licht, Midden en Zwaar’. Welke van de drie wordt ingezet, is afhankelijk van de ondersteuningsvraag van de jeugdige en de complexiteit van zijn situatie. De in te zetten hulp is doelmatig en passend en niet meer kostbaar dan nodig om de behandeldoelen te bereiken.</text:p>
          <text:p text:style-name="al"/>
          <text:p text:style-name="al">
          <text:span text:style-name="nadrukvet">Doelen</text:span>
        </text:p>
          <text:list text:style-name="id1-3-2-8-169">
            <text:list-item text:style-override="id1-3-2-8-169-1">
              <text:number>•</text:number>
              <text:p text:style-name="al">Herstel, ontwikkeling, stabiliseren en/of hanteerbaar maken van het probleem of de beperking;</text:p>
            </text:list-item>
            <text:list-item text:style-override="id1-3-2-8-169-2">
              <text:number>•</text:number>
              <text:p text:style-name="al">Het stabiliseren van een gezonde en/of veilige (tijdelijke) opvoedsituatie;</text:p>
            </text:list-item>
            <text:list-item text:style-override="id1-3-2-8-169-3">
              <text:number>•</text:number>
              <text:p text:style-name="al">Het verbeteren van opvoedsituatie waarin jeugdigen opgroeien door het versterken van opvoedvaardigheden van het systeem;</text:p>
            </text:list-item>
            <text:list-item text:style-override="id1-3-2-8-169-4">
              <text:number>•</text:number>
              <text:p text:style-name="al">Het stimuleren van de normale en gezonde ontwikkeling van jeugdigen;</text:p>
            </text:list-item>
            <text:list-item text:style-override="id1-3-2-8-169-5">
              <text:number>•</text:number>
              <text:p text:style-name="al">Het opheffen of verminderen van probleemgedrag en het vergroten van de zelfredzaamheid van de jeugdigen en het systeem.</text:p>
            </text:list-item>
          </text:list>
          <text:p text:style-name="al">
          <text:span text:style-name="nadrukcur">Dagbehandeling Licht</text:span>
        </text:p>
          <text:section text:name="table_id1-3-2-8-171" text:style-name="table">
            <text:p text:style-name="table_top"/>
            <table:table table:style-name="tgroup">
              <table:table-column table:style-name="id1-3-2-8-171-1-1"/>
              <table:table-column table:style-name="id1-3-2-8-171-1-2"/>
              <table:table-column table:style-name="id1-3-2-8-171-1-3"/>
              <table:table-column table:style-name="id1-3-2-8-171-1-4"/>
              <table:table-column table:style-name="id1-3-2-8-171-1-5"/>
              <table:table-column table:style-name="id1-3-2-8-171-1-6"/>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aximale inzet</text:span>
                  </text:p>
                </table:table-cell>
                <table:table-cell table:style-name="cell_frame_all" table:number-rows-spanned="1" table:number-columns-spanned="1">
                  <text:p text:style-name="table_al">
                    <text:span text:style-name="nadrukvet">Maximale duur</text:span>
                  </text:p>
                </table:table-cell>
              </table:table-row>
              <table:table-row table:style-name="row">
                <table:table-cell table:style-name="cell_frame_all" table:number-rows-spanned="1" table:number-columns-spanned="1">
                  <text:p text:style-name="table_al">Alle jeugd</text:p>
                </table:table-cell>
                <table:table-cell table:style-name="cell_frame_all" table:number-rows-spanned="1" table:number-columns-spanned="1">
                  <text:p text:style-name="table_al">6 - 18</text:p>
                </table:table-cell>
                <table:table-cell table:style-name="cell_frame_all" table:number-rows-spanned="1" table:number-columns-spanned="1">
                  <text:p text:style-name="table_al">41M01</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6 dagdelen p/w</text:p>
                </table:table-cell>
                <table:table-cell table:style-name="cell_frame_all" table:number-rows-spanned="1" table:number-columns-spanned="1">
                  <text:p text:style-name="table_al">1 schooljaar</text:p>
                </table:table-cell>
              </table:table-row>
            </table:table>
            <text:p text:style-name="table_bottom"/>
          </text:section>
          <text:p text:style-name="al"/>
          <text:p text:style-name="al">
          <text:span text:style-name="nadrukvet">Doelgroep</text:span>
        </text:p>
          <text:list text:style-name="id1-3-2-8-174">
            <text:list-item text:style-override="id1-3-2-8-174-1">
              <text:number>•</text:number>
              <text:p text:style-name="al">Kinderen met licht tot complexe enkelvoudige problematiek welke door het probleemgedrag tijdelijk geen onderwijs kunnen volgen. De verwachting is dat met een tijdelijke interventie en behandeling het kind binnen 6 maanden weer deel kan nemen aan onderwijs.</text:p>
            </text:list-item>
          </text:list>
          <text:p text:style-name="al">
          <text:span text:style-name="nadrukvet">Aanvullende eisen</text:span>
        </text:p>
          <text:list text:style-name="id1-3-2-8-176">
            <text:list-item text:style-override="id1-3-2-8-176-1">
              <text:number>•</text:number>
              <text:p text:style-name="al">Er is sprake van multidisciplinaire inzet van bijvoorbeeld gedragskundige(n), therapeuten en begeleiders op het niveau van activering. </text:p>
            </text:list-item>
            <text:list-item text:style-override="id1-3-2-8-176-2">
              <text:number>•</text:number>
              <text:p text:style-name="al">De behandeling wordt geleverd door professionals met een opleidingsniveau variërend van hbo-niveau tot en met wo+. Behandeling ter vermindering van de gedragsproblematiek staat centraal.</text:p>
            </text:list-item>
            <text:list-item text:style-override="id1-3-2-8-176-3">
              <text:number>•</text:number>
              <text:p text:style-name="al">Er wordt gewerkt met groepen van 1 begeleider op maximaal 8 jeugdigen. </text:p>
            </text:list-item>
          </text:list>
          <text:p text:style-name="al">
          <text:span text:style-name="nadrukcur">Dagbehandeling Midden</text:span>
        </text:p>
          <text:section text:name="table_id1-3-2-8-178" text:style-name="table">
            <text:p text:style-name="table_top"/>
            <table:table table:style-name="tgroup">
              <table:table-column table:style-name="id1-3-2-8-178-1-1"/>
              <table:table-column table:style-name="id1-3-2-8-178-1-2"/>
              <table:table-column table:style-name="id1-3-2-8-178-1-3"/>
              <table:table-column table:style-name="id1-3-2-8-178-1-4"/>
              <table:table-column table:style-name="id1-3-2-8-178-1-5"/>
              <table:table-column table:style-name="id1-3-2-8-178-1-6"/>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aximale inzet</text:span>
                  </text:p>
                </table:table-cell>
                <table:table-cell table:style-name="cell_frame_all" table:number-rows-spanned="1" table:number-columns-spanned="1">
                  <text:p text:style-name="table_al">
                    <text:span text:style-name="nadrukvet">Maximale duur</text:span>
                  </text:p>
                </table:table-cell>
              </table:table-row>
              <table:table-row table:style-name="row">
                <table:table-cell table:style-name="cell_frame_all" table:number-rows-spanned="1" table:number-columns-spanned="1">
                  <text:p text:style-name="table_al">Alle jeugd</text:p>
                </table:table-cell>
                <table:table-cell table:style-name="cell_frame_all" table:number-rows-spanned="1" table:number-columns-spanned="1">
                  <text:p text:style-name="table_al">6 - 18</text:p>
                </table:table-cell>
                <table:table-cell table:style-name="cell_frame_all" table:number-rows-spanned="1" table:number-columns-spanned="1">
                  <text:p text:style-name="table_al">41M0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6 dagdelen p/w</text:p>
                </table:table-cell>
                <table:table-cell table:style-name="cell_frame_all" table:number-rows-spanned="1" table:number-columns-spanned="1">
                  <text:p text:style-name="table_al">1 schooljaar</text:p>
                </table:table-cell>
              </table:table-row>
            </table:table>
            <text:p text:style-name="table_bottom"/>
          </text:section>
          <text:p text:style-name="al"/>
          <text:p text:style-name="al">
          <text:span text:style-name="nadrukvet">Doelgroep</text:span>
        </text:p>
          <text:list text:style-name="id1-3-2-8-181">
            <text:list-item text:style-override="id1-3-2-8-181-1">
              <text:number>•</text:number>
              <text:p text:style-name="al">Kinderen met matige tot complexe enkelvoudige problematiek of lichte meervoudige problematiek welke door het probleemgedrag tijdelijk geen onderwijs kunnen volgen. De verwachting is dat met een tijdelijke interventie en behandeling het kind binnen 9 maanden weer deel kan nemen aan onderwijs.</text:p>
            </text:list-item>
          </text:list>
          <text:p text:style-name="al">
          <text:span text:style-name="nadrukvet">Aanvullende eisen</text:span>
        </text:p>
          <text:list text:style-name="id1-3-2-8-183">
            <text:list-item text:style-override="id1-3-2-8-183-1">
              <text:number>•</text:number>
              <text:p text:style-name="al">Er is sprake van multidisciplinaire inzet van bijvoorbeeld gedragskundige(n), therapeuten en begeleiders op het niveau van activering en/of vermindering probleemgedrag.</text:p>
            </text:list-item>
            <text:list-item text:style-override="id1-3-2-8-183-2">
              <text:number>•</text:number>
              <text:p text:style-name="al">De behandeling wordt geleverd door professionals met een opleidingsniveau variërend van hbo-niveau tot en met wo+. Behandeling ter vermindering van de gedragsproblematiek staat centraal.</text:p>
            </text:list-item>
            <text:list-item text:style-override="id1-3-2-8-183-3">
              <text:number>•</text:number>
              <text:p text:style-name="al">Er wordt gewerkt met groepen van 1 begeleider op maximaal 6 jeugdigen. </text:p>
            </text:list-item>
          </text:list>
          <text:p text:style-name="al">
          <text:span text:style-name="nadrukcur">Dagbehandeling Zwaar</text:span>
        </text:p>
          <text:section text:name="table_id1-3-2-8-185" text:style-name="table">
            <text:p text:style-name="table_top"/>
            <table:table table:style-name="tgroup">
              <table:table-column table:style-name="id1-3-2-8-185-1-1"/>
              <table:table-column table:style-name="id1-3-2-8-185-1-2"/>
              <table:table-column table:style-name="id1-3-2-8-185-1-3"/>
              <table:table-column table:style-name="id1-3-2-8-185-1-4"/>
              <table:table-column table:style-name="id1-3-2-8-185-1-5"/>
              <table:table-column table:style-name="id1-3-2-8-185-1-6"/>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aximale inzet</text:span>
                  </text:p>
                </table:table-cell>
                <table:table-cell table:style-name="cell_frame_all" table:number-rows-spanned="1" table:number-columns-spanned="1">
                  <text:p text:style-name="table_al">
                    <text:span text:style-name="nadrukvet">Maximale duur</text:span>
                  </text:p>
                </table:table-cell>
              </table:table-row>
              <table:table-row table:style-name="row">
                <table:table-cell table:style-name="cell_frame_all" table:number-rows-spanned="1" table:number-columns-spanned="1">
                  <text:p text:style-name="table_al">Alle jeugd</text:p>
                </table:table-cell>
                <table:table-cell table:style-name="cell_frame_all" table:number-rows-spanned="1" table:number-columns-spanned="1">
                  <text:p text:style-name="table_al">6 - 18</text:p>
                </table:table-cell>
                <table:table-cell table:style-name="cell_frame_all" table:number-rows-spanned="1" table:number-columns-spanned="1">
                  <text:p text:style-name="table_al">41M0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6 dagdelen p/w</text:p>
                </table:table-cell>
                <table:table-cell table:style-name="cell_frame_all" table:number-rows-spanned="1" table:number-columns-spanned="1">
                  <text:p text:style-name="table_al">1 schooljaar</text:p>
                </table:table-cell>
              </table:table-row>
            </table:table>
            <text:p text:style-name="table_bottom"/>
          </text:section>
          <text:p text:style-name="al"/>
          <text:p text:style-name="al">
          <text:span text:style-name="nadrukvet">Doelgroep</text:span>
        </text:p>
          <text:list text:style-name="id1-3-2-8-188">
            <text:list-item text:style-override="id1-3-2-8-188-1">
              <text:number>•</text:number>
              <text:p text:style-name="al">Kinderen met matige tot complexe meervoudige problematiek welke door het probleemgedrag tijdelijk geen onderwijs kunnen volgen. De verwachting is dat met een tijdelijke interventie en behandeling het kind binnen 9 maanden weer deel kan nemen aan onderwijs.</text:p>
            </text:list-item>
          </text:list>
          <text:p text:style-name="al">
          <text:span text:style-name="nadrukvet">Aanvullende eisen </text:span>
        </text:p>
          <text:list text:style-name="id1-3-2-8-190">
            <text:list-item text:style-override="id1-3-2-8-190-1">
              <text:number>•</text:number>
              <text:p text:style-name="al">Er is sprake van multidisciplinaire inzet van bijvoorbeeld gedragskundige(n), therapeuten en begeleiders op het niveau van vermindering probleemgedrag.</text:p>
            </text:list-item>
            <text:list-item text:style-override="id1-3-2-8-190-2">
              <text:number>•</text:number>
              <text:p text:style-name="al">De behandeling wordt geleverd door professionals met een opleidingsniveau variërend van hbo+ tot en met wo+ (functiemix). </text:p>
            </text:list-item>
            <text:list-item text:style-override="id1-3-2-8-190-3">
              <text:number>•</text:number>
              <text:p text:style-name="al">Er wordt gewerkt met groepen van 1 begeleider op maximaal 4 jeugdigen. </text:p>
            </text:list-item>
          </text:list>
          <text:p text:style-name="al">
          <text:span text:style-name="nadrukcur">Dagbehandeling KDC</text:span>
        </text:p>
          <text:section text:name="table_id1-3-2-8-192" text:style-name="table">
            <text:p text:style-name="table_top"/>
            <table:table table:style-name="tgroup">
              <table:table-column table:style-name="id1-3-2-8-192-1-1"/>
              <table:table-column table:style-name="id1-3-2-8-192-1-2"/>
              <table:table-column table:style-name="id1-3-2-8-192-1-3"/>
              <table:table-column table:style-name="id1-3-2-8-192-1-4"/>
              <table:table-column table:style-name="id1-3-2-8-192-1-5"/>
              <table:table-column table:style-name="id1-3-2-8-192-1-6"/>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aximale inzet</text:span>
                  </text:p>
                </table:table-cell>
                <table:table-cell table:style-name="cell_frame_all" table:number-rows-spanned="1" table:number-columns-spanned="1">
                  <text:p text:style-name="table_al">
                    <text:span text:style-name="nadrukvet">Maximale duur</text:span>
                  </text:p>
                </table:table-cell>
              </table:table-row>
              <table:table-row table:style-name="row">
                <table:table-cell table:style-name="cell_frame_all" table:number-rows-spanned="1" table:number-columns-spanned="1">
                  <text:p text:style-name="table_al">JmB</text:p>
                </table:table-cell>
                <table:table-cell table:style-name="cell_frame_all" table:number-rows-spanned="1" table:number-columns-spanned="1">
                  <text:p text:style-name="table_al">0 - 18</text:p>
                </table:table-cell>
                <table:table-cell table:style-name="cell_frame_all" table:number-rows-spanned="1" table:number-columns-spanned="1">
                  <text:p text:style-name="table_al">41M0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6 dagdelen p/w</text:p>
                </table:table-cell>
                <table:table-cell table:style-name="cell_frame_all" table:number-rows-spanned="1" table:number-columns-spanned="1">
                  <text:p text:style-name="table_al">1 schooljaar</text:p>
                </table:table-cell>
              </table:table-row>
            </table:table>
            <text:p text:style-name="table_bottom"/>
          </text:section>
          <text:p text:style-name="al"/>
          <text:p text:style-name="al">
          <text:span text:style-name="nadrukvet">Doelgroep</text:span>
        </text:p>
          <text:p text:style-name="al">Een kinderdagcentrum (KDC) is opvang voor kinderen van 0 tot 18 jaar met (vermoedens van) een (ernstige) verstandelijke of meervoudige beperking. Soms ook al voor nog jongere kinderen. Dit product hangt nauw samen met de inzet van andere producten, specifiek bedoeld voor jonge kinderen met ontwikkelingsproblemen (denk aan observatie- en diagnostiek vanuit de ggz).</text:p>
          <text:p text:style-name="al"/>
          <text:p text:style-name="al">
          <text:span text:style-name="nadrukvet">Doelen</text:span>
        </text:p>
          <text:list text:style-name="id1-3-2-8-198">
            <text:list-item text:style-override="id1-3-2-8-198-1">
              <text:number>•</text:number>
              <text:p text:style-name="al">De jeugdige kan er doorstromen naar (speciaal) onderwijs.</text:p>
            </text:list-item>
            <text:list-item text:style-override="id1-3-2-8-198-2">
              <text:number>•</text:number>
              <text:p text:style-name="al">De jeugdige leert er dingen zelfstandig te doen. Bijvoorbeeld aankleden, zelf eten en naar de wc gaan.</text:p>
            </text:list-item>
            <text:list-item text:style-override="id1-3-2-8-198-3">
              <text:number>•</text:number>
              <text:p text:style-name="al">De jeugdige leert hoe hij zich kan uiten, bijvoorbeeld aangeven dat hij iets wil.</text:p>
            </text:list-item>
          </text:list>
          <text:p text:style-name="al">
          <text:span text:style-name="nadrukvet">Aanvullende eisen</text:span>
        </text:p>
          <text:list text:style-name="id1-3-2-8-200">
            <text:list-item text:style-override="id1-3-2-8-200-1">
              <text:number>•</text:number>
              <text:p text:style-name="al">Er is sprake van multidisciplinaire inzet van bijvoorbeeld gedragskundige(n), therapeuten (logopedie, fysiotherapie) en begeleiders op het niveau van ontwikkeling.</text:p>
            </text:list-item>
            <text:list-item text:style-override="id1-3-2-8-200-2">
              <text:number>•</text:number>
              <text:p text:style-name="al">De behandeling wordt geleverd door professionals met een opleidingsniveau variërend van mbo niveau 3 tot en met wo+ (functiemix). </text:p>
            </text:list-item>
            <text:list-item text:style-override="id1-3-2-8-200-3">
              <text:number>•</text:number>
              <text:p text:style-name="al">Er wordt gewerkt met groepen van 1 begeleider op maximaal 4 jeugdigen. </text:p>
            </text:list-item>
          </text:list>
          <text:p text:style-name="al">
          <text:span text:style-name="nadrukvet">Ggz / Behandeling</text:span>
        </text:p>
          <text:p text:style-name="al">Binnen deze deelprestatie vallen de ambulante jeugd ggz-trajecten. Wanneer er bij aanvullende eisen de inzet van een regiebehandelaar wordt benoemd, moet deze voldoen aan de volgende eisen;</text:p>
          <text:p text:style-name="al"/>
          <text:p text:style-name="al">
          <text:span text:style-name="nadrukvet">Inzet regiebehandelaar</text:span>
        </text:p>
          <text:p text:style-name="al">Binnen de s-ggz, de forensische ggz of de geïntegreerde s-ggz behoeft elke jeugdige in zorg een regiebehandelaar. Binnen de vrijgevestigde praktijken, de ggz-instellingen en de Instellingen niet-ggz kunnen de volgende professionals optreden als regiebehandelaar;</text:p>
          <text:list text:style-name="id1-3-2-8-206">
            <text:list-item text:style-override="id1-3-2-8-206-1">
              <text:number>•</text:number>
              <text:p text:style-name="al">GZ-psycholoog </text:p>
            </text:list-item>
            <text:list-item text:style-override="id1-3-2-8-206-2">
              <text:number>•</text:number>
              <text:p text:style-name="al">SKJ Geregistreerd Postmaster<text:note text:id="noot_id1-3-2-8-206-2-2-1" text:note-class="footnote"><text:note-citation text:label="* ">* </text:note-citation><text:note-body><text:p text:style-name="noot.al">Postmaster in de b-ggz geen vereiste</text:p></text:note-body></text:note> Psycholoog </text:p>
            </text:list-item>
            <text:list-item text:style-override="id1-3-2-8-206-3">
              <text:number>•</text:number>
              <text:p text:style-name="al">BIG Geregistreerd Orthopedagoog Generalist </text:p>
            </text:list-item>
            <text:list-item text:style-override="id1-3-2-8-206-4">
              <text:number>•</text:number>
              <text:p text:style-name="al">Psychotherapeut </text:p>
            </text:list-item>
            <text:list-item text:style-override="id1-3-2-8-206-5">
              <text:number>•</text:number>
              <text:p text:style-name="al">Klinisch psycholoog </text:p>
            </text:list-item>
            <text:list-item text:style-override="id1-3-2-8-206-6">
              <text:number>•</text:number>
              <text:p text:style-name="al">Klinisch neuropsycholoog </text:p>
            </text:list-item>
            <text:list-item text:style-override="id1-3-2-8-206-7">
              <text:number>•</text:number>
              <text:p text:style-name="al">(Kinder- en Jeugd) Psychiater </text:p>
            </text:list-item>
            <text:list-item text:style-override="id1-3-2-8-206-8">
              <text:number>•</text:number>
              <text:p text:style-name="al">Indien de hoofddiagnose verslaving en/of gokproblematiek betreft: de verslavingsarts. </text:p>
            </text:list-item>
          </text:list>
          <text:p text:style-name="al">De zorgaanbieder die declareert met één van de AGB-classificatiecodes genoemd in bijlage 1 van het Modelkwaliteitsstatuut ggz wordt gezien als ggz-instelling. De zorgaanbieder die declareert met één van de AGB-classificatiecodes 53 of 98 wordt gezien als instelling niet-ggz. Andere zorgaanbieders worden gelijkgesteld met een vrijgevestigde praktijk. </text:p>
          <text:p text:style-name="al"/>
          <text:p text:style-name="al">
          <text:span text:style-name="nadrukcur">Generalistische basis-ggz (b-ggz)</text:span>
        </text:p>
          <text:section text:name="table_id1-3-2-8-210" text:style-name="table">
            <text:p text:style-name="table_top"/>
            <table:table table:style-name="tgroup">
              <table:table-column table:style-name="id1-3-2-8-210-1-1"/>
              <table:table-column table:style-name="id1-3-2-8-210-1-2"/>
              <table:table-column table:style-name="id1-3-2-8-210-1-3"/>
              <table:table-column table:style-name="id1-3-2-8-210-1-4"/>
              <table:table-column table:style-name="id1-3-2-8-210-1-5"/>
              <table:table-column table:style-name="id1-3-2-8-210-1-6"/>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aximale inzet</text:span>
                  </text:p>
                </table:table-cell>
                <table:table-cell table:style-name="cell_frame_all" table:number-rows-spanned="1" table:number-columns-spanned="1">
                  <text:p text:style-name="table_al">
                    <text:span text:style-name="nadrukvet">Maximale duur</text:span>
                  </text:p>
                </table:table-cell>
              </table:table-row>
              <table:table-row table:style-name="row">
                <table:table-cell table:style-name="cell_frame_all" table:number-rows-spanned="1" table:number-columns-spanned="1">
                  <text:p text:style-name="table_al">Jeugd</text:p>
                </table:table-cell>
                <table:table-cell table:style-name="cell_frame_all" table:number-rows-spanned="1" table:number-columns-spanned="1">
                  <text:p text:style-name="table_al">0-18</text:p>
                </table:table-cell>
                <table:table-cell table:style-name="cell_frame_all" table:number-rows-spanned="1" table:number-columns-spanned="1">
                  <text:p text:style-name="table_al">51M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Zie aanvullend</text:p>
                </table:table-cell>
                <table:table-cell table:style-name="cell_frame_all" table:number-rows-spanned="1" table:number-columns-spanned="1">
                  <text:p text:style-name="table_al">1 jaar</text:p>
                </table:table-cell>
              </table:table-row>
            </table:table>
            <text:p text:style-name="table_bottom"/>
          </text:section>
          <text:p text:style-name="al"/>
          <text:p text:style-name="al">De Generalistische Basis ggz (b-ggz) Jeugd betreft hulp voor jeugdigen met een licht tot matig intensieve hulpvraag waarbij sprake, of een ernstig vermoeden, is van een stoornis benoemd in de Diagnostic and Statistic Manual of Mental Disorders 5 (DSM-5). Ondersteuning door de Praktijkondersteuner Huisartsenzorg, huisarts of het lokaal team biedt onvoldoende resultaat/perspectief, waardoor de inzet van de b-ggz noodzakelijk is.</text:p>
          <text:p text:style-name="al"/>
          <text:p text:style-name="al">Aanbieder zorgt voor ondersteuning aan de jeugdige en zijn omgeving. Bij de vraagverheldering wordt het functioneren op alle relevante leefgebieden meegenomen, bijvoorbeeld het onderwijs, (pleeg)gezinssituatie, vrije tijd. Er wordt systeemgericht gewerkt waarbij ook het netwerk van de jeugdige wordt meegenomen. Bij het bieden van de zorg wordt door de aanbieder samengewerkt met alle betrokken zorgverleners binnen het brede domein rondom de jeugdige en diens leefwereld.</text:p>
          <text:p text:style-name="al"/>
          <text:p text:style-name="al">Diagnostisch- of observatie onderzoek kan onderdeel zijn van een behandeling binnen de B-ggz. Hierbij geldt wel dat alleen kortdurende diagnostiek is toegestaan die ondersteunend is aan de behandeling van enkelvoudige problematiek.</text:p>
          <text:p text:style-name="al"/>
          <text:p text:style-name="al">
          <text:span text:style-name="nadrukvet">Doelgroep</text:span>
        </text:p>
          <text:list text:style-name="id1-3-2-8-219">
            <text:list-item text:style-override="id1-3-2-8-219-1">
              <text:number>•</text:number>
              <text:p text:style-name="al">Een jeugdige komt in aanmerking voor b-ggz wanneer:</text:p>
            </text:list-item>
            <text:list-item text:style-override="id1-3-2-8-219-2">
              <text:number>•</text:number>
              <text:p text:style-name="al">Een jeugdige vastloopt in het dagelijkse functioneren door een (ernstig vermoeden van een) in de DSM-5 benoemde stoornis, en ondersteuning door een jeugdprofessional, de JiP of huisarts onvoldoende resultaat en perspectief biedt;</text:p>
            </text:list-item>
            <text:list-item text:style-override="id1-3-2-8-219-3">
              <text:number>•</text:number>
              <text:p text:style-name="al">De gemiddelde zorgvraagzwaarte betreft problematiek van lichte tot matige ernst;</text:p>
            </text:list-item>
            <text:list-item text:style-override="id1-3-2-8-219-4">
              <text:number>•</text:number>
              <text:p text:style-name="al">Er sprake is van een enkelvoudig beeld tot lage complexiteit;</text:p>
            </text:list-item>
            <text:list-item text:style-override="id1-3-2-8-219-5">
              <text:number>•</text:number>
              <text:p text:style-name="al">Er aanhoudende/persisterende klachten zijn;</text:p>
            </text:list-item>
            <text:list-item text:style-override="id1-3-2-8-219-6">
              <text:number>•</text:number>
              <text:p text:style-name="al">De duur van de klachten beantwoordt aan de criteria uit de richtlijn voor het betreffende hulpvraag.</text:p>
            </text:list-item>
            <text:list-item text:style-override="id1-3-2-8-219-7">
              <text:number>•</text:number>
              <text:p text:style-name="al">Er sprake is van een laag tot matig risico op onveilige situaties voor de jeugdige en zijn omgeving.</text:p>
            </text:list-item>
          </text:list>
          <text:p text:style-name="al">
          <text:span text:style-name="nadrukvet">Aanvullende eisen</text:span>
        </text:p>
          <text:p text:style-name="al">Voor het product b-ggz wordt een BIG-geregistreerde behandelaar met een afgeronde ggz- specifieke opleiding ingezet. Er geldt een ontheffing van de BIG-registratieplicht voor de Kinder- en Jeugd (K&amp;J) psycholoog met NIP- en SKJ-registratie en de orthopedagoog-generalist met NVO- en SKJ-registratie, met als voorwaarde dat de behandeling voor het 18e jaar is gestart en moet worden afgerond zodra de jeugdige de 18-jarige leeftijd heeft bereikt. In de b-ggz draagt de regiebehandelaar de eindverantwoordelijkheid voor de totale behandeling. De regiebehandelaar is daarmee eindverantwoordelijk voor de diagnosestelling, de vaststelling, uitvoering en evaluatie van het behandelplan.</text:p>
          <text:list text:style-name="id1-3-2-8-222">
            <text:list-item text:style-override="id1-3-2-8-222-1">
              <text:number>•</text:number>
              <text:p text:style-name="al">Volume per toewijzing;</text:p>
              <text:list text:style-name="id1-3-2-8-222-1-3">
                <text:list-item text:style-override="id1-3-2-8-222-1-3-1">
                  <text:number>o</text:number>
                  <text:p text:style-name="al">Behandeling; 1200 minuten per jaar (directe en indirecte tijd)</text:p>
                </text:list-item>
                <text:list-item text:style-override="id1-3-2-8-222-1-3-2">
                  <text:number>o</text:number>
                  <text:p text:style-name="al">Diagnostiek; 1440 minuten per enkelvoudig diagnostiektraject (directe en indirecte tijd)</text:p>
                </text:list-item>
              </text:list>
            </text:list-item>
          </text:list>
          <text:p text:style-name="al">
          <text:span text:style-name="nadrukcur">Generalistische basis-ggz (b-ggz) digitale zorg</text:span>
        </text:p>
          <text:section text:name="table_id1-3-2-8-224" text:style-name="table">
            <text:p text:style-name="table_top"/>
            <table:table table:style-name="tgroup">
              <table:table-column table:style-name="id1-3-2-8-224-1-1"/>
              <table:table-column table:style-name="id1-3-2-8-224-1-2"/>
              <table:table-column table:style-name="id1-3-2-8-224-1-3"/>
              <table:table-column table:style-name="id1-3-2-8-224-1-4"/>
              <table:table-column table:style-name="id1-3-2-8-224-1-5"/>
              <table:table-column table:style-name="id1-3-2-8-224-1-6"/>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aximale inzet</text:span>
                  </text:p>
                </table:table-cell>
                <table:table-cell table:style-name="cell_frame_all" table:number-rows-spanned="1" table:number-columns-spanned="1">
                  <text:p text:style-name="table_al">
                    <text:span text:style-name="nadrukvet">Maximale duur</text:span>
                  </text:p>
                </table:table-cell>
              </table:table-row>
              <table:table-row table:style-name="row">
                <table:table-cell table:style-name="cell_frame_all" table:number-rows-spanned="1" table:number-columns-spanned="1">
                  <text:p text:style-name="table_al">Jeugd</text:p>
                </table:table-cell>
                <table:table-cell table:style-name="cell_frame_all" table:number-rows-spanned="1" table:number-columns-spanned="1">
                  <text:p text:style-name="table_al">0 - 18</text:p>
                </table:table-cell>
                <table:table-cell table:style-name="cell_frame_all" table:number-rows-spanned="1" table:number-columns-spanned="1">
                  <text:p text:style-name="table_al">51M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Zie aanvullend</text:p>
                </table:table-cell>
                <table:table-cell table:style-name="cell_frame_all" table:number-rows-spanned="1" table:number-columns-spanned="1">
                  <text:p text:style-name="table_al">1 jaar</text:p>
                </table:table-cell>
              </table:table-row>
            </table:table>
            <text:p text:style-name="table_bottom"/>
          </text:section>
          <text:p text:style-name="al"/>
          <text:p text:style-name="al">Beschrijving, doelgroep en aanvullende eisen zijn gelijk aan generalistische basis-ggz (b-ggz) met productcode 51M02. Consulten worden digitaal gegeven.</text:p>
          <text:p text:style-name="al"/>
          <text:p text:style-name="al">
          <text:span text:style-name="nadrukvet">Extra aanvullende eisen digitale zorg</text:span>
        </text:p>
          <text:list text:style-name="id1-3-2-8-229">
            <text:list-item text:style-override="id1-3-2-8-229-1">
              <text:number>•</text:number>
              <text:p text:style-name="al">Digitale consulten zijn tussen kind/jongere en behandelaar.</text:p>
            </text:list-item>
            <text:list-item text:style-override="id1-3-2-8-229-2">
              <text:number>•</text:number>
              <text:p text:style-name="al">Digitale consulten worden niet solitair toegekend, digitale ggz-zorg is altijd in combinatie met reguliere consulten.</text:p>
            </text:list-item>
            <text:list-item text:style-override="id1-3-2-8-229-3">
              <text:number>•</text:number>
              <text:p text:style-name="al">Invullen van vragenlijsten door de jeugdige zonder (online) aanwezigheid van behandelaar valt niet onder declarabele tijd.</text:p>
            </text:list-item>
            <text:list-item text:style-override="id1-3-2-8-229-4">
              <text:number>•</text:number>
              <text:p text:style-name="al">Diagnostiek wordt niet digitaal afgenomen.</text:p>
            </text:list-item>
          </text:list>
          <text:p text:style-name="al">
          <text:span text:style-name="nadrukcur">Specialistische ggz (s-ggz)</text:span>
        </text:p>
          <text:section text:name="table_id1-3-2-8-231" text:style-name="table">
            <text:p text:style-name="table_top"/>
            <table:table table:style-name="tgroup">
              <table:table-column table:style-name="id1-3-2-8-231-1-1"/>
              <table:table-column table:style-name="id1-3-2-8-231-1-2"/>
              <table:table-column table:style-name="id1-3-2-8-231-1-3"/>
              <table:table-column table:style-name="id1-3-2-8-231-1-4"/>
              <table:table-column table:style-name="id1-3-2-8-231-1-5"/>
              <table:table-column table:style-name="id1-3-2-8-231-1-6"/>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aximale inzet</text:span>
                  </text:p>
                </table:table-cell>
                <table:table-cell table:style-name="cell_frame_all" table:number-rows-spanned="1" table:number-columns-spanned="1">
                  <text:p text:style-name="table_al">
                    <text:span text:style-name="nadrukvet">Maximale duur</text:span>
                  </text:p>
                </table:table-cell>
              </table:table-row>
              <table:table-row table:style-name="row">
                <table:table-cell table:style-name="cell_frame_all" table:number-rows-spanned="1" table:number-columns-spanned="1">
                  <text:p text:style-name="table_al">Jeugd</text:p>
                </table:table-cell>
                <table:table-cell table:style-name="cell_frame_all" table:number-rows-spanned="1" table:number-columns-spanned="1">
                  <text:p text:style-name="table_al">0 - 18</text:p>
                </table:table-cell>
                <table:table-cell table:style-name="cell_frame_all" table:number-rows-spanned="1" table:number-columns-spanned="1">
                  <text:p text:style-name="table_al">54M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Zie aanvullend</text:p>
                </table:table-cell>
                <table:table-cell table:style-name="cell_frame_all" table:number-rows-spanned="1" table:number-columns-spanned="1">
                  <text:p text:style-name="table_al">1 jaar</text:p>
                </table:table-cell>
              </table:table-row>
            </table:table>
            <text:p text:style-name="table_bottom"/>
          </text:section>
          <text:p text:style-name="al"/>
          <text:p text:style-name="al">De Specialistische ggz (s-ggz) betreft hulp voor jeugdigen met een matige tot intensieve hulpvraag waarbij sprake is van (een ernstig vermoeden van) een stoornis benoemd in de DSM-5.</text:p>
          <text:p text:style-name="al"/>
          <text:p text:style-name="al">Ondersteuning door de JiP, huisarts, jeugdprofessional en behandeling in de b-ggz heeft onvoldoende resultaat geboden of zal onvoldoende resultaat bieden, waardoor de inzet van de s-ggz noodzakelijk is.</text:p>
          <text:p text:style-name="al"/>
          <text:p text:style-name="al">Aanbieder zorgt voor ondersteuning aan de jeugdige en zijn omgeving. De zorg wordt bij voorkeur outreachend geboden en is gericht op de individuele behoeften van de jeugdige. Bij de vraagverheldering wordt het functioneren op alle relevante leefgebieden meegenomen, bijvoorbeeld het onderwijs, (pleeg)gezinssituatie, vrije tijd. Er wordt systeemgericht gewerkt, waarbij ook het netwerk van de jeugdige wordt meegenomen. Bij het bieden van de zorg wordt door Aanbieder samengewerkt met alle betrokken zorgverleners binnen het brede domein rondom de jeugdige en diens leefwereld.</text:p>
          <text:p text:style-name="al"/>
          <text:p text:style-name="al">
          <text:span text:style-name="nadrukvet">Doelgroep</text:span>
        </text:p>
          <text:list text:style-name="id1-3-2-8-240">
            <text:list-item text:style-override="id1-3-2-8-240-1">
              <text:number>•</text:number>
              <text:p text:style-name="al">Een jeugdige komt in aanmerking voor s-ggz wanneer:</text:p>
            </text:list-item>
            <text:list-item text:style-override="id1-3-2-8-240-2">
              <text:number>•</text:number>
              <text:p text:style-name="al">Een jeugdige vastloopt in het dagelijkse functioneren door (een ernstig vermoeden van) een in de DSM-5 benoemde stoornis. Ondersteuning door de huisarts of POH-er, het lokaal team en/of behandeling in de gb-ggz heeft onvoldoende resultaat geboden of zal naar verwachting onvoldoende resultaat bieden, waardoor de inzet van s-ggz noodzakelijk is;</text:p>
            </text:list-item>
            <text:list-item text:style-override="id1-3-2-8-240-3">
              <text:number>•</text:number>
              <text:p text:style-name="al">Er sprake is van een ernstig ziektebeeld en matige tot ernstige beperkingen in het dagelijks functioneren;</text:p>
            </text:list-item>
            <text:list-item text:style-override="id1-3-2-8-240-4">
              <text:number>•</text:number>
              <text:p text:style-name="al">Er duidelijke aanwijzingen zijn die duiden op comorbiditeit, een gevaar voor zelfverwaarlozing, ernstige opvoedingsproblematiek en/of risico op decompensatie.</text:p>
            </text:list-item>
          </text:list>
          <text:p text:style-name="al">
          <text:span text:style-name="nadrukvet">Aanvullende eisen</text:span>
        </text:p>
          <text:p text:style-name="al">Voor het product s-ggz wordt een BIG-geregistreerde behandelaar met een afgeronde ggz- specifieke opleiding ingezet. Er geldt een ontheffing op de BIG-registratieplicht voor de K&amp;J- psycholoog met NIP- en SKJ- registratie en de orthopedagoog-generalist met NVO- en SKJ- registratie, met als voorwaarde dat de behandeling voor het 18e jaar is gestart en moet worden afgerond zodra de jeugdige de 18-jarige leeftijd heeft bereikt. In de S-ggz draagt de regiebehandelaar de eindverantwoordelijkheid voor de totale behandeling. De regiebehandelaar is daarmee eindverantwoordelijk voor de diagnosestelling, de vaststelling, uitvoering en evaluatie van het behandelplan. Als regiebehandelaar kunnen de volgende hulpverleners optreden, waarbij binnen een Instelling altijd een klinisch (neuro)psycholoog of psychiater deel moet uitmaken van het multidisciplinaire team.</text:p>
          <text:p text:style-name="al"/>
          <text:list text:style-name="id1-3-2-8-244">
            <text:list-item text:style-override="id1-3-2-8-244-1">
              <text:number>•</text:number>
              <text:p text:style-name="al">Volume per toewijzing;</text:p>
              <text:list text:style-name="id1-3-2-8-244-1-3">
                <text:list-item text:style-override="id1-3-2-8-244-1-3-1">
                  <text:number>o</text:number>
                  <text:p text:style-name="al">Licht; 3600 minuten per jaar (directe en indirecte tijd)</text:p>
                </text:list-item>
                <text:list-item text:style-override="id1-3-2-8-244-1-3-2">
                  <text:number>o</text:number>
                  <text:p text:style-name="al">Zwaar; 5400 minuten per jaar (directe en indirecte tijd)</text:p>
                </text:list-item>
                <text:list-item text:style-override="id1-3-2-8-244-1-3-3">
                  <text:number>o</text:number>
                  <text:p text:style-name="al">Diagnostiek; 1440 minuten per traject (directe en indirecte tijd</text:p>
                </text:list-item>
              </text:list>
            </text:list-item>
          </text:list>
          <text:p text:style-name="al">
          <text:span text:style-name="nadrukcur">Specialistische ggz (s-ggz) digitale zorg</text:span>
        </text:p>
          <text:section text:name="table_id1-3-2-8-246" text:style-name="table">
            <text:p text:style-name="table_top"/>
            <table:table table:style-name="tgroup">
              <table:table-column table:style-name="id1-3-2-8-246-1-1"/>
              <table:table-column table:style-name="id1-3-2-8-246-1-2"/>
              <table:table-column table:style-name="id1-3-2-8-246-1-3"/>
              <table:table-column table:style-name="id1-3-2-8-246-1-4"/>
              <table:table-column table:style-name="id1-3-2-8-246-1-5"/>
              <table:table-column table:style-name="id1-3-2-8-246-1-6"/>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aximale inzet</text:span>
                  </text:p>
                </table:table-cell>
                <table:table-cell table:style-name="cell_frame_all" table:number-rows-spanned="1" table:number-columns-spanned="1">
                  <text:p text:style-name="table_al">
                    <text:span text:style-name="nadrukvet">Maximale duur</text:span>
                  </text:p>
                </table:table-cell>
              </table:table-row>
              <table:table-row table:style-name="row">
                <table:table-cell table:style-name="cell_frame_all" table:number-rows-spanned="1" table:number-columns-spanned="1">
                  <text:p text:style-name="table_al">Jeugd</text:p>
                </table:table-cell>
                <table:table-cell table:style-name="cell_frame_all" table:number-rows-spanned="1" table:number-columns-spanned="1">
                  <text:p text:style-name="table_al">0 – 18 </text:p>
                </table:table-cell>
                <table:table-cell table:style-name="cell_frame_all" table:number-rows-spanned="1" table:number-columns-spanned="1">
                  <text:p text:style-name="table_al">54M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Zie aanvullend</text:p>
                </table:table-cell>
                <table:table-cell table:style-name="cell_frame_all" table:number-rows-spanned="1" table:number-columns-spanned="1">
                  <text:p text:style-name="table_al">1 jaar</text:p>
                </table:table-cell>
              </table:table-row>
            </table:table>
            <text:p text:style-name="table_bottom"/>
          </text:section>
          <text:p text:style-name="al"/>
          <text:p text:style-name="al">Beschrijving, doelgroep en aanvullende eisen zijn gelijk aan Specialistische basis ggz (s-ggz) met productcode 54M02. Consulten worden digitaal gegeven.</text:p>
          <text:p text:style-name="al"/>
          <text:p text:style-name="al">
          <text:span text:style-name="nadrukvet">Extra aanvullende eisen digitale zorg</text:span>
        </text:p>
          <text:list text:style-name="id1-3-2-8-251">
            <text:list-item text:style-override="id1-3-2-8-251-1">
              <text:number>•</text:number>
              <text:p text:style-name="al">Digitale consulten zijn tussen kind/jongere en behandelaar.</text:p>
            </text:list-item>
            <text:list-item text:style-override="id1-3-2-8-251-2">
              <text:number>•</text:number>
              <text:p text:style-name="al">Digitale consulten worden niet solitair toegekend, digitale ggz-zorg is altijd in combinatie met reguliere consulten.</text:p>
            </text:list-item>
            <text:list-item text:style-override="id1-3-2-8-251-3">
              <text:number>•</text:number>
              <text:p text:style-name="al">Invullen van vragenlijsten door de jeugdige zonder (online) aanwezigheid van behandelaar valt niet onder declarabele tijd.</text:p>
            </text:list-item>
            <text:list-item text:style-override="id1-3-2-8-251-4">
              <text:number>•</text:number>
              <text:p text:style-name="al">Diagnostiek wordt niet digitaal afgenomen.</text:p>
            </text:list-item>
          </text:list>
          <text:p text:style-name="al">
          <text:span text:style-name="nadrukcur">Hoog specialistische jeugd ggz</text:span>
        </text:p>
          <text:section text:name="table_id1-3-2-8-253" text:style-name="table">
            <text:p text:style-name="table_top"/>
            <table:table table:style-name="tgroup">
              <table:table-column table:style-name="id1-3-2-8-253-1-1"/>
              <table:table-column table:style-name="id1-3-2-8-253-1-2"/>
              <table:table-column table:style-name="id1-3-2-8-253-1-3"/>
              <table:table-column table:style-name="id1-3-2-8-253-1-4"/>
              <table:table-column table:style-name="id1-3-2-8-253-1-5"/>
              <table:table-column table:style-name="id1-3-2-8-253-1-6"/>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aximale inzet</text:span>
                  </text:p>
                </table:table-cell>
                <table:table-cell table:style-name="cell_frame_all" table:number-rows-spanned="1" table:number-columns-spanned="1">
                  <text:p text:style-name="table_al">
                    <text:span text:style-name="nadrukvet">Maximale duur</text:span>
                  </text:p>
                </table:table-cell>
              </table:table-row>
              <table:table-row table:style-name="row">
                <table:table-cell table:style-name="cell_frame_all" table:number-rows-spanned="1" table:number-columns-spanned="1">
                  <text:p text:style-name="table_al">Jeugd</text:p>
                </table:table-cell>
                <table:table-cell table:style-name="cell_frame_all" table:number-rows-spanned="1" table:number-columns-spanned="1">
                  <text:p text:style-name="table_al">0 - 18</text:p>
                </table:table-cell>
                <table:table-cell table:style-name="cell_frame_all" table:number-rows-spanned="1" table:number-columns-spanned="1">
                  <text:p text:style-name="table_al">54M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Zie aanvullend</text:p>
                </table:table-cell>
                <table:table-cell table:style-name="cell_frame_all" table:number-rows-spanned="1" table:number-columns-spanned="1">
                  <text:list text:style-name="id1-3-2-8-253-1-7-2-6-1">
                    <text:list-item text:style-override="id1-3-2-8-253-1-7-2-6-1-1">
                      <text:number>1.</text:number>
                      <text:p text:style-name="table_al">jaar</text:p>
                    </text:list-item>
                  </text:list>
                </table:table-cell>
              </table:table-row>
            </table:table>
            <text:p text:style-name="table_bottom"/>
          </text:section>
          <text:p text:style-name="al"/>
          <text:p text:style-name="al">Patiënten met hoog specialistische ggz zorgvraag voldoen aan 3 kenmerken: </text:p>
          <text:list text:style-name="id1-3-2-8-256">
            <text:list-item text:style-override="id1-3-2-8-256-1">
              <text:number>•</text:number>
              <text:p text:style-name="al">de patiënt heeft (een) ernstige, complexe en/of zeldzame aandoening(en) of complicatie(s), of er is sprake van een voorspelbaar ernstig beloop van de klachten voor de patiënt dat vermijdbaar is door het hoog specialistisch zorgaanbod; </text:p>
            </text:list-item>
            <text:list-item text:style-override="id1-3-2-8-256-2">
              <text:number>•</text:number>
              <text:p text:style-name="al">de patiënt heeft onvoldoende baat gehad of zal naar verwachting onvoldoende baat hebben bij een behandeling conform de professionele standaard in de specialistische ggz; </text:p>
            </text:list-item>
            <text:list-item text:style-override="id1-3-2-8-256-3">
              <text:number>•</text:number>
              <text:p text:style-name="al">de patiënt zal naar verwachting profiteren van hoog specialistische ggz (de hoog specialistische behandeling is geïndiceerd voor de patiënt in kwestie).</text:p>
            </text:list-item>
          </text:list>
          <text:p text:style-name="al">Deze problematiek vereist complexe én veelal innovatieve kennis en vaardigheden betreffende diagnostiek en/of behandeling. Dit wordt geborgd met een nadere afbakening van de plaats in de sector / keten van hoog specialistische ggz.</text:p>
          <text:p text:style-name="al"/>
          <text:p text:style-name="al">
          <text:span text:style-name="nadrukvet">Aanvullende eisen </text:span>
        </text:p>
          <text:list text:style-name="id1-3-2-8-260">
            <text:list-item text:style-override="id1-3-2-8-260-1">
              <text:number>•</text:number>
              <text:p text:style-name="al">Aanbieders van hoog specialistische ggz voldoen aan concrete criteria,</text:p>
              <text:list text:style-name="id1-3-2-8-260-1-3">
                <text:list-item text:style-override="id1-3-2-8-260-1-3-1">
                  <text:number>o</text:number>
                  <text:p text:style-name="al">De setting is functioneel omschreven, </text:p>
                </text:list-item>
                <text:list-item text:style-override="id1-3-2-8-260-1-3-2">
                  <text:number>o</text:number>
                  <text:p text:style-name="al">Er is een heldere en harde scheiding met de andere settings,</text:p>
                </text:list-item>
                <text:list-item text:style-override="id1-3-2-8-260-1-3-3">
                  <text:number>o</text:number>
                  <text:p text:style-name="al">Het biedt een juridisch sterkere basis, </text:p>
                </text:list-item>
                <text:list-item text:style-override="id1-3-2-8-260-1-3-4">
                  <text:number>o</text:number>
                  <text:p text:style-name="al">Dit beperkt de administratieve lasten.</text:p>
                </text:list-item>
                <text:list-item text:style-override="id1-3-2-8-260-1-3-5">
                  <text:number>o</text:number>
                  <text:p text:style-name="al">Toewijzing volume wordt met onderbouwing aangevaard</text:p>
                </text:list-item>
              </text:list>
            </text:list-item>
          </text:list>
          <text:p text:style-name="al">
          <text:span text:style-name="nadrukcur">Geïntegreerde specialistische ggz </text:span>
        </text:p>
          <text:section text:name="table_id1-3-2-8-262" text:style-name="table">
            <text:p text:style-name="table_top"/>
            <table:table table:style-name="tgroup">
              <table:table-column table:style-name="id1-3-2-8-262-1-1"/>
              <table:table-column table:style-name="id1-3-2-8-262-1-2"/>
              <table:table-column table:style-name="id1-3-2-8-262-1-3"/>
              <table:table-column table:style-name="id1-3-2-8-262-1-4"/>
              <table:table-column table:style-name="id1-3-2-8-262-1-5"/>
              <table:table-column table:style-name="id1-3-2-8-262-1-6"/>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aximale inzet</text:span>
                  </text:p>
                </table:table-cell>
                <table:table-cell table:style-name="cell_frame_all" table:number-rows-spanned="1" table:number-columns-spanned="1">
                  <text:p text:style-name="table_al">
                    <text:span text:style-name="nadrukvet">Maximale duur</text:span>
                  </text:p>
                </table:table-cell>
              </table:table-row>
              <table:table-row table:style-name="row">
                <table:table-cell table:style-name="cell_frame_all" table:number-rows-spanned="1" table:number-columns-spanned="1">
                  <text:p text:style-name="table_al">Jeugd</text:p>
                </table:table-cell>
                <table:table-cell table:style-name="cell_frame_all" table:number-rows-spanned="1" table:number-columns-spanned="1">
                  <text:p text:style-name="table_al">0 - 18</text:p>
                </table:table-cell>
                <table:table-cell table:style-name="cell_frame_all" table:number-rows-spanned="1" table:number-columns-spanned="1">
                  <text:p text:style-name="table_al">54M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Zie aanvullend</text:p>
                </table:table-cell>
                <table:table-cell table:style-name="cell_frame_all" table:number-rows-spanned="1" table:number-columns-spanned="1">
                  <text:p text:style-name="table_al">1 jaar</text:p>
                </table:table-cell>
              </table:table-row>
            </table:table>
            <text:p text:style-name="table_bottom"/>
          </text:section>
          <text:p text:style-name="al"/>
          <text:p text:style-name="al">
          <text:span text:style-name="nadrukvet">Doelgroep</text:span>
        </text:p>
          <text:p text:style-name="al">De doelgroep binnen de geïntegreerde specialistische ggz komt overeen met de doelgroep van de specialistische ggz, met in achtneming van de volgende criteria;</text:p>
          <text:p text:style-name="al"/>
          <text:section text:name="table_id1-3-2-8-267" text:style-name="table">
            <text:p text:style-name="table_top"/>
            <table:table table:style-name="tgroup">
              <table:table-column table:style-name="id1-3-2-8-267-1-1"/>
              <table:table-column table:style-name="id1-3-2-8-267-1-2"/>
              <table:table-row table:style-name="row">
                <table:table-cell table:style-name="cell_frame_all" table:number-rows-spanned="1" table:number-columns-spanned="1">
                  <text:p text:style-name="table_al">
                    <text:span text:style-name="nadrukvet">Specialistische ggz</text:span>
                  </text:p>
                </table:table-cell>
                <table:table-cell table:style-name="cell_frame_all" table:number-rows-spanned="1" table:number-columns-spanned="1">
                  <text:p text:style-name="table_al">
                    <text:span text:style-name="nadrukvet">Geïntegreerde s-ggz</text:span>
                  </text:p>
                </table:table-cell>
              </table:table-row>
              <table:table-row table:style-name="row">
                <table:table-cell table:style-name="cell_frame_all" table:number-rows-spanned="1" table:number-columns-spanned="1">
                  <text:p text:style-name="table_al">B-ggz is ingezet en onvoldoende gebleken</text:p>
                </table:table-cell>
                <table:table-cell table:style-name="cell_frame_all" table:number-rows-spanned="1" table:number-columns-spanned="1">
                  <text:p text:style-name="table_al">S-ggz is ingezet en onvoldoende gebleken</text:p>
                </table:table-cell>
              </table:table-row>
              <table:table-row table:style-name="row">
                <table:table-cell table:style-name="cell_frame_all" table:number-rows-spanned="1" table:number-columns-spanned="1">
                  <text:p text:style-name="table_al">KP of psychiater lid van multidisciplinair team</text:p>
                </table:table-cell>
                <table:table-cell table:style-name="cell_frame_all" table:number-rows-spanned="1" table:number-columns-spanned="1">
                  <text:p text:style-name="table_al">KP of psychiater voert behandeling (deels) uit</text:p>
                </table:table-cell>
              </table:table-row>
              <table:table-row table:style-name="row">
                <table:table-cell table:style-name="cell_frame_all" table:number-rows-spanned="1" table:number-columns-spanned="1">
                  <text:p text:style-name="table_al">Zwaartepunt van inzet door GZ-psycholoog</text:p>
                </table:table-cell>
                <table:table-cell table:style-name="cell_frame_all" table:number-rows-spanned="1" table:number-columns-spanned="1">
                  <text:p text:style-name="table_al">Zwaartepunt van inzet bij KP of psychiater</text:p>
                </table:table-cell>
              </table:table-row>
              <table:table-row table:style-name="row">
                <table:table-cell table:style-name="cell_frame_all" table:number-rows-spanned="1" table:number-columns-spanned="1">
                  <text:p text:style-name="table_al">Gemiddeld risico op zelfverwaarlozing, systemische problematiek en comorbiditeit</text:p>
                </table:table-cell>
                <table:table-cell table:style-name="cell_frame_all" table:number-rows-spanned="1" table:number-columns-spanned="1">
                  <text:p text:style-name="table_al">Hoog risico op zelfverwaarlozing, systemische problematiek en comorbiditeit</text:p>
                </table:table-cell>
              </table:table-row>
            </table:table>
            <text:p text:style-name="table_bottom"/>
          </text:section>
          <text:p text:style-name="al"/>
          <text:p text:style-name="al">
          <text:span text:style-name="nadrukvet">Aanvullende eisen</text:span>
        </text:p>
          <text:list text:style-name="id1-3-2-8-270">
            <text:list-item text:style-override="id1-3-2-8-270-1">
              <text:number>•</text:number>
              <text:p text:style-name="al">Volume per toewijzing;</text:p>
              <text:list text:style-name="id1-3-2-8-270-1-3">
                <text:list-item text:style-override="id1-3-2-8-270-1-3-1">
                  <text:number>o</text:number>
                  <text:p text:style-name="al">Standaard; 5400 minuten behandeling per jaar (directe en indirecte tijd)</text:p>
                </text:list-item>
                <text:list-item text:style-override="id1-3-2-8-270-1-3-2">
                  <text:number>o</text:number>
                  <text:p text:style-name="al">IMH (Infant Mental Health) of complexe zorg; 7200 minuten behandeling per jaar (directe en indirecte tijd)</text:p>
                </text:list-item>
              </text:list>
            </text:list-item>
          </text:list>
          <text:p text:style-name="al">
          <text:span text:style-name="nadrukcur">Forensische ggz</text:span>
        </text:p>
          <text:section text:name="table_id1-3-2-8-272" text:style-name="table">
            <text:p text:style-name="table_top"/>
            <table:table table:style-name="tgroup">
              <table:table-column table:style-name="id1-3-2-8-272-1-1"/>
              <table:table-column table:style-name="id1-3-2-8-272-1-2"/>
              <table:table-column table:style-name="id1-3-2-8-272-1-3"/>
              <table:table-column table:style-name="id1-3-2-8-272-1-4"/>
              <table:table-column table:style-name="id1-3-2-8-272-1-5"/>
              <table:table-column table:style-name="id1-3-2-8-272-1-6"/>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aximale inzet</text:span>
                  </text:p>
                </table:table-cell>
                <table:table-cell table:style-name="cell_frame_all" table:number-rows-spanned="1" table:number-columns-spanned="1">
                  <text:p text:style-name="table_al">
                    <text:span text:style-name="nadrukvet">Maximale duur</text:span>
                  </text:p>
                </table:table-cell>
              </table:table-row>
              <table:table-row table:style-name="row">
                <table:table-cell table:style-name="cell_frame_all" table:number-rows-spanned="1" table:number-columns-spanned="1">
                  <text:p text:style-name="table_al">Jeugd</text:p>
                </table:table-cell>
                <table:table-cell table:style-name="cell_frame_all" table:number-rows-spanned="1" table:number-columns-spanned="1">
                  <text:p text:style-name="table_al">12 – 18 (23)</text:p>
                </table:table-cell>
                <table:table-cell table:style-name="cell_frame_all" table:number-rows-spanned="1" table:number-columns-spanned="1">
                  <text:p text:style-name="table_al">54M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Zie aanvullend</text:p>
                </table:table-cell>
                <table:table-cell table:style-name="cell_frame_all" table:number-rows-spanned="1" table:number-columns-spanned="1">
                  <text:p text:style-name="table_al">1 jaar</text:p>
                </table:table-cell>
              </table:table-row>
            </table:table>
            <text:p text:style-name="table_bottom"/>
          </text:section>
          <text:p text:style-name="al"/>
          <text:p text:style-name="al">Forensische psychiatrie is een vorm van geestelijke gezondheidszorg. Twee zaken komen hier samen: jongere wordt verdacht van een strafbaar feit (of is daarvoor veroordeeld) én er zijn sterke aanwijzingen dat hij/zij een psychiatrische stoornis heeft. Een rechter kan beslissen dat een jongere verplicht moet laten onderzoeken en behandelen. Forensische ggz is specialistische behandeling voor jongeren/ jongvolwassenen van 12 tot 18 jaar (met uitloop naar 23 jaar wanneer de jeugdstrafmaatregel doorloopt na de 18e verjaardag). De jongere vertoont ontwrichtend gedrag waardoor hij/zij bekend zijn bij justitie. Er is sprake van psychiatrische en/of verslavingsproblematiek én er kan sprake zijn van een verstandelijke beperking. Behandeling wordt outreachend of poliklinisch geboden. De door de rechter opgelegde strafrechtelijke maatregel is mede bepalend welke behandeling de jongere krijgt en hoe lang deze gaat duren.</text:p>
          <text:p text:style-name="al"/>
          <text:p text:style-name="al">Aanvullende eisen</text:p>
          <text:list text:style-name="id1-3-2-8-277">
            <text:list-item text:style-override="id1-3-2-8-277-1">
              <text:number>•</text:number>
              <text:p text:style-name="al">Voor het product Forensische ggz wordt een BIG-geregistreerde behandelaar met een afgeronde ggz- specifieke opleiding ingezet. In de Forensische ggz draagt de regiebehandelaar de eindverantwoordelijkheid voor de totale behandeling. De regiebehandelaar is daarmee eindverantwoordelijk voor de diagnosestelling, de vaststelling, uitvoering en evaluatie van het behandelplan. Als regiebehandelaar kunnen de volgende hulpverleners optreden, waarbij binnen een Instelling altijd een klinisch (neuro)psycholoog of psychiater deel moet uitmaken van het multidisciplinaire team.</text:p>
            </text:list-item>
            <text:list-item text:style-override="id1-3-2-8-277-2">
              <text:number>•</text:number>
              <text:p text:style-name="al">Volume per toewijzing;</text:p>
              <text:list text:style-name="id1-3-2-8-277-2-3">
                <text:list-item text:style-override="id1-3-2-8-277-2-3-1">
                  <text:number>o</text:number>
                  <text:p text:style-name="al">Standaard; 5400 minuten behandeling per jaar (directe en indirecte tijd)</text:p>
                </text:list-item>
              </text:list>
            </text:list-item>
          </text:list>
          <text:p text:style-name="al">
          <text:span text:style-name="nadrukcur">Medicamenteuze behandeling (instellen of controle)</text:span>
        </text:p>
          <text:section text:name="table_id1-3-2-8-279" text:style-name="table">
            <text:p text:style-name="table_top"/>
            <table:table table:style-name="tgroup">
              <table:table-column table:style-name="id1-3-2-8-279-1-1"/>
              <table:table-column table:style-name="id1-3-2-8-279-1-2"/>
              <table:table-column table:style-name="id1-3-2-8-279-1-3"/>
              <table:table-column table:style-name="id1-3-2-8-279-1-4"/>
              <table:table-column table:style-name="id1-3-2-8-279-1-5"/>
              <table:table-column table:style-name="id1-3-2-8-279-1-6"/>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aximale inzet</text:span>
                  </text:p>
                </table:table-cell>
                <table:table-cell table:style-name="cell_frame_all" table:number-rows-spanned="1" table:number-columns-spanned="1">
                  <text:p text:style-name="table_al">
                    <text:span text:style-name="nadrukvet">Maximale duur</text:span>
                  </text:p>
                </table:table-cell>
              </table:table-row>
              <table:table-row table:style-name="row">
                <table:table-cell table:style-name="cell_frame_all" table:number-rows-spanned="1" table:number-columns-spanned="1">
                  <text:p text:style-name="table_al">Jeugd</text:p>
                </table:table-cell>
                <table:table-cell table:style-name="cell_frame_all" table:number-rows-spanned="1" table:number-columns-spanned="1">
                  <text:p text:style-name="table_al">0 - 18</text:p>
                </table:table-cell>
                <table:table-cell table:style-name="cell_frame_all" table:number-rows-spanned="1" table:number-columns-spanned="1">
                  <text:p text:style-name="table_al">53M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8 uur p/j</text:p>
                </table:table-cell>
                <table:table-cell table:style-name="cell_frame_all" table:number-rows-spanned="1" table:number-columns-spanned="1">
                  <text:p text:style-name="table_al">3 jaar</text:p>
                </table:table-cell>
              </table:table-row>
            </table:table>
            <text:p text:style-name="table_bottom"/>
          </text:section>
          <text:p text:style-name="al"/>
          <text:p text:style-name="al">Binnen het product Medicamenteuze behandeling door kinderartsen vallen de producten behorende tot de productgroepen ADHD en psychische en/of psychiatrische stoornissen uitgevoerd door kinderartsen. De in te zetten hulp is doelmatig en passend en niet meer kostbaar dan nodig om de behandeldoelen te bereiken.</text:p>
          <text:p text:style-name="al"/>
          <text:p text:style-name="al">
          <text:span text:style-name="nadrukvet">Doelgroep</text:span>
        </text:p>
          <text:p text:style-name="al">Het gaat om jeugdigen tot 18 jaar met gedragsproblemen en psychische en/of psychiatrische stoornissen (te weten voedings- en eetstoornissen bij zuigelingen en in de vroege kindertijd met een gedragsmatige oorzaak en ADHD zorg) die zorg ontvangen van kinderartsen in ziekenhuizen of zelfstandige behandelcentra.</text:p>
          <text:p text:style-name="al"/>
          <text:p text:style-name="al">Het betreft hier niet de zorg voor jeugdigen die gerelateerd is aan de behandeling van een somatische aandoening of diagnostiek gericht op het uitsluiten van somatische aandoeningen. Deze zorg blijft onderdeel van de Zorgverzekeringswet (Zvw). Ook de door een kinderarts voorgeschreven extramurale psychofarmaca blijven onderdeel van de Zvw.</text:p>
          <text:p text:style-name="al"/>
          <text:p text:style-name="al">
          <text:span text:style-name="nadrukvet">Aanvullende eisen</text:span>
        </text:p>
          <text:list text:style-name="id1-3-2-8-289">
            <text:list-item text:style-override="id1-3-2-8-289-1">
              <text:number>•</text:number>
              <text:p text:style-name="al">Dit product wordt geleverd door een kinderarts of kinderpsychiater.</text:p>
            </text:list-item>
            <text:list-item text:style-override="id1-3-2-8-289-2">
              <text:number>•</text:number>
              <text:p text:style-name="al">Voor de zorg die door kinderartsen wordt geleverd geldt dat trajectfinanciering van toepassing is conform de opgenomen trajecten in de tarievenlijst.</text:p>
            </text:list-item>
            <text:list-item text:style-override="id1-3-2-8-289-3">
              <text:number>•</text:number>
              <text:p text:style-name="al">De inzet kan bij uitzondering ook per consult worden toegekend, wanneer dit noodzakelijk is valt dat onder productcode 53M02.</text:p>
            </text:list-item>
          </text:list>
          <text:p text:style-name="al">
          <text:span text:style-name="nadrukcur">Individuele behandeling / </text:span>
          <text:span text:style-name="nadrukcur">Vaktherapie</text:span>
        </text:p>
          <text:section text:name="table_id1-3-2-8-291" text:style-name="table">
            <text:p text:style-name="table_top"/>
            <table:table table:style-name="tgroup">
              <table:table-column table:style-name="id1-3-2-8-291-1-1"/>
              <table:table-column table:style-name="id1-3-2-8-291-1-2"/>
              <table:table-column table:style-name="id1-3-2-8-291-1-3"/>
              <table:table-column table:style-name="id1-3-2-8-291-1-4"/>
              <table:table-column table:style-name="id1-3-2-8-291-1-5"/>
              <table:table-column table:style-name="id1-3-2-8-291-1-6"/>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aximale inzet</text:span>
                  </text:p>
                </table:table-cell>
                <table:table-cell table:style-name="cell_frame_all" table:number-rows-spanned="1" table:number-columns-spanned="1">
                  <text:p text:style-name="table_al">
                    <text:span text:style-name="nadrukvet">Maximale duur</text:span>
                  </text:p>
                </table:table-cell>
              </table:table-row>
              <table:table-row table:style-name="row">
                <table:table-cell table:style-name="cell_frame_all" table:number-rows-spanned="1" table:number-columns-spanned="1">
                  <text:p text:style-name="table_al">Jeugd</text:p>
                </table:table-cell>
                <table:table-cell table:style-name="cell_frame_all" table:number-rows-spanned="1" table:number-columns-spanned="1">
                  <text:p text:style-name="table_al">6 - 18</text:p>
                </table:table-cell>
                <table:table-cell table:style-name="cell_frame_all" table:number-rows-spanned="1" table:number-columns-spanned="1">
                  <text:p text:style-name="table_al">45M4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5 uur p/w</text:p>
                </table:table-cell>
                <table:table-cell table:style-name="cell_frame_all" table:number-rows-spanned="1" table:number-columns-spanned="1">
                  <text:p text:style-name="table_al">1 jaar</text:p>
                </table:table-cell>
              </table:table-row>
            </table:table>
            <text:p text:style-name="table_bottom"/>
          </text:section>
          <text:p text:style-name="al"/>
          <text:p text:style-name="al">Vaktherapie is de overkoepelende naam voor de volgende therapievormen: beeldende therapie, dans- en bewegingstherapie, dramatherapie, muziektherapie, psychomotorische kindertherapie en speltherapie. </text:p>
          <text:p text:style-name="al"/>
          <text:p text:style-name="al">Niet alle kinderen en jongeren praten gemakkelijk over wat hen bezighoudt of wat er aan de hand is. Het werken met beeldend materiaal, bewegen, dansen, muziek maken, toneelspelen of spelen in de spelkamer, kan dan uitkomst bieden, want het raakt direct aan gevoelens zonder dat er woorden nodig zijn.</text:p>
          <text:p text:style-name="al"/>
          <text:p text:style-name="al">Tijdens vaktherapie kan de jeugdige oefenen met diverse handelingen en leren om op een andere of nieuwe manier te reageren op (complexe) situaties of emoties en andere, nieuwe kanten van zichzelf ontwikkelen. Vanuit de nieuwe ervaringen bij deze diverse handelingen krijgt de jeugdige meer inzicht in zichzelf, de ander en de wereld om zich heen.</text:p>
          <text:p text:style-name="al"/>
          <text:p text:style-name="al">Vaktherapie is een therapievorm waarbij doen, voelen en ervaren voorop staan. Dit is anders dan bij gesprekstherapie waarbij het gaat om denken, praten en verklaren. Er kan gezamenlijk gezocht worden naar nieuwe mogelijkheden van reageren in het dagelijks leven. Het ervaringsgerichte karakter van vaktherapie sluit aan bij de natuurlijke manier waarop kinderen en jongeren zich ontwikkelen.</text:p>
          <text:p text:style-name="al"/>
          <text:p text:style-name="al">
          <text:span text:style-name="nadrukvet">Aanvullende eisen</text:span>
        </text:p>
          <text:list text:style-name="id1-3-2-8-302">
            <text:list-item text:style-override="id1-3-2-8-302-1">
              <text:number>•</text:number>
              <text:p text:style-name="al">Een vaktherapeut is gespecialiseerd in minimaal één behandelvorm.</text:p>
            </text:list-item>
            <text:list-item text:style-override="id1-3-2-8-302-2">
              <text:number>•</text:number>
              <text:p text:style-name="al">De vaktherapeut is aangesloten bij de beroepsvereniging FVB of gelijkwaardig</text:p>
              <text:list text:style-name="id1-3-2-8-302-2-3">
                <text:list-item text:style-override="id1-3-2-8-302-2-3-1">
                  <text:number>o</text:number>
                  <text:p text:style-name="al">Wanneer de therapeut bij een andere beroepsvereniging dat FVB is aangesloten, dan voert Mevis hier voor aanvang van inzet van de therapeut een check op uit. Wanneer de therapeut tussentijds voornemens is om bij een andere beroepsvereniging aan te sluiten, dan wordt dit vooraf met Mevis afgestemd en kan de overeenkomst met de therapeut worden ontbonden.</text:p>
                </text:list-item>
              </text:list>
            </text:list-item>
            <text:list-item text:style-override="id1-3-2-8-302-3">
              <text:number>•</text:number>
              <text:p text:style-name="al">SKJ registratie is niet verplicht.</text:p>
            </text:list-item>
          </text:list>
          <text:p text:style-name="al">
          <text:span text:style-name="nadrukcur">Groepsgerichte behandeling / </text:span>
          <text:span text:style-name="nadrukcur">Vaktherapie</text:span>
        </text:p>
          <text:section text:name="table_id1-3-2-8-304" text:style-name="table">
            <text:p text:style-name="table_top"/>
            <table:table table:style-name="tgroup">
              <table:table-column table:style-name="id1-3-2-8-304-1-1"/>
              <table:table-column table:style-name="id1-3-2-8-304-1-2"/>
              <table:table-column table:style-name="id1-3-2-8-304-1-3"/>
              <table:table-column table:style-name="id1-3-2-8-304-1-4"/>
              <table:table-column table:style-name="id1-3-2-8-304-1-5"/>
              <table:table-column table:style-name="id1-3-2-8-304-1-6"/>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aximale inzet</text:span>
                  </text:p>
                </table:table-cell>
                <table:table-cell table:style-name="cell_frame_all" table:number-rows-spanned="1" table:number-columns-spanned="1">
                  <text:p text:style-name="table_al">
                    <text:span text:style-name="nadrukvet">Maximale duur</text:span>
                  </text:p>
                </table:table-cell>
              </table:table-row>
              <table:table-row table:style-name="row">
                <table:table-cell table:style-name="cell_frame_all" table:number-rows-spanned="1" table:number-columns-spanned="1">
                  <text:p text:style-name="table_al">Jeugd</text:p>
                </table:table-cell>
                <table:table-cell table:style-name="cell_frame_all" table:number-rows-spanned="1" table:number-columns-spanned="1">
                  <text:p text:style-name="table_al">6 - 18</text:p>
                </table:table-cell>
                <table:table-cell table:style-name="cell_frame_all" table:number-rows-spanned="1" table:number-columns-spanned="1">
                  <text:p text:style-name="table_al">45M4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 uur p/w</text:p>
                </table:table-cell>
                <table:table-cell table:style-name="cell_frame_all" table:number-rows-spanned="1" table:number-columns-spanned="1">
                  <text:p text:style-name="table_al">1 schooljaar</text:p>
                </table:table-cell>
              </table:table-row>
            </table:table>
            <text:p text:style-name="table_bottom"/>
          </text:section>
          <text:p text:style-name="al"/>
          <text:p text:style-name="al">Wanneer kinderen binnen de vaktherapie nieuwe vaardigheden hebben geleerd, maar het nog lastig vinden deze eigen te maken en/of toe te passen in een groep, bestaat de mogelijkheid dat kinderen doorstromen naar groepstherapie. Op deze manier kunnen kinderen oefenen met nieuwe vaardigheden en deze inoefenen in groepsverband (met kinderen die dit ook nodig hebben). Hierbij wordt gedacht aan een groep van ca 4-6 leerlingen die 1 uur per week groepstherapie krijgen van 2 therapeuten. Op deze manier kunnen kinderen optimaal oefenen en leren van elkaar en kan de veiligheid in de groep voldoende gewaarborgd worden.</text:p>
          <text:p text:style-name="al"/>
          <text:p text:style-name="al">De in- en uit stroom in deze groep kan elke 6-8 weken (tussen school vakanties) plaatsvinden. Ook hierbij kunnen de ouders worden betrokken, bijvoorbeeld door mee te kijken in de groep, waardoor zij meer inzicht krijgen in het gedrag van hun kind in groepsverband. </text:p>
          <text:p text:style-name="al"/>
          <text:p text:style-name="al">
          <text:span text:style-name="nadrukvet">Aanvullende eisen</text:span>
        </text:p>
          <text:list text:style-name="id1-3-2-8-311">
            <text:list-item text:style-override="id1-3-2-8-311-1">
              <text:number>•</text:number>
              <text:p text:style-name="al">Een vaktherapeut is gespecialiseerd in minimaal één behandelvorm.</text:p>
            </text:list-item>
            <text:list-item text:style-override="id1-3-2-8-311-2">
              <text:number>•</text:number>
              <text:p text:style-name="al">De vaktherapeut is aangesloten bij de beroepsvereniging FVB of gelijkwaardig</text:p>
              <text:list text:style-name="id1-3-2-8-311-2-3">
                <text:list-item text:style-override="id1-3-2-8-311-2-3-1">
                  <text:number>o</text:number>
                  <text:p text:style-name="al">Wanneer de therapeut bij een andere beroepsvereniging dat FVB is aangesloten, dan wordt voert Mevis hier voor aanvang van inzet van de therapeut een check op uit. Wanneer de therapeut tussentijds voornemens is om bij een andere beroepsvereniging aan te sluiten, dan wordt dit vooraf met Mevis afgestemd en kan de overeenkomst met de therapeut worden ontbonden.</text:p>
                </text:list-item>
              </text:list>
            </text:list-item>
            <text:list-item text:style-override="id1-3-2-8-311-3">
              <text:number>•</text:number>
              <text:p text:style-name="al">SKJ registratie is niet verplicht.</text:p>
            </text:list-item>
            <text:list-item text:style-override="id1-3-2-8-311-4">
              <text:number>•</text:number>
              <text:p text:style-name="al">De inzet per kind wordt verrekend met het totaal toegewezen volume. De inzet per sessie (60 minuten bij 1 therapeut per uur, 120 minuten bij 2 therapeuten per uur) wordt gedeeld door het aantal deelnemende kinderen per groepssessie.</text:p>
            </text:list-item>
            <text:list-item text:style-override="id1-3-2-8-311-5">
              <text:number>•</text:number>
              <text:p text:style-name="al">Voor vaktherapie wordt per kind 1 toewijzing afgegeven waaruit de individuele therapie en de groepstherapie gedeclareerd wordt.</text:p>
            </text:list-item>
          </text:list>
          <text:p text:style-name="al">
          <text:span text:style-name="nadrukcur">Individuele behandeling intensief</text:span>
        </text:p>
          <text:section text:name="table_id1-3-2-8-313" text:style-name="table">
            <text:p text:style-name="table_top"/>
            <table:table table:style-name="tgroup">
              <table:table-column table:style-name="id1-3-2-8-313-1-1"/>
              <table:table-column table:style-name="id1-3-2-8-313-1-2"/>
              <table:table-column table:style-name="id1-3-2-8-313-1-3"/>
              <table:table-column table:style-name="id1-3-2-8-313-1-4"/>
              <table:table-column table:style-name="id1-3-2-8-313-1-5"/>
              <table:table-column table:style-name="id1-3-2-8-313-1-6"/>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aximale inzet</text:span>
                  </text:p>
                </table:table-cell>
                <table:table-cell table:style-name="cell_frame_all" table:number-rows-spanned="1" table:number-columns-spanned="1">
                  <text:p text:style-name="table_al">
                    <text:span text:style-name="nadrukvet">Maximale duur</text:span>
                  </text:p>
                </table:table-cell>
              </table:table-row>
              <table:table-row table:style-name="row">
                <table:table-cell table:style-name="cell_frame_all" table:number-rows-spanned="1" table:number-columns-spanned="1">
                  <text:p text:style-name="table_al">Jeugd</text:p>
                </table:table-cell>
                <table:table-cell table:style-name="cell_frame_all" table:number-rows-spanned="1" table:number-columns-spanned="1">
                  <text:p text:style-name="table_al">4 - 18</text:p>
                </table:table-cell>
                <table:table-cell table:style-name="cell_frame_all" table:number-rows-spanned="1" table:number-columns-spanned="1">
                  <text:p text:style-name="table_al">45M4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 uur p/w</text:p>
                </table:table-cell>
                <table:table-cell table:style-name="cell_frame_all" table:number-rows-spanned="1" table:number-columns-spanned="1">
                  <text:p text:style-name="table_al">1 jaar</text:p>
                </table:table-cell>
              </table:table-row>
            </table:table>
            <text:p text:style-name="table_bottom"/>
          </text:section>
          <text:p text:style-name="al"/>
          <text:p text:style-name="al">Het kind wordt individueel behandeld, gericht op het ontwikkelen en aanleren van praktische, cognitieve en emotionele vaardigheden, waarbij de mogelijkheden van het kind optimaal worden benut, zodat een zo zelfstandig mogelijk niveau van functioneren bereikt kan worden. </text:p>
          <text:p text:style-name="al"/>
          <text:p text:style-name="al">
          <text:span text:style-name="nadrukvet">Doelgroep </text:span>
        </text:p>
          <text:p text:style-name="al">Kinderen met gedragsproblemen door een lichamelijke, zintuiglijke, cognitieve of verstandelijke beperking, of een psychiatrisch of psychosociaal probleem, of een combinatie daarvan. Deze behandeling kan omvatten;</text:p>
          <text:list text:style-name="id1-3-2-8-319">
            <text:list-item text:style-override="id1-3-2-8-319-1">
              <text:number>•</text:number>
              <text:p text:style-name="al">EMDR / Storytelling</text:p>
            </text:list-item>
            <text:list-item text:style-override="id1-3-2-8-319-2">
              <text:number>•</text:number>
              <text:p text:style-name="al">Cognitieve gedragstherapie</text:p>
            </text:list-item>
            <text:list-item text:style-override="id1-3-2-8-319-3">
              <text:number>•</text:number>
              <text:p text:style-name="al">Schematherapie</text:p>
            </text:list-item>
            <text:list-item text:style-override="id1-3-2-8-319-4">
              <text:number>•</text:number>
              <text:p text:style-name="al">Psychotherapie</text:p>
            </text:list-item>
            <text:list-item text:style-override="id1-3-2-8-319-5">
              <text:number>•</text:number>
              <text:p text:style-name="al">Systeem-/ ouder-kindtherapie</text:p>
            </text:list-item>
          </text:list>
          <text:p text:style-name="al">
          <text:span text:style-name="nadrukvet">Aanvullende eisen </text:span>
        </text:p>
          <text:p text:style-name="al">Geboden behandelingen zijn binnen de beroepsgroep gebruikelijk en aanvaard. </text:p>
          <text:list text:style-name="id1-3-2-8-322">
            <text:list-item text:style-override="id1-3-2-8-322-1">
              <text:number>•</text:number>
              <text:p text:style-name="al">De behandeling wordt geleverd door professionals met een opleidingsniveau variërend van hbo tot en met wo+ (functiemix) met de nodige aanvullende opleidingen/aantekeningen welke de geïndiceerde therapievorm vereist.</text:p>
            </text:list-item>
            <text:list-item text:style-override="id1-3-2-8-322-2">
              <text:number>•</text:number>
              <text:p text:style-name="al">Het zwaartepunt ligt bij een inzet op wo-opleidingsniveau. </text:p>
            </text:list-item>
          </text:list>
          <text:p text:style-name="al">
          <text:span text:style-name="nadrukvet">Residentieel</text:span>
        </text:p>
          <text:p text:style-name="al">In de residentiële jeugdhulp leven kinderen en jongeren, vrijwillig of gedwongen, dag en nacht buiten hun eigen gezin. Zij verblijven in leefgroepen en worden begeleid door pedagogisch medewerkers. Het verblijf kan variëren van minimaal 4 etmalen per week tot de hele week, voor een korte of langere periode.</text:p>
          <text:list text:style-name="id1-3-2-8-325">
            <text:list-item text:style-override="id1-3-2-8-325-1">
              <text:number>•</text:number>
              <text:p text:style-name="al">Residentiele zorg kan waar nodig aangevuld worden met daghulp en/of individuele begeleiding. </text:p>
              <text:list text:style-name="id1-3-2-8-325-1-3">
                <text:list-item text:style-override="id1-3-2-8-325-1-3-1">
                  <text:number>o</text:number>
                  <text:p text:style-name="al">Daghulp wordt toegekend conform de productbeschrijvingen.</text:p>
                </text:list-item>
                <text:list-item text:style-override="id1-3-2-8-325-1-3-2">
                  <text:number>o</text:number>
                  <text:p text:style-name="al">Individuele begeleiding kan maximaal 4 weken worden toegekend met een maximum van 3 uur per dag.</text:p>
                </text:list-item>
              </text:list>
            </text:list-item>
          </text:list>
          <text:list text:style-name="id1-3-2-8-326">
            <text:list-item text:style-override="id1-3-2-8-326-1">
              <text:number>•</text:number>
              <text:p text:style-name="al">Binnen elke vorm van residentiële zorg inclusief behandeling, is inbegrepen;</text:p>
              <text:list text:style-name="id1-3-2-8-326-1-3">
                <text:list-item text:style-override="id1-3-2-8-326-1-3-1">
                  <text:number>o</text:number>
                  <text:p text:style-name="al">Inzet van een regiebehandelaar incl. opstellen van behandelplan, cyclische MDO’s, teamondersteuning en 1 uur per week individuele inzet.</text:p>
                </text:list-item>
                <text:list-item text:style-override="id1-3-2-8-326-1-3-2">
                  <text:number>o</text:number>
                  <text:p text:style-name="al">Maximaal 1 maal per 24 maanden diagnostisch onderzoek / persoonlijkheidsonderzoek.</text:p>
                </text:list-item>
                <text:list-item text:style-override="id1-3-2-8-326-1-3-3">
                  <text:number>o</text:number>
                  <text:p text:style-name="al">Voor individuele therapie/behandeling wordt maximaal 3 uur per week voor toegekend.</text:p>
                </text:list-item>
              </text:list>
            </text:list-item>
          </text:list>
          <text:p text:style-name="al">
          <text:span text:style-name="nadrukvet">Gezinshuis basis/licht/midden/zwaar</text:span>
        </text:p>
          <text:p text:style-name="al">Een gezinshuis is een kleinschalige vorm van jeugdhulp, georganiseerd vanuit een gezinssysteem. De gezinshuisouders zijn beroepsopvoeders die 7 dagen per week, 24 uur per dag beschikbaar zijn. Ze bieden jeugdigen een stabiele opvoed- en opgroeiomgeving, waar nodig aangevuld met extra begeleiding en/of professionele behandeling. Bij de ondersteuning van jeugdigen zetten onze gezinshuisouders hun sociale- en familiaire netwerk in. Deze inclusieve vorm van zorg verlenen, waarbij jeugdigen opgenomen zijn en deel uitmaken van normale sociale verbanden, is kenmerkend voor een gezinshuis. In een gezinshuis wonen gezinshuisouders die drie tot vijf kinderen tussen 0 en 18 jaar een thuis bieden. Ook kunnen er nog eigen kinderen van de ouders wonen. </text:p>
          <text:p text:style-name="al"/>
          <text:p text:style-name="al">
          <text:span text:style-name="nadrukcur">Gezinshuis Basis (zonder behandeling)</text:span>
        </text:p>
          <text:section text:name="table_id1-3-2-8-331" text:style-name="table">
            <text:p text:style-name="table_top"/>
            <table:table table:style-name="tgroup">
              <table:table-column table:style-name="id1-3-2-8-331-1-1"/>
              <table:table-column table:style-name="id1-3-2-8-331-1-2"/>
              <table:table-column table:style-name="id1-3-2-8-331-1-3"/>
              <table:table-column table:style-name="id1-3-2-8-331-1-4"/>
              <table:table-column table:style-name="id1-3-2-8-331-1-5"/>
              <table:table-column table:style-name="id1-3-2-8-331-1-6"/>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aximale inzet</text:span>
                  </text:p>
                </table:table-cell>
                <table:table-cell table:style-name="cell_frame_all" table:number-rows-spanned="1" table:number-columns-spanned="1">
                  <text:p text:style-name="table_al">
                    <text:span text:style-name="nadrukvet">Maximale duur</text:span>
                  </text:p>
                </table:table-cell>
              </table:table-row>
              <table:table-row table:style-name="row">
                <table:table-cell table:style-name="cell_frame_all" table:number-rows-spanned="1" table:number-columns-spanned="1">
                  <text:p text:style-name="table_al">Jeugd</text:p>
                </table:table-cell>
                <table:table-cell table:style-name="cell_frame_all" table:number-rows-spanned="1" table:number-columns-spanned="1">
                  <text:p text:style-name="table_al">0 - 18</text:p>
                </table:table-cell>
                <table:table-cell table:style-name="cell_frame_all" table:number-rows-spanned="1" table:number-columns-spanned="1">
                  <text:p text:style-name="table_al">44M0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7 etmalen p/w</text:p>
                </table:table-cell>
                <table:table-cell table:style-name="cell_frame_all" table:number-rows-spanned="1" table:number-columns-spanned="1">
                  <text:p text:style-name="table_al">1 jaar</text:p>
                </table:table-cell>
              </table:table-row>
            </table:table>
            <text:p text:style-name="table_bottom"/>
          </text:section>
          <text:p text:style-name="al"/>
          <text:p text:style-name="al">
          <text:span text:style-name="nadrukvet">Doelgroep</text:span>
        </text:p>
          <text:p text:style-name="al">Kinderen/jongeren welke vanwege problemen in de thuissituatie niet thuis kunnen wonen. Er is weinig tot geen kind eigen problematiek, er zijn geen behandeldoelen.</text:p>
          <text:p text:style-name="al"/>
          <text:p text:style-name="al">
          <text:span text:style-name="nadrukvet">Aanvullende eisen</text:span>
        </text:p>
          <text:list text:style-name="id1-3-2-8-337">
            <text:list-item text:style-override="id1-3-2-8-337-1">
              <text:number>•</text:number>
              <text:p text:style-name="al">In een gezinshuis is minimaal 1 gezinshuisouder SKJ-geregistreerd en heeft daarmee een hbo-werk- en -denkniveau. De andere gezinshuisouder heeft minimaal een mbo-3 opleiding.</text:p>
            </text:list-item>
            <text:list-item text:style-override="id1-3-2-8-337-2">
              <text:number>•</text:number>
              <text:p text:style-name="al">In sommige gevallen, afhankelijk van de zorgvragen binnen het gezinshuis, wordt dit team aangevuld met zorgmedewerkers (mbo of hbo-geschoold).</text:p>
            </text:list-item>
            <text:list-item text:style-override="id1-3-2-8-337-3">
              <text:number>•</text:number>
              <text:p text:style-name="al">Er wonen maximaal 5 kinderen in het gezinshuis.</text:p>
            </text:list-item>
          </text:list>
          <text:p text:style-name="al">
          <text:span text:style-name="nadrukcur">Gezinshuis Licht (inclusief behandeling)</text:span>
        </text:p>
          <text:section text:name="table_id1-3-2-8-339" text:style-name="table">
            <text:p text:style-name="table_top"/>
            <table:table table:style-name="tgroup">
              <table:table-column table:style-name="id1-3-2-8-339-1-1"/>
              <table:table-column table:style-name="id1-3-2-8-339-1-2"/>
              <table:table-column table:style-name="id1-3-2-8-339-1-3"/>
              <table:table-column table:style-name="id1-3-2-8-339-1-4"/>
              <table:table-column table:style-name="id1-3-2-8-339-1-5"/>
              <table:table-column table:style-name="id1-3-2-8-339-1-6"/>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aximale inzet</text:span>
                  </text:p>
                </table:table-cell>
                <table:table-cell table:style-name="cell_frame_all" table:number-rows-spanned="1" table:number-columns-spanned="1">
                  <text:p text:style-name="table_al">
                    <text:span text:style-name="nadrukvet">Maximale duur</text:span>
                  </text:p>
                </table:table-cell>
              </table:table-row>
              <table:table-row table:style-name="row">
                <table:table-cell table:style-name="cell_frame_all" table:number-rows-spanned="1" table:number-columns-spanned="1">
                  <text:p text:style-name="table_al">Jeugd</text:p>
                </table:table-cell>
                <table:table-cell table:style-name="cell_frame_all" table:number-rows-spanned="1" table:number-columns-spanned="1">
                  <text:p text:style-name="table_al">0 - 18</text:p>
                </table:table-cell>
                <table:table-cell table:style-name="cell_frame_all" table:number-rows-spanned="1" table:number-columns-spanned="1">
                  <text:p text:style-name="table_al">43M0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7 etmalen p/w</text:p>
                </table:table-cell>
                <table:table-cell table:style-name="cell_frame_all" table:number-rows-spanned="1" table:number-columns-spanned="1">
                  <text:p text:style-name="table_al">1 jaar</text:p>
                </table:table-cell>
              </table:table-row>
            </table:table>
            <text:p text:style-name="table_bottom"/>
          </text:section>
          <text:p text:style-name="al"/>
          <text:p text:style-name="al">
          <text:span text:style-name="nadrukvet">Doelgroep</text:span>
        </text:p>
          <text:p text:style-name="al">Kinderen/jongeren welke vanwege problemen in de thuissituatie niet thuis kunnen wonen. Er zijn matige gedragsproblemen en er zijn behandeldoelen en/of (vermoedens van) een in de DSM-5 benoemde stoornis.</text:p>
          <text:p text:style-name="al"/>
          <text:p text:style-name="al">
          <text:span text:style-name="nadrukvet">Aanvullende eisen</text:span>
        </text:p>
          <text:list text:style-name="id1-3-2-8-345">
            <text:list-item text:style-override="id1-3-2-8-345-1">
              <text:number>•</text:number>
              <text:p text:style-name="al">In een gezinshuis is minimaal 1 gezinshuisouder SKJ-geregistreerd en heeft daarmee een hbo- werk- en denkniveau. De andere gezinshuisouder heeft minimaal een mbo-3 opleiding.</text:p>
            </text:list-item>
            <text:list-item text:style-override="id1-3-2-8-345-2">
              <text:number>•</text:number>
              <text:p text:style-name="al">Er is een multidisciplinair team verbonden dat bestaat uit een gedragsdeskundige (wo) en een zorgconsulent. In sommige gevallen, afhankelijk van de zorgvragen binnen het gezinshuis, wordt dit team aangevuld met zorgmedewerkers (mbo of hbo-geschoold) en/of therapeuten, psychiaters.</text:p>
            </text:list-item>
            <text:list-item text:style-override="id1-3-2-8-345-3">
              <text:number>•</text:number>
              <text:p text:style-name="al">Er is een behandelplan.</text:p>
            </text:list-item>
            <text:list-item text:style-override="id1-3-2-8-345-4">
              <text:number>•</text:number>
              <text:p text:style-name="al">Er wonen maximaal 5 kinderen in het gezinshuis.</text:p>
            </text:list-item>
          </text:list>
          <text:p text:style-name="al">Gezinshuis Midden (inclusief behandeling)</text:p>
          <text:section text:name="table_id1-3-2-8-347" text:style-name="table">
            <text:p text:style-name="table_top"/>
            <table:table table:style-name="tgroup">
              <table:table-column table:style-name="id1-3-2-8-347-1-1"/>
              <table:table-column table:style-name="id1-3-2-8-347-1-2"/>
              <table:table-column table:style-name="id1-3-2-8-347-1-3"/>
              <table:table-column table:style-name="id1-3-2-8-347-1-4"/>
              <table:table-column table:style-name="id1-3-2-8-347-1-5"/>
              <table:table-column table:style-name="id1-3-2-8-347-1-6"/>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aximale inzet</text:span>
                  </text:p>
                </table:table-cell>
                <table:table-cell table:style-name="cell_frame_all" table:number-rows-spanned="1" table:number-columns-spanned="1">
                  <text:p text:style-name="table_al">
                    <text:span text:style-name="nadrukvet">Maximale duur</text:span>
                  </text:p>
                </table:table-cell>
              </table:table-row>
              <table:table-row table:style-name="row">
                <table:table-cell table:style-name="cell_frame_all" table:number-rows-spanned="1" table:number-columns-spanned="1">
                  <text:p text:style-name="table_al">Jeugd</text:p>
                </table:table-cell>
                <table:table-cell table:style-name="cell_frame_all" table:number-rows-spanned="1" table:number-columns-spanned="1">
                  <text:p text:style-name="table_al">0 - 18</text:p>
                </table:table-cell>
                <table:table-cell table:style-name="cell_frame_all" table:number-rows-spanned="1" table:number-columns-spanned="1">
                  <text:p text:style-name="table_al">43M1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7 etmalen p/w</text:p>
                </table:table-cell>
                <table:table-cell table:style-name="cell_frame_all" table:number-rows-spanned="1" table:number-columns-spanned="1">
                  <text:p text:style-name="table_al">1 jaar</text:p>
                </table:table-cell>
              </table:table-row>
            </table:table>
            <text:p text:style-name="table_bottom"/>
          </text:section>
          <text:p text:style-name="al"/>
          <text:p text:style-name="al">
          <text:span text:style-name="nadrukvet">Doelgroep</text:span>
        </text:p>
          <text:p text:style-name="al">Kinderen/jongeren welke vanwege problemen in de thuissituatie niet thuis kunnen wonen. Er zijn matige tot ernstige gedragsproblemen en er zijn behandeldoelen en een in de DSM-5 benoemde stoornis.</text:p>
          <text:p text:style-name="al"/>
          <text:p text:style-name="al">
          <text:span text:style-name="nadrukvet">Aanvullende eisen</text:span>
        </text:p>
          <text:list text:style-name="id1-3-2-8-353">
            <text:list-item text:style-override="id1-3-2-8-353-1">
              <text:number>•</text:number>
              <text:p text:style-name="al">In een gezinshuis is minimaal 1 gezinshuisouder SKJ-geregistreerd en heeft daarmee een hbo- werk- en -denkniveau. De andere gezinshuisouder heeft minimaal een mbo-3 opleiding.</text:p>
            </text:list-item>
            <text:list-item text:style-override="id1-3-2-8-353-2">
              <text:number>•</text:number>
              <text:p text:style-name="al">Er is een behandelplan.</text:p>
            </text:list-item>
            <text:list-item text:style-override="id1-3-2-8-353-3">
              <text:number>•</text:number>
              <text:p text:style-name="al">Er wonen maximaal 5 kinderen in het gezinshuis.</text:p>
            </text:list-item>
            <text:list-item text:style-override="id1-3-2-8-353-4">
              <text:number>•</text:number>
              <text:p text:style-name="al">Er is een multidisciplinair team verbonden dat bestaat uit een regiebehandelaar (wo), het team wordt aangevuld met zorgmedewerkers (mbo of hbo-geschoold) en/of therapeuten, psychiaters.</text:p>
            </text:list-item>
          </text:list>
          <text:p text:style-name="al">
          <text:span text:style-name="nadrukcur">Gezinshuis Zwaar (inclusief behandeling)</text:span>
        </text:p>
          <text:section text:name="table_id1-3-2-8-355" text:style-name="table">
            <text:p text:style-name="table_top"/>
            <table:table table:style-name="tgroup">
              <table:table-column table:style-name="id1-3-2-8-355-1-1"/>
              <table:table-column table:style-name="id1-3-2-8-355-1-2"/>
              <table:table-column table:style-name="id1-3-2-8-355-1-3"/>
              <table:table-column table:style-name="id1-3-2-8-355-1-4"/>
              <table:table-column table:style-name="id1-3-2-8-355-1-5"/>
              <table:table-column table:style-name="id1-3-2-8-355-1-6"/>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aximale inzet</text:span>
                  </text:p>
                </table:table-cell>
                <table:table-cell table:style-name="cell_frame_all" table:number-rows-spanned="1" table:number-columns-spanned="1">
                  <text:p text:style-name="table_al">
                    <text:span text:style-name="nadrukvet">Maximale duur</text:span>
                  </text:p>
                </table:table-cell>
              </table:table-row>
              <table:table-row table:style-name="row">
                <table:table-cell table:style-name="cell_frame_all" table:number-rows-spanned="1" table:number-columns-spanned="1">
                  <text:p text:style-name="table_al">Jeugd</text:p>
                </table:table-cell>
                <table:table-cell table:style-name="cell_frame_all" table:number-rows-spanned="1" table:number-columns-spanned="1">
                  <text:p text:style-name="table_al">0 - 18</text:p>
                </table:table-cell>
                <table:table-cell table:style-name="cell_frame_all" table:number-rows-spanned="1" table:number-columns-spanned="1">
                  <text:p text:style-name="table_al">43M1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7 etmalen p/w</text:p>
                </table:table-cell>
                <table:table-cell table:style-name="cell_frame_all" table:number-rows-spanned="1" table:number-columns-spanned="1">
                  <text:p text:style-name="table_al">1 jaar</text:p>
                </table:table-cell>
              </table:table-row>
            </table:table>
            <text:p text:style-name="table_bottom"/>
          </text:section>
          <text:p text:style-name="al"/>
          <text:p text:style-name="al">
          <text:span text:style-name="nadrukvet">Doelgroep</text:span>
        </text:p>
          <text:p text:style-name="al">Kinderen/jongeren welke vanwege problemen in de thuissituatie niet thuis kunnen wonen. Er zijn ernstige gedragsproblemen en een in de DSM-5 benoemde stoornis.</text:p>
          <text:p text:style-name="al"/>
          <text:p text:style-name="al">
          <text:span text:style-name="nadrukvet">Aanvullende eisen</text:span>
        </text:p>
          <text:list text:style-name="id1-3-2-8-361">
            <text:list-item text:style-override="id1-3-2-8-361-1">
              <text:number>•</text:number>
              <text:p text:style-name="al">Beide gezinshuisouders zijn SKJ-geregistreerd en heeft daarmee een hbo- werk- en -denkniveau. </text:p>
            </text:list-item>
            <text:list-item text:style-override="id1-3-2-8-361-2">
              <text:number>•</text:number>
              <text:p text:style-name="al">Er is een behandelplan en de gezinshuisouders werken met de jongere aan de behandeldoelen.</text:p>
            </text:list-item>
            <text:list-item text:style-override="id1-3-2-8-361-3">
              <text:number>•</text:number>
              <text:p text:style-name="al">Er wonen maximaal 4 kinderen in het gezinshuis.</text:p>
            </text:list-item>
            <text:list-item text:style-override="id1-3-2-8-361-4">
              <text:number>•</text:number>
              <text:p text:style-name="al">Er is een multidisciplinair team verbonden dat bestaat uit een regiebehandelaar (wo), het team wordt aangevuld met zorgmedewerkers (mbo of hbo-geschoold) en/of therapeuten, psychiaters.</text:p>
            </text:list-item>
          </text:list>
          <text:p text:style-name="al">
          <text:span text:style-name="nadrukvet">Logeren</text:span>
        </text:p>
          <text:p text:style-name="al">Om tijdelijk de ouder(s)/verzorger(s) te ontlasten, wordt het kind in een huiselijke omgeving een logeeropvang geboden, waarbij ontwikkelingsgerichte begeleiding wordt geboden en toezicht en/of zorg (24 uur per dag) noodzakelijk is. Het verblijf wordt geboden voor maximaal een weekend (twee aaneensluitende etmalen). </text:p>
          <text:p text:style-name="al"/>
          <text:p text:style-name="al">
          <text:span text:style-name="nadrukcur">Logeren Licht</text:span>
        </text:p>
          <text:section text:name="table_id1-3-2-8-366" text:style-name="table">
            <text:p text:style-name="table_top"/>
            <table:table table:style-name="tgroup">
              <table:table-column table:style-name="id1-3-2-8-366-1-1"/>
              <table:table-column table:style-name="id1-3-2-8-366-1-2"/>
              <table:table-column table:style-name="id1-3-2-8-366-1-3"/>
              <table:table-column table:style-name="id1-3-2-8-366-1-4"/>
              <table:table-column table:style-name="id1-3-2-8-366-1-5"/>
              <table:table-column table:style-name="id1-3-2-8-366-1-6"/>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aximale inzet</text:span>
                  </text:p>
                </table:table-cell>
                <table:table-cell table:style-name="cell_frame_all" table:number-rows-spanned="1" table:number-columns-spanned="1">
                  <text:p text:style-name="table_al">
                    <text:span text:style-name="nadrukvet">Maximale duur</text:span>
                  </text:p>
                </table:table-cell>
              </table:table-row>
              <table:table-row table:style-name="row">
                <table:table-cell table:style-name="cell_frame_all" table:number-rows-spanned="1" table:number-columns-spanned="1">
                  <text:p text:style-name="table_al">Alle jeugd</text:p>
                </table:table-cell>
                <table:table-cell table:style-name="cell_frame_all" table:number-rows-spanned="1" table:number-columns-spanned="1">
                  <text:p text:style-name="table_al">2 - 18</text:p>
                </table:table-cell>
                <table:table-cell table:style-name="cell_frame_all" table:number-rows-spanned="1" table:number-columns-spanned="1">
                  <text:p text:style-name="table_al">43M0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 etmalen p/w</text:p>
                </table:table-cell>
                <table:table-cell table:style-name="cell_frame_all" table:number-rows-spanned="1" table:number-columns-spanned="1">
                  <text:p text:style-name="table_al">1 jaar</text:p>
                </table:table-cell>
              </table:table-row>
            </table:table>
            <text:p text:style-name="table_bottom"/>
          </text:section>
          <text:p text:style-name="al"/>
          <text:p text:style-name="al">
          <text:span text:style-name="nadrukvet">Doelgroep</text:span>
        </text:p>
          <text:p text:style-name="al">Het kind is matig beperkt in zelfredzaamheid door een lichamelijke, zintuiglijke, cognitieve, verstandelijke beperking, of een psychiatrische of psychosociaal probleem, of een combinatie daarvan. Het gedrag van de jeugdige is voorspelbaar en risico`s als gevolg van de problematiek zijn goed in te schatten. Het kind groeit op in een veilige omgeving. </text:p>
          <text:p text:style-name="al"/>
          <text:p text:style-name="al">
          <text:span text:style-name="nadrukvet">Aanvullende eisen </text:span>
        </text:p>
          <text:list text:style-name="id1-3-2-8-372">
            <text:list-item text:style-override="id1-3-2-8-372-1">
              <text:number>•</text:number>
              <text:p text:style-name="al">De begeleiding wordt geleverd door professionals met een opleidingsniveau variërend van mbo-niveau 3 tot en met hbo+ (functiemix), waar nodig onder de supervisie van een professional met hbo-opleidingsniveau. </text:p>
            </text:list-item>
            <text:list-item text:style-override="id1-3-2-8-372-2">
              <text:number>•</text:number>
              <text:p text:style-name="al">Het verblijf wordt in de regel geboden gedurende 1 tot maximaal 3 aansluitende etmalen per week. Bij uitzondering kan hiervan worden afgeweken. </text:p>
            </text:list-item>
            <text:list-item text:style-override="id1-3-2-8-372-3">
              <text:number>•</text:number>
              <text:p text:style-name="al">Het kortdurend verblijf wordt aangeboden in een groep bestaande uit maximaal 8 kinderen. </text:p>
            </text:list-item>
          </text:list>
          <text:p text:style-name="al">
          <text:span text:style-name="nadrukcur">Logeren Midden</text:span>
        </text:p>
          <text:section text:name="table_id1-3-2-8-374" text:style-name="table">
            <text:p text:style-name="table_top"/>
            <table:table table:style-name="tgroup">
              <table:table-column table:style-name="id1-3-2-8-374-1-1"/>
              <table:table-column table:style-name="id1-3-2-8-374-1-2"/>
              <table:table-column table:style-name="id1-3-2-8-374-1-3"/>
              <table:table-column table:style-name="id1-3-2-8-374-1-4"/>
              <table:table-column table:style-name="id1-3-2-8-374-1-5"/>
              <table:table-column table:style-name="id1-3-2-8-374-1-6"/>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aximale inzet</text:span>
                  </text:p>
                </table:table-cell>
                <table:table-cell table:style-name="cell_frame_all" table:number-rows-spanned="1" table:number-columns-spanned="1">
                  <text:p text:style-name="table_al">
                    <text:span text:style-name="nadrukvet">Maximale duur</text:span>
                  </text:p>
                </table:table-cell>
              </table:table-row>
              <table:table-row table:style-name="row">
                <table:table-cell table:style-name="cell_frame_all" table:number-rows-spanned="1" table:number-columns-spanned="1">
                  <text:p text:style-name="table_al">Alle jeugd</text:p>
                </table:table-cell>
                <table:table-cell table:style-name="cell_frame_all" table:number-rows-spanned="1" table:number-columns-spanned="1">
                  <text:p text:style-name="table_al">2 - 18</text:p>
                </table:table-cell>
                <table:table-cell table:style-name="cell_frame_all" table:number-rows-spanned="1" table:number-columns-spanned="1">
                  <text:p text:style-name="table_al">44M0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 etmalen p/w</text:p>
                </table:table-cell>
                <table:table-cell table:style-name="cell_frame_all" table:number-rows-spanned="1" table:number-columns-spanned="1">
                  <text:p text:style-name="table_al">1 jaar</text:p>
                </table:table-cell>
              </table:table-row>
            </table:table>
            <text:p text:style-name="table_bottom"/>
          </text:section>
          <text:p text:style-name="al"/>
          <text:p text:style-name="al">
          <text:span text:style-name="nadrukvet">Doelgroep </text:span>
        </text:p>
          <text:p text:style-name="al">Het kind is matig beperkt in zelfredzaamheid door een lichamelijke, zintuiglijke, cognitieve, verstandelijke beperking, of een psychiatrische of psychosociaal probleem, of een combinatie daarvan. Het gedrag van de jeugdige is voorspelbaar en risico`s als gevolg van de problematiek zijn goed in te schatten. Het kind groeit op in een veilige omgeving </text:p>
          <text:p text:style-name="al"/>
          <text:p text:style-name="al">
          <text:span text:style-name="nadrukvet">Aanvullende eisen </text:span>
        </text:p>
          <text:list text:style-name="id1-3-2-8-380">
            <text:list-item text:style-override="id1-3-2-8-380-1">
              <text:number>•</text:number>
              <text:p text:style-name="al">De begeleiding wordt geleverd door professionals met een opleidingsniveau variërend van mbo-niveau 3 tot en met hbo+ (functiemix), waar nodig onder de supervisie van een professional met hbo-opleidingsniveau. </text:p>
            </text:list-item>
            <text:list-item text:style-override="id1-3-2-8-380-2">
              <text:number>•</text:number>
              <text:p text:style-name="al">Het verblijf wordt in de regel geboden gedurende 1 tot maximaal 3 aansluitende etmalen per week. Bij uitzondering kan hiervan worden afgeweken. </text:p>
            </text:list-item>
            <text:list-item text:style-override="id1-3-2-8-380-3">
              <text:number>•</text:number>
              <text:p text:style-name="al">Het kortdurend verblijf wordt aangeboden in een groep bestaande uit maximaal 6 kinderen. </text:p>
            </text:list-item>
          </text:list>
          <text:p text:style-name="al">
          <text:span text:style-name="nadrukcur">Logeren Zwaar</text:span>
        </text:p>
          <text:section text:name="table_id1-3-2-8-382" text:style-name="table">
            <text:p text:style-name="table_top"/>
            <table:table table:style-name="tgroup">
              <table:table-column table:style-name="id1-3-2-8-382-1-1"/>
              <table:table-column table:style-name="id1-3-2-8-382-1-2"/>
              <table:table-column table:style-name="id1-3-2-8-382-1-3"/>
              <table:table-column table:style-name="id1-3-2-8-382-1-4"/>
              <table:table-column table:style-name="id1-3-2-8-382-1-5"/>
              <table:table-column table:style-name="id1-3-2-8-382-1-6"/>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aximale inzet</text:span>
                  </text:p>
                </table:table-cell>
                <table:table-cell table:style-name="cell_frame_all" table:number-rows-spanned="1" table:number-columns-spanned="1">
                  <text:p text:style-name="table_al">
                    <text:span text:style-name="nadrukvet">Maximale duur</text:span>
                  </text:p>
                </table:table-cell>
              </table:table-row>
              <table:table-row table:style-name="row">
                <table:table-cell table:style-name="cell_frame_all" table:number-rows-spanned="1" table:number-columns-spanned="1">
                  <text:p text:style-name="table_al">Alle jeugd</text:p>
                </table:table-cell>
                <table:table-cell table:style-name="cell_frame_all" table:number-rows-spanned="1" table:number-columns-spanned="1">
                  <text:p text:style-name="table_al">2 - 18</text:p>
                </table:table-cell>
                <table:table-cell table:style-name="cell_frame_all" table:number-rows-spanned="1" table:number-columns-spanned="1">
                  <text:p text:style-name="table_al">43M0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 etmalen p/w</text:p>
                </table:table-cell>
                <table:table-cell table:style-name="cell_frame_all" table:number-rows-spanned="1" table:number-columns-spanned="1">
                  <text:p text:style-name="table_al">1 jaar</text:p>
                </table:table-cell>
              </table:table-row>
            </table:table>
            <text:p text:style-name="table_bottom"/>
          </text:section>
          <text:p text:style-name="al"/>
          <text:p text:style-name="al">
          <text:span text:style-name="nadrukvet">Doelgroep </text:span>
        </text:p>
          <text:p text:style-name="al">Het kind is matig tot ernstig beperkt in zelfredzaamheid door een lichamelijke, zintuiglijke, cognitieve, verstandelijke beperking, of een psychiatrische of psychosociaal probleem, of een combinatie daarvan. Het gedrag van de jeugdige is onvoorspelbaar en risico op onveiligheid is aanwezig.</text:p>
          <text:p text:style-name="al"/>
          <text:p text:style-name="al">
          <text:span text:style-name="nadrukvet">Aanvullende eisen </text:span>
        </text:p>
          <text:list text:style-name="id1-3-2-8-388">
            <text:list-item text:style-override="id1-3-2-8-388-1">
              <text:number>•</text:number>
              <text:p text:style-name="al">De begeleiding wordt geleverd door professionals met een opleidingsniveau variërend van mbo-niveau 3 tot en met hbo+ (functiemix), er is altijd een SKJ-geregistreerde begeleider aanwezig. </text:p>
            </text:list-item>
            <text:list-item text:style-override="id1-3-2-8-388-2">
              <text:number>•</text:number>
              <text:p text:style-name="al">Het verblijf wordt in de regel geboden gedurende 1 tot maximaal 3 aansluitende etmalen per week. Bij uitzondering kan hiervan worden afgeweken. </text:p>
            </text:list-item>
            <text:list-item text:style-override="id1-3-2-8-388-3">
              <text:number>•</text:number>
              <text:p text:style-name="al">Het kortdurend verblijf wordt aangeboden in een groep bestaande uit maximaal 4 kinderen. </text:p>
            </text:list-item>
          </text:list>
          <text:p text:style-name="al">
          <text:span text:style-name="nadrukvet">Kamertraining </text:span>
        </text:p>
          <text:p text:style-name="al">Kamertraining is een vorm van begeleiding die gericht is op het voorbereiden en ondersteunen van jongeren in de overgang naar zelfstandig wonen. Het richt zich met name op jongeren die uit een problematische thuissituatie komen en die de vaardigheden en zelfstandigheid moeten ontwikkelen om succesvol te kunnen wonen. </text:p>
          <text:p text:style-name="al"/>
          <text:p text:style-name="al">Tijdens kamertraining verblijven de jongeren in een eigen kamer of studio waar ze worden begeleid door professionals. Het doel is om hen praktische vaardigheden aan te leren, zoals het huishouden doen, financiën beheren, koken en persoonlijke hygiëne. Daarnaast krijgen ze begeleiding bij het plannen van hun dagelijkse activiteiten, het opbouwen van sociale vaardigheden en het omgaan met verantwoordelijkheden. Waar mogelijk wordt ook een terugkeer naar onderwijs gerealiseerd of toeleiding naar werk of arbeidsmatige dagbesteding. </text:p>
          <text:p text:style-name="al"/>
          <text:p text:style-name="al">
          <text:span text:style-name="nadrukcur">VF2 Kamertraining (zonder behandeling)</text:span>
        </text:p>
          <text:section text:name="table_id1-3-2-8-395" text:style-name="table">
            <text:p text:style-name="table_top"/>
            <table:table table:style-name="tgroup">
              <table:table-column table:style-name="id1-3-2-8-395-1-1"/>
              <table:table-column table:style-name="id1-3-2-8-395-1-2"/>
              <table:table-column table:style-name="id1-3-2-8-395-1-3"/>
              <table:table-column table:style-name="id1-3-2-8-395-1-4"/>
              <table:table-column table:style-name="id1-3-2-8-395-1-5"/>
              <table:table-column table:style-name="id1-3-2-8-395-1-6"/>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aximale inzet</text:span>
                  </text:p>
                </table:table-cell>
                <table:table-cell table:style-name="cell_frame_all" table:number-rows-spanned="1" table:number-columns-spanned="1">
                  <text:p text:style-name="table_al">
                    <text:span text:style-name="nadrukvet">Maximale duur</text:span>
                  </text:p>
                </table:table-cell>
              </table:table-row>
              <table:table-row table:style-name="row">
                <table:table-cell table:style-name="cell_frame_all" table:number-rows-spanned="1" table:number-columns-spanned="1">
                  <text:p text:style-name="table_al">Jongeren</text:p>
                </table:table-cell>
                <table:table-cell table:style-name="cell_frame_all" table:number-rows-spanned="1" table:number-columns-spanned="1">
                  <text:p text:style-name="table_al">15 - 18</text:p>
                </table:table-cell>
                <table:table-cell table:style-name="cell_frame_all" table:number-rows-spanned="1" table:number-columns-spanned="1">
                  <text:p text:style-name="table_al">44M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7 etmalen p/w</text:p>
                </table:table-cell>
                <table:table-cell table:style-name="cell_frame_all" table:number-rows-spanned="1" table:number-columns-spanned="1">
                  <text:p text:style-name="table_al">1 jaar</text:p>
                </table:table-cell>
              </table:table-row>
            </table:table>
            <text:p text:style-name="table_bottom"/>
          </text:section>
          <text:p text:style-name="al"/>
          <text:p text:style-name="al">
          <text:span text:style-name="nadrukvet">Doelgroep</text:span>
        </text:p>
          <text:p text:style-name="al">De jeugdige heeft problemen als gevolg van een (vermoeden van een) (licht) verstandelijke beperking, als gevolg van psychische problemen of als gevolg van opvoedingsproblematiek. Binnen de thuissituatie van de jeugdige zijn zodanige problemen dat het thuis wonen niet (langer) verantwoord is. Gelet op het functioneren van de jeugdige is het volledig zelfstandig wonen (op een kamer) - al dan niet met begeleiding - nog niet haalbaar. Er is weinig kind-eigen problematiek.</text:p>
          <text:p text:style-name="al"/>
          <text:p text:style-name="al">
          <text:span text:style-name="nadrukvet">Aanvullende eisen</text:span>
        </text:p>
          <text:list text:style-name="id1-3-2-8-401">
            <text:list-item text:style-override="id1-3-2-8-401-1">
              <text:number>•</text:number>
              <text:p text:style-name="al">De begeleiding wordt geboden door professionals met een opleidingsniveau variërend van mbo-niveau 3 tot en met hbo (functiemix). Het zwaartepunt ligt bij de inzet op mbo- opleidingsniveau, werkzaam onder de supervisie van een professional met hbo- opleidingsniveau. Waar nodig kan een professional met wo+-opleidingsniveau adviseren en meekijken. </text:p>
            </text:list-item>
            <text:list-item text:style-override="id1-3-2-8-401-2">
              <text:number>•</text:number>
              <text:p text:style-name="al">Er is een slapende wacht tussen 23u en 7u. Wanneer deze op niet op de locatie aanwezig is, dan wordt daar op voorhand akkoord voor gevraagd aan de casusregisseur.</text:p>
            </text:list-item>
            <text:list-item text:style-override="id1-3-2-8-401-3">
              <text:number>•</text:number>
              <text:p text:style-name="al">Er wonen maximaal 8 jongeren per groep/woning.</text:p>
            </text:list-item>
          </text:list>
          <text:p text:style-name="al">
          <text:span text:style-name="nadrukcur">VF2 Kamertraining (inclusief behandeling)</text:span>
        </text:p>
          <text:section text:name="table_id1-3-2-8-403" text:style-name="table">
            <text:p text:style-name="table_top"/>
            <table:table table:style-name="tgroup">
              <table:table-column table:style-name="id1-3-2-8-403-1-1"/>
              <table:table-column table:style-name="id1-3-2-8-403-1-2"/>
              <table:table-column table:style-name="id1-3-2-8-403-1-3"/>
              <table:table-column table:style-name="id1-3-2-8-403-1-4"/>
              <table:table-column table:style-name="id1-3-2-8-403-1-5"/>
              <table:table-column table:style-name="id1-3-2-8-403-1-6"/>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aximale inzet</text:span>
                  </text:p>
                </table:table-cell>
                <table:table-cell table:style-name="cell_frame_all" table:number-rows-spanned="1" table:number-columns-spanned="1">
                  <text:p text:style-name="table_al">
                    <text:span text:style-name="nadrukvet">Maximale duur</text:span>
                  </text:p>
                </table:table-cell>
              </table:table-row>
              <table:table-row table:style-name="row">
                <table:table-cell table:style-name="cell_frame_all" table:number-rows-spanned="1" table:number-columns-spanned="1">
                  <text:p text:style-name="table_al">Jongeren</text:p>
                </table:table-cell>
                <table:table-cell table:style-name="cell_frame_all" table:number-rows-spanned="1" table:number-columns-spanned="1">
                  <text:p text:style-name="table_al">15 - 18</text:p>
                </table:table-cell>
                <table:table-cell table:style-name="cell_frame_all" table:number-rows-spanned="1" table:number-columns-spanned="1">
                  <text:p text:style-name="table_al">44M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7 etmalen p/w</text:p>
                </table:table-cell>
                <table:table-cell table:style-name="cell_frame_all" table:number-rows-spanned="1" table:number-columns-spanned="1">
                  <text:p text:style-name="table_al">1 jaar</text:p>
                </table:table-cell>
              </table:table-row>
            </table:table>
            <text:p text:style-name="table_bottom"/>
          </text:section>
          <text:p text:style-name="al"/>
          <text:p text:style-name="al">
          <text:span text:style-name="nadrukvet">Doelgroep</text:span>
        </text:p>
          <text:p text:style-name="al">De jeugdige heeft (gedrags-)problemen als gevolg van een (vermoeden van een) (licht) verstandelijke beperking, als gevolg van psychische problemen of als gevolg van opvoedingsproblematiek. In de thuissituatie van de jeugdige leidt dit tot zodanige problemen dat het thuis wonen niet (langer) verantwoord is. Gelet op het functioneren van de jeugdige is het volledig zelfstandig wonen (op een kamer) - al dan niet met begeleiding - nog niet haalbaar. </text:p>
          <text:p text:style-name="al"/>
          <text:p text:style-name="al">
          <text:span text:style-name="nadrukvet">Aanvullende eisen</text:span>
        </text:p>
          <text:list text:style-name="id1-3-2-8-409">
            <text:list-item text:style-override="id1-3-2-8-409-1">
              <text:number>•</text:number>
              <text:p text:style-name="al">De residentiele voorziening biedt een orthopedagogisch behandelklimaat. De jeugdige heeft een behandelplan welke is opgesteld samen met een regiebehandelaar. Behandeling is onderdeel van het wonen en de begeleiding voert het behandelplan (deels) uit met de jeugdige.</text:p>
            </text:list-item>
            <text:list-item text:style-override="id1-3-2-8-409-2">
              <text:number>•</text:number>
              <text:p text:style-name="al">De begeleiding wordt geboden door professionals met een opleiding op hbo-niveau.</text:p>
            </text:list-item>
            <text:list-item text:style-override="id1-3-2-8-409-3">
              <text:number>•</text:number>
              <text:p text:style-name="al">Er is een slapende wacht tussen 23u en 7u. Wanneer deze op niet op de locatie aanwezig is, dan wordt daar op voorhand akkoord voor gevraagd aan de casusregisseur.</text:p>
            </text:list-item>
            <text:list-item text:style-override="id1-3-2-8-409-4">
              <text:number>•</text:number>
              <text:p text:style-name="al">Er wonen maximaal 8 jongeren per groep/woning.</text:p>
            </text:list-item>
          </text:list>
          <text:p text:style-name="al">
          <text:span text:style-name="nadrukvet">VF 5 Fasehuis exclusief behandeling</text:span>
        </text:p>
          <text:p text:style-name="al">Het 24-uurs verblijf van de jeugdige in een fasehuis wordt geboden in een veilige omgeving, waarin wordt toegewerkt naar zelfstandigheid van de jeugdige. Op deze wijze draagt het verblijf bij aan het oplossen van de ontstane problemen in de eigen omgeving van de jeugdige, zodat zelfstandig wonen mogelijk wordt gemaakt. Waar nodig en mogelijk wordt ook een terugkeer naar onderwijs gerealiseerd. </text:p>
          <text:p text:style-name="al"/>
          <text:p text:style-name="al">In een fasehuis wonen jeugdigen die (nog) niet geheel zelfstandig hun bestaan kunnen inrichten. Het is meestal een afbouw van wonen met intensieve begeleiding (en bij 43M05 behandeling) naar wonen met minder begeleiding. De jeugdigen kunnen nog niet zelfstandig wonen. De begeleiding betreft training gericht op zelfstandigheid en is veelal ingericht vanuit een drietal fasen (van 24-uurs toezicht naar volledige zelfstandigheid). De jeugdigen gaan nog naar school of hebben dagbesteding (of worden door het fasehuis begeleid naar deze invulling van de dag). Fasehuizen kunnen er zijn voor verschillende doelgroepen: jongeren met een verstandelijke beperking, jongeren met psychiatrische problematiek.</text:p>
          <text:p text:style-name="al"/>
          <text:p text:style-name="al">
          <text:span text:style-name="nadrukcur"> VF 5 Fasehuis (zonder behandeling)</text:span>
        </text:p>
          <text:section text:name="table_id1-3-2-8-416" text:style-name="table">
            <text:p text:style-name="table_top"/>
            <table:table table:style-name="tgroup">
              <table:table-column table:style-name="id1-3-2-8-416-1-1"/>
              <table:table-column table:style-name="id1-3-2-8-416-1-2"/>
              <table:table-column table:style-name="id1-3-2-8-416-1-3"/>
              <table:table-column table:style-name="id1-3-2-8-416-1-4"/>
              <table:table-column table:style-name="id1-3-2-8-416-1-5"/>
              <table:table-column table:style-name="id1-3-2-8-416-1-6"/>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aximale inzet</text:span>
                  </text:p>
                </table:table-cell>
                <table:table-cell table:style-name="cell_frame_all" table:number-rows-spanned="1" table:number-columns-spanned="1">
                  <text:p text:style-name="table_al">
                    <text:span text:style-name="nadrukvet">Maximale duur</text:span>
                  </text:p>
                </table:table-cell>
              </table:table-row>
              <table:table-row table:style-name="row">
                <table:table-cell table:style-name="cell_frame_all" table:number-rows-spanned="1" table:number-columns-spanned="1">
                  <text:p text:style-name="table_al">Jongeren</text:p>
                </table:table-cell>
                <table:table-cell table:style-name="cell_frame_all" table:number-rows-spanned="1" table:number-columns-spanned="1">
                  <text:p text:style-name="table_al">14 - 18</text:p>
                </table:table-cell>
                <table:table-cell table:style-name="cell_frame_all" table:number-rows-spanned="1" table:number-columns-spanned="1">
                  <text:p text:style-name="table_al">44M0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7 etmalen p/w</text:p>
                </table:table-cell>
                <table:table-cell table:style-name="cell_frame_all" table:number-rows-spanned="1" table:number-columns-spanned="1">
                  <text:p text:style-name="table_al">1 jaar</text:p>
                </table:table-cell>
              </table:table-row>
            </table:table>
            <text:p text:style-name="table_bottom"/>
          </text:section>
          <text:p text:style-name="al"/>
          <text:p text:style-name="al">
          <text:span text:style-name="nadrukvet">Doelgroep</text:span>
        </text:p>
          <text:p text:style-name="al">De jeugdige heeft problemen in de thuissituatie van de jeugdige welke zodanig zijn dat het thuis wonen niet (langer) verantwoord is. Gelet op het functioneren van de jeugdige is het zelfstandig wonen (op een kamer) - al dan niet met begeleiding - nog niet haalbaar. De verwachting is dat de jongere binnen 24 maanden de fasen kan doorlopen en uit kan stromen naar zelfstandigheid of een lichtere vorm van zorg.</text:p>
          <text:p text:style-name="al"/>
          <text:p text:style-name="al">
          <text:span text:style-name="nadrukvet">Aanvullende eisen</text:span>
        </text:p>
          <text:list text:style-name="id1-3-2-8-422">
            <text:list-item text:style-override="id1-3-2-8-422-1">
              <text:number>•</text:number>
              <text:p text:style-name="al">De begeleiding wordt geboden door professionals met een opleidingsniveau variërend van mbo-niveau 3 tot en met hbo (functiemix). Het zwaartepunt ligt bij de inzet op mbo- opleidingsniveau, werkzaam onder de supervisie van een professional met hbo- opleidingsniveau. Waar nodig kan een professional met wo+-opleidingsniveau adviseren en meekijken. </text:p>
            </text:list-item>
            <text:list-item text:style-override="id1-3-2-8-422-2">
              <text:number>•</text:number>
              <text:p text:style-name="al">Er is een slapende wacht tussen 23u en 7u. </text:p>
            </text:list-item>
            <text:list-item text:style-override="id1-3-2-8-422-3">
              <text:number>•</text:number>
              <text:p text:style-name="al">Er wonen maximaal 8 jongeren per groep/woning.</text:p>
            </text:list-item>
          </text:list>
          <text:p text:style-name="al">
          <text:span text:style-name="nadrukcur">VF 5 Fasehuis (inclusief behandeling)</text:span>
        </text:p>
          <text:section text:name="table_id1-3-2-8-424" text:style-name="table">
            <text:p text:style-name="table_top"/>
            <table:table table:style-name="tgroup">
              <table:table-column table:style-name="id1-3-2-8-424-1-1"/>
              <table:table-column table:style-name="id1-3-2-8-424-1-2"/>
              <table:table-column table:style-name="id1-3-2-8-424-1-3"/>
              <table:table-column table:style-name="id1-3-2-8-424-1-4"/>
              <table:table-column table:style-name="id1-3-2-8-424-1-5"/>
              <table:table-column table:style-name="id1-3-2-8-424-1-6"/>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aximale inzet</text:span>
                  </text:p>
                </table:table-cell>
                <table:table-cell table:style-name="cell_frame_all" table:number-rows-spanned="1" table:number-columns-spanned="1">
                  <text:p text:style-name="table_al">
                    <text:span text:style-name="nadrukvet">Maximale duur</text:span>
                  </text:p>
                </table:table-cell>
              </table:table-row>
              <table:table-row table:style-name="row">
                <table:table-cell table:style-name="cell_frame_all" table:number-rows-spanned="1" table:number-columns-spanned="1">
                  <text:p text:style-name="table_al">Jongeren</text:p>
                </table:table-cell>
                <table:table-cell table:style-name="cell_frame_all" table:number-rows-spanned="1" table:number-columns-spanned="1">
                  <text:p text:style-name="table_al">14 - 18</text:p>
                </table:table-cell>
                <table:table-cell table:style-name="cell_frame_all" table:number-rows-spanned="1" table:number-columns-spanned="1">
                  <text:p text:style-name="table_al">43M0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7 etmalen p/w</text:p>
                </table:table-cell>
                <table:table-cell table:style-name="cell_frame_all" table:number-rows-spanned="1" table:number-columns-spanned="1">
                  <text:p text:style-name="table_al">1 jaar</text:p>
                </table:table-cell>
              </table:table-row>
            </table:table>
            <text:p text:style-name="table_bottom"/>
          </text:section>
          <text:p text:style-name="al"/>
          <text:p text:style-name="al">
          <text:span text:style-name="nadrukvet">Doelgroep</text:span>
        </text:p>
          <text:p text:style-name="al">De jeugdige heeft (gedrags-)problemen als gevolg van een (vermoeden van een) (licht) verstandelijke beperking, als gevolg van psychische problemen of als gevolg van opvoedingsproblematiek. In de thuissituatie van de jeugdige leidt dit tot zodanige problemen dat het thuis wonen niet (langer) verantwoord is. Gelet op het functioneren van de jeugdige is het volledig zelfstandig wonen (op een kamer) - al dan niet met begeleiding - nog niet haalbaar. De verwachting is dat de jongere binnen 24 maanden de fasen kan doorlopen en uit kan stromen naar zelfstandigheid of een lichtere vorm van zorg.</text:p>
          <text:p text:style-name="al"/>
          <text:p text:style-name="al">
          <text:span text:style-name="nadrukvet">Aanvullende eisen</text:span>
        </text:p>
          <text:list text:style-name="id1-3-2-8-430">
            <text:list-item text:style-override="id1-3-2-8-430-1">
              <text:number>•</text:number>
              <text:p text:style-name="al">De residentiele voorziening biedt een orthopedagogisch behandelklimaat. De jeugdige heeft een behandelplan welke is opgesteld samen met een regiebehandelaar. Behandeling is onderdeel van het wonen en de begeleiding voert het behandelplan (deels) uit met de jeugdige.</text:p>
            </text:list-item>
            <text:list-item text:style-override="id1-3-2-8-430-2">
              <text:number>•</text:number>
              <text:p text:style-name="al">De begeleiding wordt geboden door professionals met een opleiding op hbo-niveau en een (regie)behandelaar (wo).</text:p>
            </text:list-item>
            <text:list-item text:style-override="id1-3-2-8-430-3">
              <text:number>•</text:number>
              <text:p text:style-name="al">Er is een slapende wacht tussen 23u en 7u. </text:p>
            </text:list-item>
            <text:list-item text:style-override="id1-3-2-8-430-4">
              <text:number>•</text:number>
              <text:p text:style-name="al">Er wonen maximaal 8 jongeren per groep/woning.</text:p>
            </text:list-item>
          </text:list>
          <text:p text:style-name="al">
          <text:span text:style-name="nadrukvet">Behandelgroep</text:span>
        </text:p>
          <text:p text:style-name="al">Het 24-uurs verblijf van de jeugdige in een residentiële voorziening en de behandeling en/of de begeleiding wordt geboden in een veilige omgeving, waarin wordt toegewerkt naar wenselijk gedrag van de jeugdige. Op deze wijze draagt het verblijf bij aan het oplossen van de ontstane problemen in de eigen omgeving van de jeugdige, zodat een terugkeer naar huis of de eigen/directe omgeving mogelijk is. Waar mogelijk wordt ook een terugkeer naar onderwijs gerealiseerd. </text:p>
          <text:p text:style-name="al"/>
          <text:p text:style-name="al">Het verblijf en de behandeling en/of de begeleiding die wordt geboden, kan ook dienen ter observatie en heeft dan als resultaat dat na het verblijf duidelijk is welke behandeling of begeleiding de jeugdige kan helpen om (weer) thuis te wonen, om te kunnen omgaan met de ontstane problemen dan wel deze problemen op te lossen. </text:p>
          <text:p text:style-name="al"/>
          <text:p text:style-name="al">
          <text:span text:style-name="nadrukcur">VF 6 Behandelgroep Midden</text:span>
        </text:p>
          <text:section text:name="table_id1-3-2-8-437" text:style-name="table">
            <text:p text:style-name="table_top"/>
            <table:table table:style-name="tgroup">
              <table:table-column table:style-name="id1-3-2-8-437-1-1"/>
              <table:table-column table:style-name="id1-3-2-8-437-1-2"/>
              <table:table-column table:style-name="id1-3-2-8-437-1-3"/>
              <table:table-column table:style-name="id1-3-2-8-437-1-4"/>
              <table:table-column table:style-name="id1-3-2-8-437-1-5"/>
              <table:table-column table:style-name="id1-3-2-8-437-1-6"/>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aximale inzet</text:span>
                  </text:p>
                </table:table-cell>
                <table:table-cell table:style-name="cell_frame_all" table:number-rows-spanned="1" table:number-columns-spanned="1">
                  <text:p text:style-name="table_al">
                    <text:span text:style-name="nadrukvet">Maximale duur</text:span>
                  </text:p>
                </table:table-cell>
              </table:table-row>
              <table:table-row table:style-name="row">
                <table:table-cell table:style-name="cell_frame_all" table:number-rows-spanned="1" table:number-columns-spanned="1">
                  <text:p text:style-name="table_al">Jongeren</text:p>
                </table:table-cell>
                <table:table-cell table:style-name="cell_frame_all" table:number-rows-spanned="1" table:number-columns-spanned="1">
                  <text:p text:style-name="table_al">6 - 18</text:p>
                </table:table-cell>
                <table:table-cell table:style-name="cell_frame_all" table:number-rows-spanned="1" table:number-columns-spanned="1">
                  <text:p text:style-name="table_al">43M0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7 etmalen p/w</text:p>
                </table:table-cell>
                <table:table-cell table:style-name="cell_frame_all" table:number-rows-spanned="1" table:number-columns-spanned="1">
                  <text:p text:style-name="table_al">1 jaar</text:p>
                </table:table-cell>
              </table:table-row>
            </table:table>
            <text:p text:style-name="table_bottom"/>
          </text:section>
          <text:p text:style-name="al"/>
          <text:p text:style-name="al">
          <text:span text:style-name="nadrukvet">Doelgroep </text:span>
        </text:p>
          <text:p text:style-name="al">De jeugdige heeft lichte (gedrags-)problemen als gevolg van een (vermoeden van een) (licht) verstandelijke beperking of als gevolg van psychische problemen. In de thuissituatie van de jeugdige leidt dit tot zodanige problemen dat het thuis wonen niet (langer) verantwoord is. De jongere heeft gedragsproblemen welke behandeling behoeven. De verwachting is dat de gedragsproblemen van de jongere binnen 12 maanden voldoende zijn afgenomen om weer thuis te kunnen wonen.</text:p>
          <text:p text:style-name="al"/>
          <text:p text:style-name="al">
          <text:span text:style-name="nadrukvet">Aanvullende eisen </text:span>
        </text:p>
          <text:list text:style-name="id1-3-2-8-443">
            <text:list-item text:style-override="id1-3-2-8-443-1">
              <text:number>•</text:number>
              <text:p text:style-name="al">Er is een gedragswetenschapper verbonden aan de behandelgroep welke ter ondersteuning is aan het team. De begeleiding en behandeling wordt geboden door professionals met een opleidingsniveau variërend van mbo-niveau 3 tot en met hbo. Het zwaartepunt ligt op hbo niveau. Begeleiding op mbo-niveau werkt onder supervisie van een professional met hbo-opleidingsniveau. </text:p>
            </text:list-item>
            <text:list-item text:style-override="id1-3-2-8-443-2">
              <text:number>•</text:number>
              <text:p text:style-name="al">De begeleiding en behandeling wordt aangeboden in een groep bestaande uit 6 tot 8 kinderen. </text:p>
            </text:list-item>
            <text:list-item text:style-override="id1-3-2-8-443-3">
              <text:number>•</text:number>
              <text:p text:style-name="al">Door de zorgverlener wordt contact onderhouden met de ouders/thuissituatie, de school van de jeugdige en met andere direct betrokkenen zoals de gezinsvoogd en het maatschappelijk werk. De zorgverlener werkt actief mee aan een zorgvuldige terugkeer naar een passende omgeving. </text:p>
            </text:list-item>
            <text:list-item text:style-override="id1-3-2-8-443-4">
              <text:number>•</text:number>
              <text:p text:style-name="al">Er is 24/7 begeleiding aanwezig op de locatie. Tussen 23u en 7u is er een slapende wacht.</text:p>
            </text:list-item>
            <text:list-item text:style-override="id1-3-2-8-443-5">
              <text:number>•</text:number>
              <text:p text:style-name="al">Waar nodig krijgt de jeugdige aanvullende individuele therapie en behandeling.</text:p>
            </text:list-item>
          </text:list>
          <text:p text:style-name="al">
          <text:span text:style-name="nadrukcur">VF 7 Behandelgroep Zwaar</text:span>
        </text:p>
          <text:section text:name="table_id1-3-2-8-445" text:style-name="table">
            <text:p text:style-name="table_top"/>
            <table:table table:style-name="tgroup">
              <table:table-column table:style-name="id1-3-2-8-445-1-1"/>
              <table:table-column table:style-name="id1-3-2-8-445-1-2"/>
              <table:table-column table:style-name="id1-3-2-8-445-1-3"/>
              <table:table-column table:style-name="id1-3-2-8-445-1-4"/>
              <table:table-column table:style-name="id1-3-2-8-445-1-5"/>
              <table:table-column table:style-name="id1-3-2-8-445-1-6"/>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aximale inzet</text:span>
                  </text:p>
                </table:table-cell>
                <table:table-cell table:style-name="cell_frame_all" table:number-rows-spanned="1" table:number-columns-spanned="1">
                  <text:p text:style-name="table_al">
                    <text:span text:style-name="nadrukvet">Maximale duur</text:span>
                  </text:p>
                </table:table-cell>
              </table:table-row>
              <table:table-row table:style-name="row">
                <table:table-cell table:style-name="cell_frame_all" table:number-rows-spanned="1" table:number-columns-spanned="1">
                  <text:p text:style-name="table_al">Jongeren</text:p>
                </table:table-cell>
                <table:table-cell table:style-name="cell_frame_all" table:number-rows-spanned="1" table:number-columns-spanned="1">
                  <text:p text:style-name="table_al">6 - 18</text:p>
                </table:table-cell>
                <table:table-cell table:style-name="cell_frame_all" table:number-rows-spanned="1" table:number-columns-spanned="1">
                  <text:p text:style-name="table_al">43M0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7 etmalen p/w</text:p>
                </table:table-cell>
                <table:table-cell table:style-name="cell_frame_all" table:number-rows-spanned="1" table:number-columns-spanned="1">
                  <text:p text:style-name="table_al">1 jaar</text:p>
                </table:table-cell>
              </table:table-row>
            </table:table>
            <text:p text:style-name="table_bottom"/>
          </text:section>
          <text:p text:style-name="al"/>
          <text:p text:style-name="al">
          <text:span text:style-name="nadrukvet">Doelgroep </text:span>
        </text:p>
          <text:p text:style-name="al">De jeugdige heeft matige tot ernstige (gedrags-)problemen als gevolg van een (vermoeden van een) (licht) verstandelijke beperking of als gevolg van psychische problemen. In de thuissituatie van de jeugdige leidt dit tot zodanige problemen dat het thuis wonen niet (langer) verantwoord is. De jongere heeft gedragsproblemen welke behandeling behoeven. De verwachting is dat de gedragsproblemen van de jongere binnen 18 maanden voldoende zijn afgenomen om weer thuis te kunnen wonen.</text:p>
          <text:p text:style-name="al"/>
          <text:p text:style-name="al">
          <text:span text:style-name="nadrukvet">Aanvullende eisen </text:span>
        </text:p>
          <text:list text:style-name="id1-3-2-8-451">
            <text:list-item text:style-override="id1-3-2-8-451-1">
              <text:number>•</text:number>
              <text:p text:style-name="al">De begeleiding en behandeling wordt geboden door professionals met een hbo-opleidingsniveau. </text:p>
            </text:list-item>
            <text:list-item text:style-override="id1-3-2-8-451-2">
              <text:number>•</text:number>
              <text:p text:style-name="al">De begeleiding en behandeling wordt aangeboden in een groep bestaande uit maximaal 5 kinderen. </text:p>
            </text:list-item>
            <text:list-item text:style-override="id1-3-2-8-451-3">
              <text:number>•</text:number>
              <text:p text:style-name="al">Door de zorgverlener wordt contact onderhouden met de ouders/thuissituatie, de school van het kind en met andere direct betrokkenen zoals de gezinsvoogd en het maatschappelijk werk. De zorgverlener werkt actief mee aan een zorgvuldige terugkeer naar een passende omgeving. </text:p>
            </text:list-item>
            <text:list-item text:style-override="id1-3-2-8-451-4">
              <text:number>•</text:number>
              <text:p text:style-name="al">Er is 24/7 begeleiding aanwezig op de groep. Tussen 23u en 7u is er een slapende wacht.</text:p>
            </text:list-item>
            <text:list-item text:style-override="id1-3-2-8-451-5">
              <text:number>•</text:number>
              <text:p text:style-name="al">Waar nodig krijgt het kind aanvullende individuele therapie en behandeling.</text:p>
            </text:list-item>
          </text:list>
          <text:p text:style-name="al"/>
          <text:p text:style-name="al">
          <text:span text:style-name="nadrukvet">Drie-milieuvoorziening licht/midden/zwaar</text:span>
        </text:p>
          <text:p text:style-name="al">Een Drie-milieuvoorziening is bedoeld voor kinderen en jongeren met de leeftijd van 6 tot 18 jaar met een licht verstandelijke beperking en zeer ernstige psychosociale, emotionele en gedragsproblemen. Deze jongeren hebben negatief gedrag ontwikkeld wat zich kan uiten in agressief of dreigend gedrag, woede- en paniekaanvallen, zelfverminking en seksueel grensoverschrijdend gedrag. Zij hebben zeer intensieve begeleiding en ondersteuning nodig en moeten beschermd worden tegen zichzelf en hun omgeving. De Drie-milieuvoorziening bestaat uit een combinatie van onderwijs, behandeling en verblijf. Het gedrag van deze jongeren maakt intensief toezicht noodzakelijk. </text:p>
          <text:p text:style-name="al"/>
          <text:p text:style-name="al">Binnen de Drie-milieuvoorziening krijgen jongeren een zeer intensieve behandeling op locatie. Zeer intensief betekent dat de jeugdige 24 uur per dag toezicht krijgt van de begeleiders en dat directe begeleiding beschikbaar is. </text:p>
          <text:p text:style-name="al"/>
          <text:p text:style-name="al">
          <text:span text:style-name="nadrukcur">Drie-milieuvoorziening Licht</text:span>
        </text:p>
          <text:section text:name="table_id1-3-2-8-459" text:style-name="table">
            <text:p text:style-name="table_top"/>
            <table:table table:style-name="tgroup">
              <table:table-column table:style-name="id1-3-2-8-459-1-1"/>
              <table:table-column table:style-name="id1-3-2-8-459-1-2"/>
              <table:table-column table:style-name="id1-3-2-8-459-1-3"/>
              <table:table-column table:style-name="id1-3-2-8-459-1-4"/>
              <table:table-column table:style-name="id1-3-2-8-459-1-5"/>
              <table:table-column table:style-name="id1-3-2-8-459-1-6"/>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aximale inzet</text:span>
                  </text:p>
                </table:table-cell>
                <table:table-cell table:style-name="cell_frame_all" table:number-rows-spanned="1" table:number-columns-spanned="1">
                  <text:p text:style-name="table_al">
                    <text:span text:style-name="nadrukvet">Maximale duur</text:span>
                  </text:p>
                </table:table-cell>
              </table:table-row>
              <table:table-row table:style-name="row">
                <table:table-cell table:style-name="cell_frame_all" table:number-rows-spanned="1" table:number-columns-spanned="1">
                  <text:p text:style-name="table_al">Alle jeugd</text:p>
                </table:table-cell>
                <table:table-cell table:style-name="cell_frame_all" table:number-rows-spanned="1" table:number-columns-spanned="1">
                  <text:p text:style-name="table_al">6 - 18</text:p>
                </table:table-cell>
                <table:table-cell table:style-name="cell_frame_all" table:number-rows-spanned="1" table:number-columns-spanned="1">
                  <text:p text:style-name="table_al">43M08</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7 etmalen p/w</text:p>
                </table:table-cell>
                <table:table-cell table:style-name="cell_frame_all" table:number-rows-spanned="1" table:number-columns-spanned="1">
                  <text:p text:style-name="table_al">1 jaar</text:p>
                </table:table-cell>
              </table:table-row>
            </table:table>
            <text:p text:style-name="table_bottom"/>
          </text:section>
          <text:p text:style-name="al"/>
          <text:p text:style-name="al">
          <text:span text:style-name="nadrukvet">Doelgroep </text:span>
        </text:p>
          <text:p text:style-name="al">Kinderen en jongeren in de leeftijd van 6 tot 18 jaar met een licht verstandelijke beperking en/of psychosociale, emotionele en gedragsproblemen op alle leefgebieden. In de thuissituatie van de jeugdige leidt dit tot zodanige problemen dat het thuis wonen niet (langer) verantwoord is. Er zijn matige veiligheidsrisico’s welke ondervangen kunnen worden binnen een (open) terreinsetting.</text:p>
          <text:p text:style-name="al"/>
          <text:p text:style-name="al">
          <text:span text:style-name="nadrukvet">Aanvullende eisen </text:span>
        </text:p>
          <text:list text:style-name="id1-3-2-8-465">
            <text:list-item text:style-override="id1-3-2-8-465-1">
              <text:number>•</text:number>
              <text:p text:style-name="al">Een behandelgroep bestaat uit maximaal acht jongeren. </text:p>
            </text:list-item>
            <text:list-item text:style-override="id1-3-2-8-465-2">
              <text:number>•</text:number>
              <text:p text:style-name="al">De begeleiding wordt geboden door professionals met een opleiding op hbo-niveau.</text:p>
            </text:list-item>
            <text:list-item text:style-override="id1-3-2-8-465-3">
              <text:number>•</text:number>
              <text:p text:style-name="al">De behandeling wordt geboden door een multidisciplinair team van behandelaren. </text:p>
            </text:list-item>
            <text:list-item text:style-override="id1-3-2-8-465-4">
              <text:number>•</text:number>
              <text:p text:style-name="al">Naast dit product kan geen andere vorm van begeleiding of behandeling gedeclareerd worden met uitzondering van ggz behandeling. </text:p>
            </text:list-item>
            <text:list-item text:style-override="id1-3-2-8-465-5">
              <text:number>•</text:number>
              <text:p text:style-name="al">Er is een behandelplan.</text:p>
            </text:list-item>
          </text:list>
          <text:p text:style-name="al">
          <text:span text:style-name="nadrukcur">Drie-milieuvoorziening Midden</text:span>
        </text:p>
          <text:section text:name="table_id1-3-2-8-467" text:style-name="table">
            <text:p text:style-name="table_top"/>
            <table:table table:style-name="tgroup">
              <table:table-column table:style-name="id1-3-2-8-467-1-1"/>
              <table:table-column table:style-name="id1-3-2-8-467-1-2"/>
              <table:table-column table:style-name="id1-3-2-8-467-1-3"/>
              <table:table-column table:style-name="id1-3-2-8-467-1-4"/>
              <table:table-column table:style-name="id1-3-2-8-467-1-5"/>
              <table:table-column table:style-name="id1-3-2-8-467-1-6"/>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aximale inzet</text:span>
                  </text:p>
                </table:table-cell>
                <table:table-cell table:style-name="cell_frame_all" table:number-rows-spanned="1" table:number-columns-spanned="1">
                  <text:p text:style-name="table_al">
                    <text:span text:style-name="nadrukvet">Maximale duur</text:span>
                  </text:p>
                </table:table-cell>
              </table:table-row>
              <table:table-row table:style-name="row">
                <table:table-cell table:style-name="cell_frame_all" table:number-rows-spanned="1" table:number-columns-spanned="1">
                  <text:p text:style-name="table_al">Alle jeugd</text:p>
                </table:table-cell>
                <table:table-cell table:style-name="cell_frame_all" table:number-rows-spanned="1" table:number-columns-spanned="1">
                  <text:p text:style-name="table_al">6 - 18</text:p>
                </table:table-cell>
                <table:table-cell table:style-name="cell_frame_all" table:number-rows-spanned="1" table:number-columns-spanned="1">
                  <text:p text:style-name="table_al">43M2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7 etmalen p/w</text:p>
                </table:table-cell>
                <table:table-cell table:style-name="cell_frame_all" table:number-rows-spanned="1" table:number-columns-spanned="1">
                  <text:p text:style-name="table_al">1 jaar</text:p>
                </table:table-cell>
              </table:table-row>
            </table:table>
            <text:p text:style-name="table_bottom"/>
          </text:section>
          <text:p text:style-name="al"/>
          <text:p text:style-name="al">
          <text:span text:style-name="nadrukvet">Doelgroep </text:span>
        </text:p>
          <text:p text:style-name="al">Kinderen en jongeren in de leeftijd van 6 tot 18 jaar met een licht verstandelijke beperking en/of psychosociale, emotionele en gedragsproblemen op alle leefgebieden. In de thuissituatie van de jeugdige leidt dit tot zodanige problemen dat het thuis wonen niet (langer) verantwoord is. Er zijn ernstige veiligheidsrisico’s welke ondervangen kunnen worden binnen een (open) terreinsetting.</text:p>
          <text:p text:style-name="al"/>
          <text:p text:style-name="al">
          <text:span text:style-name="nadrukvet">Aanvullende eisen </text:span>
        </text:p>
          <text:list text:style-name="id1-3-2-8-473">
            <text:list-item text:style-override="id1-3-2-8-473-1">
              <text:number>•</text:number>
              <text:p text:style-name="al">Een behandelgroep bestaat uit maximaal zes jongeren. </text:p>
            </text:list-item>
            <text:list-item text:style-override="id1-3-2-8-473-2">
              <text:number>•</text:number>
              <text:p text:style-name="al">De begeleiding wordt geboden door professionals met opleiding op hbo-niveau.</text:p>
            </text:list-item>
            <text:list-item text:style-override="id1-3-2-8-473-3">
              <text:number>•</text:number>
              <text:p text:style-name="al">De behandeling wordt geboden door een multidisciplinair team van behandelaren. </text:p>
            </text:list-item>
            <text:list-item text:style-override="id1-3-2-8-473-4">
              <text:number>•</text:number>
              <text:p text:style-name="al">Naast dit product kan geen andere vorm van begeleiding of behandeling gedeclareerd worden met uitzondering van ggz behandeling. </text:p>
            </text:list-item>
            <text:list-item text:style-override="id1-3-2-8-473-5">
              <text:number>•</text:number>
              <text:p text:style-name="al">Er is een behandelplan.</text:p>
            </text:list-item>
          </text:list>
          <text:p text:style-name="al">
          <text:span text:style-name="nadrukvet">Drie-milieuvoorziening Zwaar</text:span>
        </text:p>
          <text:section text:name="table_id1-3-2-8-475" text:style-name="table">
            <text:p text:style-name="table_top"/>
            <table:table table:style-name="tgroup">
              <table:table-column table:style-name="id1-3-2-8-475-1-1"/>
              <table:table-column table:style-name="id1-3-2-8-475-1-2"/>
              <table:table-column table:style-name="id1-3-2-8-475-1-3"/>
              <table:table-column table:style-name="id1-3-2-8-475-1-4"/>
              <table:table-column table:style-name="id1-3-2-8-475-1-5"/>
              <table:table-column table:style-name="id1-3-2-8-475-1-6"/>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aximale inzet</text:span>
                  </text:p>
                </table:table-cell>
                <table:table-cell table:style-name="cell_frame_all" table:number-rows-spanned="1" table:number-columns-spanned="1">
                  <text:p text:style-name="table_al">
                    <text:span text:style-name="nadrukvet">Maximale duur</text:span>
                  </text:p>
                </table:table-cell>
              </table:table-row>
              <table:table-row table:style-name="row">
                <table:table-cell table:style-name="cell_frame_all" table:number-rows-spanned="1" table:number-columns-spanned="1">
                  <text:p text:style-name="table_al">Alle jeugd</text:p>
                </table:table-cell>
                <table:table-cell table:style-name="cell_frame_all" table:number-rows-spanned="1" table:number-columns-spanned="1">
                  <text:p text:style-name="table_al">6 - 18</text:p>
                </table:table-cell>
                <table:table-cell table:style-name="cell_frame_all" table:number-rows-spanned="1" table:number-columns-spanned="1">
                  <text:p text:style-name="table_al">43M2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7 etmalen p/w</text:p>
                </table:table-cell>
                <table:table-cell table:style-name="cell_frame_all" table:number-rows-spanned="1" table:number-columns-spanned="1">
                  <text:p text:style-name="table_al">1 jaar</text:p>
                </table:table-cell>
              </table:table-row>
            </table:table>
            <text:p text:style-name="table_bottom"/>
          </text:section>
          <text:p text:style-name="al"/>
          <text:p text:style-name="al">
          <text:span text:style-name="nadrukvet">Doelgroep </text:span>
        </text:p>
          <text:p text:style-name="al">Kinderen en jongeren in de leeftijd van 6 tot 18 jaar met een licht verstandelijke beperking en/of psychosociale, emotionele en gedragsproblemen op alle leefgebieden. In de thuissituatie van de jeugdige leidt dit tot zodanige problemen dat het thuis wonen niet (langer) verantwoord is. Er zijn zeer ernstige veiligheidsrisico’s welke ondervangen kunnen worden binnen een (open) terreinsetting.</text:p>
          <text:p text:style-name="al"/>
          <text:p text:style-name="al">
          <text:span text:style-name="nadrukvet">Aanvullende eisen </text:span>
        </text:p>
          <text:list text:style-name="id1-3-2-8-481">
            <text:list-item text:style-override="id1-3-2-8-481-1">
              <text:number>•</text:number>
              <text:p text:style-name="al">Een behandelgroep bestaat uit maximaal vier jongeren. </text:p>
            </text:list-item>
            <text:list-item text:style-override="id1-3-2-8-481-2">
              <text:number>•</text:number>
              <text:p text:style-name="al">De begeleiding wordt geboden door professionals met opleiding op hbo-niveau.</text:p>
            </text:list-item>
            <text:list-item text:style-override="id1-3-2-8-481-3">
              <text:number>•</text:number>
              <text:p text:style-name="al">De behandeling wordt geboden door een multidisciplinair team van behandelaren. </text:p>
            </text:list-item>
            <text:list-item text:style-override="id1-3-2-8-481-4">
              <text:number>•</text:number>
              <text:p text:style-name="al">Naast dit product kan geen andere vorm van begeleiding of behandeling gedeclareerd worden met uitzondering van ggz behandeling. </text:p>
            </text:list-item>
            <text:list-item text:style-override="id1-3-2-8-481-5">
              <text:number>•</text:number>
              <text:p text:style-name="al">Er is een behandelplan.</text:p>
            </text:list-item>
          </text:list>
          <text:p text:style-name="al">
          <text:span text:style-name="nadrukcur">VF7 Behandelgroep Forensisch</text:span>
        </text:p>
          <text:section text:name="table_id1-3-2-8-483" text:style-name="table">
            <text:p text:style-name="table_top"/>
            <table:table table:style-name="tgroup">
              <table:table-column table:style-name="id1-3-2-8-483-1-1"/>
              <table:table-column table:style-name="id1-3-2-8-483-1-2"/>
              <table:table-column table:style-name="id1-3-2-8-483-1-3"/>
              <table:table-column table:style-name="id1-3-2-8-483-1-4"/>
              <table:table-column table:style-name="id1-3-2-8-483-1-5"/>
              <table:table-column table:style-name="id1-3-2-8-483-1-6"/>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aximale inzet</text:span>
                  </text:p>
                </table:table-cell>
                <table:table-cell table:style-name="cell_frame_all" table:number-rows-spanned="1" table:number-columns-spanned="1">
                  <text:p text:style-name="table_al">
                    <text:span text:style-name="nadrukvet">Maximale duur</text:span>
                  </text:p>
                </table:table-cell>
              </table:table-row>
              <table:table-row table:style-name="row">
                <table:table-cell table:style-name="cell_frame_all" table:number-rows-spanned="1" table:number-columns-spanned="1">
                  <text:p text:style-name="table_al">Alle jeugd</text:p>
                </table:table-cell>
                <table:table-cell table:style-name="cell_frame_all" table:number-rows-spanned="1" table:number-columns-spanned="1">
                  <text:p text:style-name="table_al">12 - 23</text:p>
                </table:table-cell>
                <table:table-cell table:style-name="cell_frame_all" table:number-rows-spanned="1" table:number-columns-spanned="1">
                  <text:p text:style-name="table_al">43M1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7 etmalen p/w</text:p>
                </table:table-cell>
                <table:table-cell table:style-name="cell_frame_all" table:number-rows-spanned="1" table:number-columns-spanned="1">
                  <text:p text:style-name="table_al">1 jaar</text:p>
                </table:table-cell>
              </table:table-row>
            </table:table>
            <text:p text:style-name="table_bottom"/>
          </text:section>
          <text:p text:style-name="al"/>
          <text:p text:style-name="al">Verblijf met behandeling voor jongeren tussen de 12 en 23 jaar die kampen met een combinatie van psychische- en gedragsproblemen en (dreigend) crimineel gedrag, oftewel forensische problematiek. De aanpak hiervan vraagt om de juiste combinatie van begrip, begeleiding, medische zorg en straf.</text:p>
          <text:p text:style-name="al"/>
          <text:p text:style-name="al">
          <text:span text:style-name="nadrukvet">Doelgroep</text:span>
        </text:p>
          <text:p text:style-name="al">Jongeren tussen 12 en 23 jaar welke vanuit een door de rechter opgelegde strafmaatregel binnen een forensische behandelsetting dienen te wonen. Jongere vertoont complexe externaliserende gedragsproblemen is veelvuldig in aanraking geweest met politie/justitie. Mogelijk is de jongere voorafgaand aan opname op deze behandelgroep in hechtenis binnen een JJI of JeugdzorgPlus verbleven.</text:p>
          <text:p text:style-name="al"/>
          <text:p text:style-name="al">
          <text:span text:style-name="nadrukvet">Aanvullend eisen</text:span>
        </text:p>
          <text:list text:style-name="id1-3-2-8-491">
            <text:list-item text:style-override="id1-3-2-8-491-1">
              <text:number>•</text:number>
              <text:p text:style-name="al">Een behandelgroep bestaat uit maximaal 5 jongeren. </text:p>
            </text:list-item>
            <text:list-item text:style-override="id1-3-2-8-491-2">
              <text:number>•</text:number>
              <text:p text:style-name="al">Jongeren hebben een JR maatregel. Wanneer een jongere na de 18e verjaardag veroordeeld is binnen het jeugdstrafrecht, valt deze zorg binnen de jeugdhulp. De verlengde jeugdhulp vervalt wanneer de JR maatregel afloopt.</text:p>
            </text:list-item>
            <text:list-item text:style-override="id1-3-2-8-491-3">
              <text:number>•</text:number>
              <text:p text:style-name="al">De begeleiding wordt geboden door professionals met opleiding op hbo-en wo-niveau.</text:p>
            </text:list-item>
            <text:list-item text:style-override="id1-3-2-8-491-4">
              <text:number>•</text:number>
              <text:p text:style-name="al">De behandeling wordt geboden door een multidisciplinair team van behandelaren. </text:p>
            </text:list-item>
            <text:list-item text:style-override="id1-3-2-8-491-5">
              <text:number>•</text:number>
              <text:p text:style-name="al">Naast dit product kan geen andere vorm van begeleiding of behandeling gedeclareerd worden met uitzondering van ggz behandeling bij 18-. </text:p>
            </text:list-item>
            <text:list-item text:style-override="id1-3-2-8-491-6">
              <text:number>•</text:number>
              <text:p text:style-name="al">Er is een behandelplan.</text:p>
            </text:list-item>
          </text:list>
          <text:p text:style-name="al">
          <text:span text:style-name="nadrukvet">Open residentieel / leefgroep</text:span>
        </text:p>
          <text:p text:style-name="al">Binnen een leefgroep wonen kinderen en jongeren vanaf 6 jaar met problemen in de gezinssituatie, waardoor zij (tijdelijk) niet thuis kunnen wonen. Zij worden begeleid door een team van pedagogisch medewerkers, ook wel begeleiders genoemd. De focus ligt op het zo gewoon mogelijk leven. Deze groepen staan doorgaans in woonwijken en hebben niet het karakter van een instelling. Binnen een leefgroep wordt structuur en regelmaat geboden zodat het kind kan stabiliseren en verder kan opgroeien in een veilige omgeving. Binnen de leefgroep is aandacht voor je individuele ontwikkeling en gezondheid van het kind. Het kind leert hier vaardigheden op gebieden als zelfverzorging, het leven van alledag, omgaan met anderen, school en/of werk en vrije tijd.</text:p>
          <text:list text:style-name="id1-3-2-8-494">
            <text:list-item text:style-override="id1-3-2-8-494-1">
              <text:number>•</text:number>
              <text:p text:style-name="al">Dit product kan aangevuld worden met individuele behandeling.</text:p>
            </text:list-item>
            <text:list-item text:style-override="id1-3-2-8-494-2">
              <text:number>•</text:number>
              <text:p text:style-name="al">Waar mogelijk wordt het systeem betrokken en is er ook systemische begeleiding of behandeling.</text:p>
            </text:list-item>
          </text:list>
          <text:p text:style-name="al">
          <text:span text:style-name="nadrukcur">Open residentieel / leefgroep</text:span>
        </text:p>
          <text:section text:name="table_id1-3-2-8-496" text:style-name="table">
            <text:p text:style-name="table_top"/>
            <table:table table:style-name="tgroup">
              <table:table-column table:style-name="id1-3-2-8-496-1-1"/>
              <table:table-column table:style-name="id1-3-2-8-496-1-2"/>
              <table:table-column table:style-name="id1-3-2-8-496-1-3"/>
              <table:table-column table:style-name="id1-3-2-8-496-1-4"/>
              <table:table-column table:style-name="id1-3-2-8-496-1-5"/>
              <table:table-column table:style-name="id1-3-2-8-496-1-6"/>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aximale inzet</text:span>
                  </text:p>
                </table:table-cell>
                <table:table-cell table:style-name="cell_frame_all" table:number-rows-spanned="1" table:number-columns-spanned="1">
                  <text:p text:style-name="table_al">
                    <text:span text:style-name="nadrukvet">Maximale duur</text:span>
                  </text:p>
                </table:table-cell>
              </table:table-row>
              <table:table-row table:style-name="row">
                <table:table-cell table:style-name="cell_frame_all" table:number-rows-spanned="1" table:number-columns-spanned="1">
                  <text:p text:style-name="table_al">J&amp;O</text:p>
                </table:table-cell>
                <table:table-cell table:style-name="cell_frame_all" table:number-rows-spanned="1" table:number-columns-spanned="1">
                  <text:p text:style-name="table_al">6 - 18</text:p>
                </table:table-cell>
                <table:table-cell table:style-name="cell_frame_all" table:number-rows-spanned="1" table:number-columns-spanned="1">
                  <text:p text:style-name="table_al">43M2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7 etmalen p/w</text:p>
                </table:table-cell>
                <table:table-cell table:style-name="cell_frame_all" table:number-rows-spanned="1" table:number-columns-spanned="1">
                  <text:p text:style-name="table_al">1 jaar</text:p>
                </table:table-cell>
              </table:table-row>
            </table:table>
            <text:p text:style-name="table_bottom"/>
          </text:section>
          <text:p text:style-name="al"/>
          <text:p text:style-name="al">
          <text:span text:style-name="nadrukvet">Doelgroep</text:span>
        </text:p>
          <text:list text:style-name="id1-3-2-8-499">
            <text:list-item text:style-override="id1-3-2-8-499-1">
              <text:number>•</text:number>
              <text:p text:style-name="al">Jeugdigen vanaf 6 jaar met geen tot matige kind-eigen problematiek. </text:p>
            </text:list-item>
            <text:list-item text:style-override="id1-3-2-8-499-2">
              <text:number>•</text:number>
              <text:p text:style-name="al">Wonen in netwerk, pleegzorg of gezinshuis is niet mogelijk.</text:p>
            </text:list-item>
            <text:list-item text:style-override="id1-3-2-8-499-3">
              <text:number>•</text:number>
              <text:p text:style-name="al">Jeugdigen hebben eigen dagbesteding in de vorm van onderwijs.</text:p>
            </text:list-item>
          </text:list>
          <text:p text:style-name="al">
          <text:span text:style-name="nadrukvet">Aanvullende eisen</text:span>
        </text:p>
          <text:list text:style-name="id1-3-2-8-501">
            <text:list-item text:style-override="id1-3-2-8-501-1">
              <text:number>•</text:number>
              <text:p text:style-name="al">De begeleiding wordt geboden door professionals met een opleidingsniveau variërend van mbo-niveau 3 tot en met hbo (functiemix). Het zwaartepunt ligt bij de inzet op mbo- opleidingsniveau, werkzaam onder de supervisie van een professional met hbo- opleidingsniveau. Waar nodig kan een professional met wo+-opleidingsniveau adviseren en meekijken. </text:p>
            </text:list-item>
            <text:list-item text:style-override="id1-3-2-8-501-2">
              <text:number>•</text:number>
              <text:p text:style-name="al">Er is een slapende wacht tussen 23u en 7u. </text:p>
            </text:list-item>
            <text:list-item text:style-override="id1-3-2-8-501-3">
              <text:number>•</text:number>
              <text:p text:style-name="al">Er is een behandelplan.</text:p>
            </text:list-item>
            <text:list-item text:style-override="id1-3-2-8-501-4">
              <text:number>•</text:number>
              <text:p text:style-name="al">Er wonen maximaal 8 jongeren per groep/woning.</text:p>
            </text:list-item>
          </text:list>
          <text:p text:style-name="al">
          <text:span text:style-name="nadrukcur">Open residentieel / leefgroep kleinschalig</text:span>
        </text:p>
          <text:section text:name="table_id1-3-2-8-503" text:style-name="table">
            <text:p text:style-name="table_top"/>
            <table:table table:style-name="tgroup">
              <table:table-column table:style-name="id1-3-2-8-503-1-1"/>
              <table:table-column table:style-name="id1-3-2-8-503-1-2"/>
              <table:table-column table:style-name="id1-3-2-8-503-1-3"/>
              <table:table-column table:style-name="id1-3-2-8-503-1-4"/>
              <table:table-column table:style-name="id1-3-2-8-503-1-5"/>
              <table:table-column table:style-name="id1-3-2-8-503-1-6"/>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aximale inzet</text:span>
                  </text:p>
                </table:table-cell>
                <table:table-cell table:style-name="cell_frame_all" table:number-rows-spanned="1" table:number-columns-spanned="1">
                  <text:p text:style-name="table_al">
                    <text:span text:style-name="nadrukvet">Maximale duur</text:span>
                  </text:p>
                </table:table-cell>
              </table:table-row>
              <table:table-row table:style-name="row">
                <table:table-cell table:style-name="cell_frame_all" table:number-rows-spanned="1" table:number-columns-spanned="1">
                  <text:p text:style-name="table_al">J&amp;O</text:p>
                </table:table-cell>
                <table:table-cell table:style-name="cell_frame_all" table:number-rows-spanned="1" table:number-columns-spanned="1">
                  <text:p text:style-name="table_al">6 - 18</text:p>
                </table:table-cell>
                <table:table-cell table:style-name="cell_frame_all" table:number-rows-spanned="1" table:number-columns-spanned="1">
                  <text:p text:style-name="table_al">43M2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7 etmalen p/w</text:p>
                </table:table-cell>
                <table:table-cell table:style-name="cell_frame_all" table:number-rows-spanned="1" table:number-columns-spanned="1">
                  <text:p text:style-name="table_al">1 jaar</text:p>
                </table:table-cell>
              </table:table-row>
            </table:table>
            <text:p text:style-name="table_bottom"/>
          </text:section>
          <text:p text:style-name="al"/>
          <text:p text:style-name="al">
          <text:span text:style-name="nadrukvet">Doelgroep</text:span>
        </text:p>
          <text:list text:style-name="id1-3-2-8-506">
            <text:list-item text:style-override="id1-3-2-8-506-1">
              <text:number>•</text:number>
              <text:p text:style-name="al">Jeugdigen vanaf 6 jaar met matige kind-eigen problematiek. </text:p>
            </text:list-item>
            <text:list-item text:style-override="id1-3-2-8-506-2">
              <text:number>•</text:number>
              <text:p text:style-name="al">Wonen in netwerk, pleegzorg of gezinshuis is niet mogelijk.</text:p>
            </text:list-item>
            <text:list-item text:style-override="id1-3-2-8-506-3">
              <text:number>•</text:number>
              <text:p text:style-name="al">De structuurbehoefte is bovengemiddeld.</text:p>
            </text:list-item>
            <text:list-item text:style-override="id1-3-2-8-506-4">
              <text:number>•</text:number>
              <text:p text:style-name="al">Jeugdigen hebben eigen dagbesteding in de vorm van onderwijs.</text:p>
            </text:list-item>
          </text:list>
          <text:p text:style-name="al">
          <text:span text:style-name="nadrukvet">Aanvullende eisen</text:span>
        </text:p>
          <text:list text:style-name="id1-3-2-8-508">
            <text:list-item text:style-override="id1-3-2-8-508-1">
              <text:number>•</text:number>
              <text:p text:style-name="al">De begeleiding wordt geboden door professionals met een opleidingsniveau variërend van mbo-niveau 3 tot en met hbo (functiemix). Het zwaartepunt ligt bij de inzet op hbo- opleidingsniveau. Waar nodig kan een professional met wo+-opleidingsniveau adviseren en meekijken. </text:p>
            </text:list-item>
            <text:list-item text:style-override="id1-3-2-8-508-2">
              <text:number>•</text:number>
              <text:p text:style-name="al">Er is een slapende wacht tussen 23u en 7u. </text:p>
            </text:list-item>
            <text:list-item text:style-override="id1-3-2-8-508-3">
              <text:number>•</text:number>
              <text:p text:style-name="al">Er is een behandelplan.</text:p>
            </text:list-item>
            <text:list-item text:style-override="id1-3-2-8-508-4">
              <text:number>•</text:number>
              <text:p text:style-name="al">Er wonen maximaal 5 jongeren per groep/woning.</text:p>
            </text:list-item>
          </text:list>
          <text:p text:style-name="al">
          <text:span text:style-name="nadrukcur">Moeder en kind Huis</text:span>
        </text:p>
          <text:section text:name="table_id1-3-2-8-510" text:style-name="table">
            <text:p text:style-name="table_top"/>
            <table:table table:style-name="tgroup">
              <table:table-column table:style-name="id1-3-2-8-510-1-1"/>
              <table:table-column table:style-name="id1-3-2-8-510-1-2"/>
              <table:table-column table:style-name="id1-3-2-8-510-1-3"/>
              <table:table-column table:style-name="id1-3-2-8-510-1-4"/>
              <table:table-column table:style-name="id1-3-2-8-510-1-5"/>
              <table:table-column table:style-name="id1-3-2-8-510-1-6"/>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aximale inzet</text:span>
                  </text:p>
                </table:table-cell>
                <table:table-cell table:style-name="cell_frame_all" table:number-rows-spanned="1" table:number-columns-spanned="1">
                  <text:p text:style-name="table_al">
                    <text:span text:style-name="nadrukvet">Maximale duur</text:span>
                  </text:p>
                </table:table-cell>
              </table:table-row>
              <table:table-row table:style-name="row">
                <table:table-cell table:style-name="cell_frame_all" table:number-rows-spanned="1" table:number-columns-spanned="1">
                  <text:p text:style-name="table_al">(a.s.) moeders</text:p>
                </table:table-cell>
                <table:table-cell table:style-name="cell_frame_all" table:number-rows-spanned="1" table:number-columns-spanned="1">
                  <text:p text:style-name="table_al">14 - 18</text:p>
                </table:table-cell>
                <table:table-cell table:style-name="cell_frame_all" table:number-rows-spanned="1" table:number-columns-spanned="1">
                  <text:p text:style-name="table_al">44M0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7 etmalen p/w</text:p>
                </table:table-cell>
                <table:table-cell table:style-name="cell_frame_all" table:number-rows-spanned="1" table:number-columns-spanned="1">
                  <text:p text:style-name="table_al">1 jaar</text:p>
                </table:table-cell>
              </table:table-row>
            </table:table>
            <text:p text:style-name="table_bottom"/>
          </text:section>
          <text:p text:style-name="al"/>
          <text:p text:style-name="al">Voor (aanstaande) tienermoeders die tijdelijk extra hulp nodig hebben rond de zorg voor zichzelf en het kindje (op komst). De (aanstaande) moeder krijgt een eigen woonruimte voor haar en haar kindje in een pand met meerdere jonge moeders. De moeder krijgt ondersteuning bij het opvoeden van haar kindje. Ook wordt er gewerkt aan vaardigheden rond gebieden als zelfverzorging, het leven van alledag, omgaan met anderen, school en/of werk en vrije tijd.</text:p>
          <text:p text:style-name="al"/>
          <text:p text:style-name="al">
          <text:span text:style-name="nadrukvet">Doelgroep</text:span>
        </text:p>
          <text:list text:style-name="id1-3-2-8-515">
            <text:list-item text:style-override="id1-3-2-8-515-1">
              <text:number>•</text:number>
              <text:p text:style-name="al">(Aanstaande) moeders vanaf 14 jaar vanaf het 3e trimester van de zwangerschap of met baby.</text:p>
            </text:list-item>
          </text:list>
          <text:p text:style-name="al">
          <text:span text:style-name="nadrukvet">Aanvullende eisen</text:span>
        </text:p>
          <text:list text:style-name="id1-3-2-8-517">
            <text:list-item text:style-override="id1-3-2-8-517-1">
              <text:number>•</text:number>
              <text:p text:style-name="al">De begeleiding wordt geboden door professionals met een opleidingsniveau variërend van mbo-niveau 3 tot en met hbo (functiemix). Het zwaartepunt ligt bij de inzet op mbo- opleidingsniveau, werkzaam onder de supervisie van een professional met hbo- opleidingsniveau. Waar nodig kan een professional met wo+-opleidingsniveau adviseren en meekijken. </text:p>
            </text:list-item>
          </text:list>
          <text:p text:style-name="al">
          <text:span text:style-name="nadrukcur">JeugdzorgPlus</text:span>
        </text:p>
          <text:section text:name="table_id1-3-2-8-519" text:style-name="table">
            <text:p text:style-name="table_top"/>
            <table:table table:style-name="tgroup">
              <table:table-column table:style-name="id1-3-2-8-519-1-1"/>
              <table:table-column table:style-name="id1-3-2-8-519-1-2"/>
              <table:table-column table:style-name="id1-3-2-8-519-1-3"/>
              <table:table-column table:style-name="id1-3-2-8-519-1-4"/>
              <table:table-column table:style-name="id1-3-2-8-519-1-5"/>
              <table:table-column table:style-name="id1-3-2-8-519-1-6"/>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aximale inzet</text:span>
                  </text:p>
                </table:table-cell>
                <table:table-cell table:style-name="cell_frame_all" table:number-rows-spanned="1" table:number-columns-spanned="1">
                  <text:p text:style-name="table_al">
                    <text:span text:style-name="nadrukvet">Maximale duur</text:span>
                  </text:p>
                </table:table-cell>
              </table:table-row>
              <table:table-row table:style-name="row">
                <table:table-cell table:style-name="cell_frame_all" table:number-rows-spanned="1" table:number-columns-spanned="1">
                  <text:p text:style-name="table_al">Alle jeugd</text:p>
                </table:table-cell>
                <table:table-cell table:style-name="cell_frame_all" table:number-rows-spanned="1" table:number-columns-spanned="1">
                  <text:p text:style-name="table_al">6 - 18</text:p>
                </table:table-cell>
                <table:table-cell table:style-name="cell_frame_all" table:number-rows-spanned="1" table:number-columns-spanned="1">
                  <text:p text:style-name="table_al">43M2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7 etmalen p/w</text:p>
                </table:table-cell>
                <table:table-cell table:style-name="cell_frame_all" table:number-rows-spanned="1" table:number-columns-spanned="1">
                  <text:p text:style-name="table_al">Gelijk aan machtiging</text:p>
                </table:table-cell>
              </table:table-row>
            </table:table>
            <text:p text:style-name="table_bottom"/>
          </text:section>
          <text:p text:style-name="al"/>
          <text:p text:style-name="al">JeugdzorgPlus is een vorm van gesloten jeugdhulp die wordt geboden aan kinderen en jongeren die niet bereikbaar zijn voor lichtere vormen van hulpverlening. Zonder behandeling vormen zij een risico voor zichzelf of hun omgeving. JeugdzorgPlus heeft als doel een dusdanige gedragsverandering te realiseren dat de jongere weer kan participeren in de maatschappij. De jongere kan na behandeling in de JeugdzorgPlus instelling verder behandeld worden in een open voorziening of thuis. JeugdzorgPlus wordt zo kort als nodig, maar zo lang als noodzakelijk opgelegd. Iedere jongere in een JeugdzorgPlus instelling krijgt een hulpverleningsplan. Hierin kunnen, in het belang van de behandeling, beperkende maatregelen staan. Zo kan bepaald worden dat een jongere beperkt zijn telefoon of andere communicatiemiddelen mag gebruiken.</text:p>
          <text:p text:style-name="al"/>
          <text:p text:style-name="al">
          <text:span text:style-name="nadrukvet">Doelgroep</text:span>
        </text:p>
          <text:list text:style-name="id1-3-2-8-524">
            <text:list-item text:style-override="id1-3-2-8-524-1">
              <text:number>•</text:number>
              <text:p text:style-name="al">Kinderen/jongeren met dermate verstoord gedrag dat zij een acuut risico zichzelf en/of de omgeving vormen.</text:p>
            </text:list-item>
            <text:list-item text:style-override="id1-3-2-8-524-2">
              <text:number>•</text:number>
              <text:p text:style-name="al">Deze kinderen/jongeren zijn niet bereikbaar voor een lichtere vorm van hulpverlening.</text:p>
            </text:list-item>
          </text:list>
          <text:p text:style-name="al">
          <text:span text:style-name="nadrukvet">Aanvullende eisen</text:span>
        </text:p>
          <text:list text:style-name="id1-3-2-8-526">
            <text:list-item text:style-override="id1-3-2-8-526-1">
              <text:number>•</text:number>
              <text:p text:style-name="al">De kinderrechter beslist of een jongere JeugdzorgPlus nodig heeft. Als dat zo is, legt de rechter een civiele maatregel op en spreekt de ‘machtiging gesloten jeugdhulp’ uit.</text:p>
            </text:list-item>
            <text:list-item text:style-override="id1-3-2-8-526-2">
              <text:number>•</text:number>
              <text:p text:style-name="al">De begeleiding en behandeling wordt geboden voor professionals met een opleidingsniveau variërend van hbo+ tot wo+.</text:p>
            </text:list-item>
            <text:list-item text:style-override="id1-3-2-8-526-3">
              <text:number>•</text:number>
              <text:p text:style-name="al">De hulpverlening wordt geboden door een JeugdzorgPlus aanbieder conform de richtlijnen van het kwaliteitskader Gesloten Jeugdzorg. Kwaliteitskader-JeugdzorgPlus-2.0.pdf (jeugdzorgnederland.nl)</text:p>
            </text:list-item>
          </text:list>
          <text:p text:style-name="al">
          <text:span text:style-name="nadrukvet">Pleegzorg</text:span>
        </text:p>
          <text:p text:style-name="al">Door pleegzorg kan een jeugdige opgroeien in een gezinssituatie. De pleegouders verzorgen, voeden op en borgen de gezondheid en veiligheid van de jeugdige, zodat deze zich optimaal kan ontwikkelen. De opvoedingsverantwoordelijkheden zijn (tijdelijk) overgedragen aan de pleegouders, maar het contact met de ouder(s), gezin en netwerk blijft (zo mogelijk) bestaan. De ouder(s) en professionals werken samen aan het blijven vervullen van de ouderrol (indien nodig op afstand en/of termijn). De ondersteuningsbehoefte van jeugdige, ouder(s) en pleegouders is richtinggevend voor de invulling van het pleegzorgtraject. </text:p>
          <text:p text:style-name="al"/>
          <text:p text:style-name="al">Vanuit de plaatsing in het pleeggezin wordt waar mogelijk en waar het verantwoord is samen met de jeugdige, de ouder(s) en de pleegouders gewerkt aan de terugkeer naar een stabiele thuissituatie. In de periode dat de jeugdige in het pleeggezin verblijft, wordt binnen 6 maanden duidelijk gemaakt, door de jeugdhulpaanbieder in samenwerking met de jeugdige en het systeem, wat het perspectief is voor de jeugdige en een terugkeer naar de thuissituatie mogelijk is. Tijdens deze periode wordt duidelijk wat de mogelijkheden zijn van de ouder(s) en worden de pleegouders, de jeugdige en de ouder(s) begeleid door de jeugdhulpaanbieder. </text:p>
          <text:p text:style-name="al"/>
          <text:p text:style-name="al">
          <text:span text:style-name="nadrukcur">Pleegzorg voltijd incl. BZK</text:span>
        </text:p>
          <text:section text:name="table_id1-3-2-8-533" text:style-name="table">
            <text:p text:style-name="table_top"/>
            <table:table table:style-name="tgroup">
              <table:table-column table:style-name="id1-3-2-8-533-1-1"/>
              <table:table-column table:style-name="id1-3-2-8-533-1-2"/>
              <table:table-column table:style-name="id1-3-2-8-533-1-3"/>
              <table:table-column table:style-name="id1-3-2-8-533-1-4"/>
              <table:table-column table:style-name="id1-3-2-8-533-1-5"/>
              <table:table-column table:style-name="id1-3-2-8-533-1-6"/>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aximale inzet</text:span>
                  </text:p>
                </table:table-cell>
                <table:table-cell table:style-name="cell_frame_all" table:number-rows-spanned="1" table:number-columns-spanned="1">
                  <text:p text:style-name="table_al">
                    <text:span text:style-name="nadrukvet">Maximale duur</text:span>
                  </text:p>
                </table:table-cell>
              </table:table-row>
              <table:table-row table:style-name="row">
                <table:table-cell table:style-name="cell_frame_all" table:number-rows-spanned="1" table:number-columns-spanned="1">
                  <text:p text:style-name="table_al">Alle jeugd</text:p>
                </table:table-cell>
                <table:table-cell table:style-name="cell_frame_all" table:number-rows-spanned="1" table:number-columns-spanned="1">
                  <text:p text:style-name="table_al">0 - 18</text:p>
                </table:table-cell>
                <table:table-cell table:style-name="cell_frame_all" table:number-rows-spanned="1" table:number-columns-spanned="1">
                  <text:p text:style-name="table_al">44M1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7 etmalen p/w</text:p>
                </table:table-cell>
                <table:table-cell table:style-name="cell_frame_all" table:number-rows-spanned="1" table:number-columns-spanned="1">
                  <text:p text:style-name="table_al">2 jaar</text:p>
                </table:table-cell>
              </table:table-row>
            </table:table>
            <text:p text:style-name="table_bottom"/>
          </text:section>
          <text:p text:style-name="al"/>
          <text:p text:style-name="al">De jeugdige woont voltijd binnen het pleeggezin. Vanuit de pleegzorgvergoeding worden ook bijzondere kosten vergoedt. Wat er onder bijzondere kosten wordt verstaan is hier te lezen; <text:span text:style-name="nadrukondlijn">Wat valt onder bijzondere kosten? | Pleegzorg.nl</text:span></text:p>
          <text:p text:style-name="al"/>
          <text:p text:style-name="al">
          <text:span text:style-name="nadrukvet">Doelgroep </text:span>
        </text:p>
          <text:list text:style-name="id1-3-2-8-538">
            <text:list-item text:style-override="id1-3-2-8-538-1">
              <text:number>•</text:number>
              <text:p text:style-name="al">De jeugdige waarvan de thuissituatie onvoldoende passend en/of veilig is om te verblijven, terwijl de jeugdige gebaat is bij het opgroeien binnen een gezinssituatie. </text:p>
            </text:list-item>
            <text:list-item text:style-override="id1-3-2-8-538-2">
              <text:number>•</text:number>
              <text:p text:style-name="al">Bij de jeugdige kan ook sprake zijn van gedragsproblematiek. </text:p>
            </text:list-item>
          </text:list>
          <text:p text:style-name="al">
          <text:span text:style-name="nadrukvet">Aanvullende eisen </text:span>
        </text:p>
          <text:list text:style-name="id1-3-2-8-540">
            <text:list-item text:style-override="id1-3-2-8-540-1">
              <text:number>•</text:number>
              <text:p text:style-name="al">Opdrachtnemer beschikt over kennis en methodieken en biedt informatie, advies, voorlichting en begeleiding op maat aan de jeugdige, ouder(s), pleegouders en diverse verwijzers op het gebied van onder andere hechting, trauma, loyaliteit, omgang en gedrag. </text:p>
            </text:list-item>
            <text:list-item text:style-override="id1-3-2-8-540-2">
              <text:number>•</text:number>
              <text:p text:style-name="al">Opdrachtnemer kan indien nodig (praktische) ondersteuning bieden op maat binnen pleegzorg aan jeugdige, ouder(s) en pleegouders. </text:p>
            </text:list-item>
            <text:list-item text:style-override="id1-3-2-8-540-3">
              <text:number>•</text:number>
              <text:p text:style-name="al">Opdrachtnemer houdt de veiligheid van de jeugdige in het pleeggezin in de gaten. De veiligheid van de jeugdige staat voorop en opdrachtnemer blijft hierover in gesprek. </text:p>
            </text:list-item>
            <text:list-item text:style-override="id1-3-2-8-540-4">
              <text:number>•</text:number>
              <text:p text:style-name="al">Opdrachtnemer faciliteert het netwerken van de pleegouders. </text:p>
            </text:list-item>
            <text:list-item text:style-override="id1-3-2-8-540-5">
              <text:number>•</text:number>
              <text:p text:style-name="al">Opdrachtnemer begeleidt de communicatie tussen de jeugdige, ouder(s), pleegouders en voogden, en biedt hierover handvatten. </text:p>
            </text:list-item>
            <text:list-item text:style-override="id1-3-2-8-540-6">
              <text:number>•</text:number>
              <text:p text:style-name="al">De pleegzorgouder wordt ondersteund door een professional met hbo-opleidingsniveau. Daar waar nodig kan een gedragswetenschapper meekijken en adviseren. </text:p>
            </text:list-item>
          </text:list>
          <text:p text:style-name="al">
          <text:span text:style-name="nadrukcur">Pleegzorg deeltijd</text:span>
        </text:p>
          <text:section text:name="table_id1-3-2-8-542" text:style-name="table">
            <text:p text:style-name="table_top"/>
            <table:table table:style-name="tgroup">
              <table:table-column table:style-name="id1-3-2-8-542-1-1"/>
              <table:table-column table:style-name="id1-3-2-8-542-1-2"/>
              <table:table-column table:style-name="id1-3-2-8-542-1-3"/>
              <table:table-column table:style-name="id1-3-2-8-542-1-4"/>
              <table:table-column table:style-name="id1-3-2-8-542-1-5"/>
              <table:table-column table:style-name="id1-3-2-8-542-1-6"/>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aximale inzet</text:span>
                  </text:p>
                </table:table-cell>
                <table:table-cell table:style-name="cell_frame_all" table:number-rows-spanned="1" table:number-columns-spanned="1">
                  <text:p text:style-name="table_al">
                    <text:span text:style-name="nadrukvet">Maximale duur</text:span>
                  </text:p>
                </table:table-cell>
              </table:table-row>
              <table:table-row table:style-name="row">
                <table:table-cell table:style-name="cell_frame_all" table:number-rows-spanned="1" table:number-columns-spanned="1">
                  <text:p text:style-name="table_al">Alle jeugd</text:p>
                </table:table-cell>
                <table:table-cell table:style-name="cell_frame_all" table:number-rows-spanned="1" table:number-columns-spanned="1">
                  <text:p text:style-name="table_al">0 - 18</text:p>
                </table:table-cell>
                <table:table-cell table:style-name="cell_frame_all" table:number-rows-spanned="1" table:number-columns-spanned="1">
                  <text:p text:style-name="table_al">44M1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 etmalen p/w</text:p>
                </table:table-cell>
                <table:table-cell table:style-name="cell_frame_all" table:number-rows-spanned="1" table:number-columns-spanned="1">
                  <text:p text:style-name="table_al">2 jaar</text:p>
                </table:table-cell>
              </table:table-row>
            </table:table>
            <text:p text:style-name="table_bottom"/>
          </text:section>
          <text:p text:style-name="al"/>
          <text:p text:style-name="al">Door gebruik te maken van pleegzorg in deeltijd, door de jeugdige bijvoorbeeld eens per maand een weekend in een pleeggezin te laten verblijven, is een jeugdige in staat om in de thuissituatie (of vervangende thuissituatie) te kunnen blijven wonen. </text:p>
          <text:p text:style-name="al"/>
          <text:p text:style-name="al">De voorwaarden voor 44M12 Pleegzorg Deeltijd zijn overeenkomstig met die voor 44M11 Pleegzorg Regulier inclusief BZK. </text:p>
          <text:p text:style-name="al"/>
          <text:p text:style-name="al">
          <text:span text:style-name="nadrukcur">Pleegzorg combi voltijd / deeltijd</text:span>
        </text:p>
          <text:section text:name="table_id1-3-2-8-549" text:style-name="table">
            <text:p text:style-name="table_top"/>
            <table:table table:style-name="tgroup">
              <table:table-column table:style-name="id1-3-2-8-549-1-1"/>
              <table:table-column table:style-name="id1-3-2-8-549-1-2"/>
              <table:table-column table:style-name="id1-3-2-8-549-1-3"/>
              <table:table-column table:style-name="id1-3-2-8-549-1-4"/>
              <table:table-column table:style-name="id1-3-2-8-549-1-5"/>
              <table:table-column table:style-name="id1-3-2-8-549-1-6"/>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aximale inzet</text:span>
                  </text:p>
                </table:table-cell>
                <table:table-cell table:style-name="cell_frame_all" table:number-rows-spanned="1" table:number-columns-spanned="1">
                  <text:p text:style-name="table_al">
                    <text:span text:style-name="nadrukvet">Maximale duur</text:span>
                  </text:p>
                </table:table-cell>
              </table:table-row>
              <table:table-row table:style-name="row">
                <table:table-cell table:style-name="cell_frame_all" table:number-rows-spanned="1" table:number-columns-spanned="1">
                  <text:p text:style-name="table_al">Alle jeugd</text:p>
                </table:table-cell>
                <table:table-cell table:style-name="cell_frame_all" table:number-rows-spanned="1" table:number-columns-spanned="1">
                  <text:p text:style-name="table_al">0 - 18</text:p>
                </table:table-cell>
                <table:table-cell table:style-name="cell_frame_all" table:number-rows-spanned="1" table:number-columns-spanned="1">
                  <text:p text:style-name="table_al">44M1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7 etmalen p/w</text:p>
                </table:table-cell>
                <table:table-cell table:style-name="cell_frame_all" table:number-rows-spanned="1" table:number-columns-spanned="1">
                  <text:p text:style-name="table_al">2 jaar</text:p>
                </table:table-cell>
              </table:table-row>
            </table:table>
            <text:p text:style-name="table_bottom"/>
          </text:section>
          <text:p text:style-name="al"/>
          <text:p text:style-name="al">Deeltijdpleegzorg wordt in de meeste gevallen apart ingezet. Het is echter essentieel om ook de ruimte te bieden om deeltijdpleegzorg in te kunnen zetten naast of aanvullend op voltijdpleegzorg (om een ‘breakdown’ te voorkomen) of een gezinshuis of leefgroep (om het netwerk van de jeugdige te versterken in gezinsverband). De inzet van de pleegzorgbegeleider is in dit geval bij beide pleeggezinnen. Er is 1 etmaaltarief waaruit zowel de voltijd- als de deeltijd- als de bijzondere kosten worden vergoed.</text:p>
          <text:p text:style-name="al"/>
          <text:p text:style-name="al">De doelgroep en aanvullende eisen voor de combinatie voltijd / deeltijdpleegzorg zijn overeenkomstig die voor 44M11 Pleegzorg voltijd inclusief BZK. </text:p>
          <text:p text:style-name="al"/>
          <text:p text:style-name="al">
          <text:span text:style-name="nadrukvet">Jeugd-ggz Deelprestaties A t/m G </text:span>
        </text:p>
          <text:p text:style-name="al">De jeugdige wordt individueel behandeld op grond van een DSM5-benoemde stoornis. Door de ernst van de beperkingen is de jeugdige aangewezen op een intensieve vorm van begeleiding en een aangepast opvoedingsklimaat. </text:p>
          <text:p text:style-name="al">De behandeling is gericht op maatschappelijk herstel en het verminderen of voorkomen van verergering van gedragsproblemen, waardoor een blijvende verbetering in het functioneren wordt gerealiseerd. Op deze wijze draagt het verblijf bij aan het oplossen van de ontstane problemen in de eigen omgeving van de jeugdige zodat een terugkeer naar huis of de eigen/directe omgeving mogelijk is. </text:p>
          <text:p text:style-name="al"/>
          <text:p text:style-name="al">Naast de geestelijke gezondheid richt de behandeling zich op het functioneren binnen aanpalende levensdomeinen, zoals onderwijs, wonen, functioneren binnen het gezin, sociale relaties en dagbesteding. De zorg wordt – bij voorkeur – dichtbij geboden en is gericht op de individuele behoeften van de jeugdige. Bij het bieden van de zorg wordt door Opdrachtnemer samengewerkt met alle relevante zorgverleners binnen het brede domein rondom de jeugdige en het gezin. </text:p>
          <text:p text:style-name="al"/>
          <text:p text:style-name="al">
          <text:span text:style-name="nadrukvet">Doelgroep </text:span>
        </text:p>
          <text:p text:style-name="al">Jeugdigen met een beperking op grond van een DSM5-benoemde stoornis. Er is sprake is van een hoog risico, een ernstig ziektebeeld en matige tot ernstige beperkingen in het dagelijks functioneren. Er zijn duidelijke aanwijzingen die duiden op co-morbiditeit, een gevaar voor zelfverwaarlozing, ernstige opvoedingsproblematiek en/of decompensatie. </text:p>
          <text:p text:style-name="al"/>
          <text:p text:style-name="al">
          <text:span text:style-name="nadrukvet">Aanvullende eisen </text:span>
        </text:p>
          <text:p text:style-name="al">De eisen zoals gesteld voor volwassen ggz door de Nederlandse Zorgautoriteit. </text:p>
          <text:p text:style-name="al"/>
          <text:p text:style-name="al">
          <text:span text:style-name="nadrukcur">Aanvullende eisen bij crisis </text:span>
        </text:p>
          <text:p text:style-name="al">Plaatsing in geval van verblijf bij crisis dient, nadat daartoe is gevraagd, zo snel mogelijk maar in ieder geval binnen 24 uur, plaats te vinden. </text:p>
          <text:p text:style-name="al"/>
          <text:p text:style-name="al">
          <text:span text:style-name="nadrukvet">Declarabel weekendverlof </text:span>
        </text:p>
          <text:p text:style-name="al">Weekendverlof is declarabel onder de volgende voorwaarden: </text:p>
          <text:list text:style-name="id1-3-2-8-572">
            <text:list-item text:style-override="id1-3-2-8-572-1">
              <text:number>•</text:number>
              <text:p text:style-name="al">Voorafgaand aan het weekendverlof en aansluitend op het weekendverlof verblijft de jeugdige in de instelling; </text:p>
            </text:list-item>
            <text:list-item text:style-override="id1-3-2-8-572-2">
              <text:number>•</text:number>
              <text:p text:style-name="al">Gedurende het weekendverlof blijft de aanbieder verantwoordelijk voor de benodigde zorgverlening aan de jeugdige, draagt er zorg voor dat de cliënt en/of het gezin direct kan terugvallen op de aanbieder en indien daar aanleiding toe is tijdens het verlof, wordt de cliënt weer opgenomen. </text:p>
            </text:list-item>
          </text:list>
          <text:p text:style-name="al">Op basis van de zorgvraag van de jeugdige is een van de volgende prestaties van verblijf van toepassing: </text:p>
          <text:p text:style-name="al"/>
          <text:p text:style-name="al">
          <text:span text:style-name="nadrukcur">Jeugd-ggz Deelprestatie Verblijf A </text:span>
        </text:p>
          <text:section text:name="table_id1-3-2-8-576" text:style-name="table">
            <text:p text:style-name="table_top"/>
            <table:table table:style-name="tgroup">
              <table:table-column table:style-name="id1-3-2-8-576-1-1"/>
              <table:table-column table:style-name="id1-3-2-8-576-1-2"/>
              <table:table-column table:style-name="id1-3-2-8-576-1-3"/>
              <table:table-column table:style-name="id1-3-2-8-576-1-4"/>
              <table:table-column table:style-name="id1-3-2-8-576-1-5"/>
              <table:table-column table:style-name="id1-3-2-8-576-1-6"/>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aximale inzet</text:span>
                  </text:p>
                </table:table-cell>
                <table:table-cell table:style-name="cell_frame_all" table:number-rows-spanned="1" table:number-columns-spanned="1">
                  <text:p text:style-name="table_al">
                    <text:span text:style-name="nadrukvet">Maximale duur</text:span>
                  </text:p>
                </table:table-cell>
              </table:table-row>
              <table:table-row table:style-name="row">
                <table:table-cell table:style-name="cell_frame_all" table:number-rows-spanned="1" table:number-columns-spanned="1">
                  <text:p text:style-name="table_al">Jeugd ggz</text:p>
                </table:table-cell>
                <table:table-cell table:style-name="cell_frame_all" table:number-rows-spanned="1" table:number-columns-spanned="1">
                  <text:p text:style-name="table_al">6 – 18</text:p>
                </table:table-cell>
                <table:table-cell table:style-name="cell_frame_all" table:number-rows-spanned="1" table:number-columns-spanned="1">
                  <text:p text:style-name="table_al">54M10</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7 etmalen p/w</text:p>
                </table:table-cell>
                <table:table-cell table:style-name="cell_frame_all" table:number-rows-spanned="1" table:number-columns-spanned="1">
                  <text:p text:style-name="table_al">3 maanden</text:p>
                </table:table-cell>
              </table:table-row>
            </table:table>
            <text:p text:style-name="table_bottom"/>
          </text:section>
          <text:p text:style-name="al"/>
          <text:p text:style-name="al">
          <text:span text:style-name="nadrukvet">Doelgroep</text:span>
        </text:p>
          <text:p text:style-name="al">Deze deelprestatie verblijf is bedoeld voor ggz-patiënten met een lichte verstoring in het psychiatrisch ziektebeeld (psychisch, sociaal en somatisch functioneren), waardoor er een noodzaak tot opname is om de geneeskundige zorg te leveren. </text:p>
          <text:p text:style-name="al"/>
          <text:p text:style-name="al">
          <text:span text:style-name="nadrukvet">Aanvullende eisen</text:span>
        </text:p>
          <text:list text:style-name="id1-3-2-8-582">
            <text:list-item text:style-override="id1-3-2-8-582-1">
              <text:number>•</text:number>
              <text:p text:style-name="al">De behoefte aan begeleiding door het Verzorgend Opvoedkundig en Verplegend (VOV) personeel is beperkt. De nadruk ligt op het zelfoplossend vermogen en de zelfregie van de patiënten. VOV-personeel is op afstand oproepbaar. Voor zover patiënten mobiliteitsproblemen hebben vergen deze geen extra verzorging of toezicht. De zelfredzaamheid van de patiënten is groot. </text:p>
            </text:list-item>
            <text:list-item text:style-override="id1-3-2-8-582-2">
              <text:number>•</text:number>
              <text:p text:style-name="al">Het merendeel van de patiënten gaat in het kader van het behandelplan regelmatig enkele dagen (weekend of doordeweeks) naar huis en maakt dan geen gebruik van de verblijfsfaciliteiten. </text:p>
            </text:list-item>
            <text:list-item text:style-override="id1-3-2-8-582-3">
              <text:number>•</text:number>
              <text:p text:style-name="al">Op deze setting wordt doorgaans niet meer dan 0,3 netto fte per bed/plaats ingezet. </text:p>
            </text:list-item>
          </text:list>
          <text:p text:style-name="al">
          <text:span text:style-name="nadrukcur">Jeugd-ggz Deelprestatie Verblijf B </text:span>
        </text:p>
          <text:section text:name="table_id1-3-2-8-584" text:style-name="table">
            <text:p text:style-name="table_top"/>
            <table:table table:style-name="tgroup">
              <table:table-column table:style-name="id1-3-2-8-584-1-1"/>
              <table:table-column table:style-name="id1-3-2-8-584-1-2"/>
              <table:table-column table:style-name="id1-3-2-8-584-1-3"/>
              <table:table-column table:style-name="id1-3-2-8-584-1-4"/>
              <table:table-column table:style-name="id1-3-2-8-584-1-5"/>
              <table:table-column table:style-name="id1-3-2-8-584-1-6"/>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aximale inzet</text:span>
                  </text:p>
                </table:table-cell>
                <table:table-cell table:style-name="cell_frame_all" table:number-rows-spanned="1" table:number-columns-spanned="1">
                  <text:p text:style-name="table_al">
                    <text:span text:style-name="nadrukvet">Maximale duur</text:span>
                  </text:p>
                </table:table-cell>
              </table:table-row>
              <table:table-row table:style-name="row">
                <table:table-cell table:style-name="cell_frame_all" table:number-rows-spanned="1" table:number-columns-spanned="1">
                  <text:p text:style-name="table_al">Jeugd ggz</text:p>
                </table:table-cell>
                <table:table-cell table:style-name="cell_frame_all" table:number-rows-spanned="1" table:number-columns-spanned="1">
                  <text:p text:style-name="table_al">6 - 18</text:p>
                </table:table-cell>
                <table:table-cell table:style-name="cell_frame_all" table:number-rows-spanned="1" table:number-columns-spanned="1">
                  <text:p text:style-name="table_al">54M1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7 etmalen p/w</text:p>
                </table:table-cell>
                <table:table-cell table:style-name="cell_frame_all" table:number-rows-spanned="1" table:number-columns-spanned="1">
                  <text:p text:style-name="table_al">3 maanden</text:p>
                </table:table-cell>
              </table:table-row>
            </table:table>
            <text:p text:style-name="table_bottom"/>
          </text:section>
          <text:p text:style-name="al"/>
          <text:p text:style-name="al">
          <text:span text:style-name="nadrukvet">Doelgroep</text:span>
        </text:p>
          <text:p text:style-name="al">Deze deelprestatie verblijf is bedoeld voor ggz-patiënten met een beperkte verstoring in het psychiatrisch beeld (psychisch, sociaal en somatisch functioneren), waardoor er een noodzaak tot opname is om de geneeskundige zorg te leveren.</text:p>
          <text:p text:style-name="al"/>
          <text:p text:style-name="al">
          <text:span text:style-name="nadrukvet">Aanvullende eisen</text:span>
        </text:p>
          <text:list text:style-name="id1-3-2-8-590">
            <text:list-item text:style-override="id1-3-2-8-590-1">
              <text:number>•</text:number>
              <text:p text:style-name="al">De behoefte aan begeleiding door het VOV-personeel is beperkt. De nadruk ligt op het bevorderen van het zelfoplossend vermogen/ zelfregie van de patiënt. Het VOV- personeel is op afstand oproepbaar. Wat betreft de zelfstandigheid in ADL/BDL is er beperkte begeleiding nodig. De zelfredzaamheid van de patiënten is groot. Wel zijn stimulatie en toezicht door het VOV-personeel noodzakelijk. </text:p>
            </text:list-item>
            <text:list-item text:style-override="id1-3-2-8-590-2">
              <text:number>•</text:number>
              <text:p text:style-name="al">Het merendeel van de patiënten gaat in het kader van het behandelplan regelmatig enkele dagen (weekend of doordeweeks) naar het eigen huis en maakt dan geen gebruik van de verblijfsfaciliteiten. </text:p>
            </text:list-item>
            <text:list-item text:style-override="id1-3-2-8-590-3">
              <text:number>•</text:number>
              <text:p text:style-name="al">Op deze setting wordt doorgaans meer dan 0,3 netto fte tot en met 0,5 netto fte per bed/plaats ingezet. </text:p>
            </text:list-item>
          </text:list>
          <text:p text:style-name="al">
          <text:span text:style-name="nadrukcur">Jeugd-ggz Deelprestatie Verblijf C </text:span>
        </text:p>
          <text:section text:name="table_id1-3-2-8-592" text:style-name="table">
            <text:p text:style-name="table_top"/>
            <table:table table:style-name="tgroup">
              <table:table-column table:style-name="id1-3-2-8-592-1-1"/>
              <table:table-column table:style-name="id1-3-2-8-592-1-2"/>
              <table:table-column table:style-name="id1-3-2-8-592-1-3"/>
              <table:table-column table:style-name="id1-3-2-8-592-1-4"/>
              <table:table-column table:style-name="id1-3-2-8-592-1-5"/>
              <table:table-column table:style-name="id1-3-2-8-592-1-6"/>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aximale inzet</text:span>
                  </text:p>
                </table:table-cell>
                <table:table-cell table:style-name="cell_frame_all" table:number-rows-spanned="1" table:number-columns-spanned="1">
                  <text:p text:style-name="table_al">
                    <text:span text:style-name="nadrukvet">Maximale duur</text:span>
                  </text:p>
                </table:table-cell>
              </table:table-row>
              <table:table-row table:style-name="row">
                <table:table-cell table:style-name="cell_frame_all" table:number-rows-spanned="1" table:number-columns-spanned="1">
                  <text:p text:style-name="table_al">Jeugd ggz</text:p>
                </table:table-cell>
                <table:table-cell table:style-name="cell_frame_all" table:number-rows-spanned="1" table:number-columns-spanned="1">
                  <text:p text:style-name="table_al">6 - 18</text:p>
                </table:table-cell>
                <table:table-cell table:style-name="cell_frame_all" table:number-rows-spanned="1" table:number-columns-spanned="1">
                  <text:p text:style-name="table_al">54M1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7 etmalen p/w</text:p>
                </table:table-cell>
                <table:table-cell table:style-name="cell_frame_all" table:number-rows-spanned="1" table:number-columns-spanned="1">
                  <text:p text:style-name="table_al">3 maanden</text:p>
                </table:table-cell>
              </table:table-row>
            </table:table>
            <text:p text:style-name="table_bottom"/>
          </text:section>
          <text:p text:style-name="al"/>
          <text:p text:style-name="al">
          <text:span text:style-name="nadrukvet">Doelgroep</text:span>
        </text:p>
          <text:p text:style-name="al">Deze deelprestatie verblijf is bedoeld voor ggz-patiënten met een matige verstoring in het psychiatrisch ziektebeeld (psychisch, sociaal en somatisch functioneren), waardoor er een noodzaak tot opname is om de geneeskundige zorg te leveren. </text:p>
          <text:p text:style-name="al"/>
          <text:p text:style-name="al">
          <text:span text:style-name="nadrukvet">Aanvullende eisen</text:span>
        </text:p>
          <text:list text:style-name="id1-3-2-8-598">
            <text:list-item text:style-override="id1-3-2-8-598-1">
              <text:number>•</text:number>
              <text:p text:style-name="al">De behoefte aan begeleiding door het VOV-personeel is matig. De nadruk ligt op het bevorderen van het zelfoplossend vermogen. De begeleiding wordt in de nabijheid van/in het gebouw verstrekt. Wat betreft de zelfstandigheid in ADL/BDL is er begeleiding op aanvraag/behoefte nodig. De zelfredzaamheid van de patiënten is groot. Wel zijn beperkte begeleiding/zorg en toezicht door het VOV-personeel noodzakelijk. </text:p>
            </text:list-item>
            <text:list-item text:style-override="id1-3-2-8-598-2">
              <text:number>•</text:number>
              <text:p text:style-name="al">Het merendeel van de patiënten blijft doordeweeks dan wel in het weekend in de kliniek. </text:p>
            </text:list-item>
            <text:list-item text:style-override="id1-3-2-8-598-3">
              <text:number>•</text:number>
              <text:p text:style-name="al">Op deze setting wordt doorgaans meer dan 0,5 netto fte tot en met 0,7 netto fte per bed/plaats ingezet. </text:p>
            </text:list-item>
          </text:list>
          <text:p text:style-name="al">
          <text:span text:style-name="nadrukcur">Jeugd-ggz Deelprestatie Verblijf D </text:span>
        </text:p>
          <text:section text:name="table_id1-3-2-8-600" text:style-name="table">
            <text:p text:style-name="table_top"/>
            <table:table table:style-name="tgroup">
              <table:table-column table:style-name="id1-3-2-8-600-1-1"/>
              <table:table-column table:style-name="id1-3-2-8-600-1-2"/>
              <table:table-column table:style-name="id1-3-2-8-600-1-3"/>
              <table:table-column table:style-name="id1-3-2-8-600-1-4"/>
              <table:table-column table:style-name="id1-3-2-8-600-1-5"/>
              <table:table-column table:style-name="id1-3-2-8-600-1-6"/>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aximale inzet</text:span>
                  </text:p>
                </table:table-cell>
                <table:table-cell table:style-name="cell_frame_all" table:number-rows-spanned="1" table:number-columns-spanned="1">
                  <text:p text:style-name="table_al">
                    <text:span text:style-name="nadrukvet">Maximale duur</text:span>
                  </text:p>
                </table:table-cell>
              </table:table-row>
              <table:table-row table:style-name="row">
                <table:table-cell table:style-name="cell_frame_all" table:number-rows-spanned="1" table:number-columns-spanned="1">
                  <text:p text:style-name="table_al">Jeugd ggz</text:p>
                </table:table-cell>
                <table:table-cell table:style-name="cell_frame_all" table:number-rows-spanned="1" table:number-columns-spanned="1">
                  <text:p text:style-name="table_al">6 - 18</text:p>
                </table:table-cell>
                <table:table-cell table:style-name="cell_frame_all" table:number-rows-spanned="1" table:number-columns-spanned="1">
                  <text:p text:style-name="table_al">54M1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7 etmalen p/w</text:p>
                </table:table-cell>
                <table:table-cell table:style-name="cell_frame_all" table:number-rows-spanned="1" table:number-columns-spanned="1">
                  <text:p text:style-name="table_al">3 maanden</text:p>
                </table:table-cell>
              </table:table-row>
            </table:table>
            <text:p text:style-name="table_bottom"/>
          </text:section>
          <text:p text:style-name="al"/>
          <text:p text:style-name="al">
          <text:span text:style-name="nadrukvet">Doelgroep</text:span>
        </text:p>
          <text:p text:style-name="al">Deze deelprestatie verblijf is bedoeld voor ggz-patiënten met een gemiddelde verstoring in het psychiatrisch ziektebeeld (psychisch, sociaal en somatisch functioneren), waardoor er een noodzaak tot opname is om de geneeskundige zorg te leveren. </text:p>
          <text:p text:style-name="al"/>
          <text:p text:style-name="al">
          <text:span text:style-name="nadrukvet">Aanvullende eisen</text:span>
        </text:p>
          <text:p text:style-name="al">VOV-personeel is direct beschikbaar. De nadruk ligt op het aanbieden van oplossingen. Wat betreft de zelfstandigheid is er wisselende begeleiding op aanvraag/behoefte noodzakelijk. De zelfredzaamheid van de patiënten is wisselend. Wat betreft de ADL/BDL zijn begeleidende zorg en structureel toezicht noodzakelijk. </text:p>
          <text:list text:style-name="id1-3-2-8-607">
            <text:list-item text:style-override="id1-3-2-8-607-1">
              <text:number>•</text:number>
              <text:p text:style-name="al">Het merendeel van de patiënten blijft doordeweeks dan wel in het weekend in de kliniek. </text:p>
            </text:list-item>
            <text:list-item text:style-override="id1-3-2-8-607-2">
              <text:number>•</text:number>
              <text:p text:style-name="al">Op deze setting wordt doorgaans meer dan 0,7 netto fte tot en met 1,0 netto fte per bed/plaats ingezet. </text:p>
            </text:list-item>
          </text:list>
          <text:p text:style-name="al">
          <text:span text:style-name="nadrukcur">Jeugd-ggz Deelprestatie Verblijf E </text:span>
        </text:p>
          <text:section text:name="table_id1-3-2-8-609" text:style-name="table">
            <text:p text:style-name="table_top"/>
            <table:table table:style-name="tgroup">
              <table:table-column table:style-name="id1-3-2-8-609-1-1"/>
              <table:table-column table:style-name="id1-3-2-8-609-1-2"/>
              <table:table-column table:style-name="id1-3-2-8-609-1-3"/>
              <table:table-column table:style-name="id1-3-2-8-609-1-4"/>
              <table:table-column table:style-name="id1-3-2-8-609-1-5"/>
              <table:table-column table:style-name="id1-3-2-8-609-1-6"/>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aximale inzet</text:span>
                  </text:p>
                </table:table-cell>
                <table:table-cell table:style-name="cell_frame_all" table:number-rows-spanned="1" table:number-columns-spanned="1">
                  <text:p text:style-name="table_al">
                    <text:span text:style-name="nadrukvet">Maximale duur</text:span>
                  </text:p>
                </table:table-cell>
              </table:table-row>
              <table:table-row table:style-name="row">
                <table:table-cell table:style-name="cell_frame_all" table:number-rows-spanned="1" table:number-columns-spanned="1">
                  <text:p text:style-name="table_al">Jeugd ggz</text:p>
                </table:table-cell>
                <table:table-cell table:style-name="cell_frame_all" table:number-rows-spanned="1" table:number-columns-spanned="1">
                  <text:p text:style-name="table_al">6 - 18</text:p>
                </table:table-cell>
                <table:table-cell table:style-name="cell_frame_all" table:number-rows-spanned="1" table:number-columns-spanned="1">
                  <text:p text:style-name="table_al">54M1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7 etmalen p/w</text:p>
                </table:table-cell>
                <table:table-cell table:style-name="cell_frame_all" table:number-rows-spanned="1" table:number-columns-spanned="1">
                  <text:p text:style-name="table_al">3 maanden</text:p>
                </table:table-cell>
              </table:table-row>
            </table:table>
            <text:p text:style-name="table_bottom"/>
          </text:section>
          <text:p text:style-name="al"/>
          <text:p text:style-name="al">
          <text:span text:style-name="nadrukvet">Doelgroep</text:span>
        </text:p>
          <text:p text:style-name="al">Deze deelprestatie verblijf is bedoeld voor ggz-patiënten met een intensieve verstoring in het psychiatrisch ziektebeeld (psychisch, sociaal en somatisch functioneren), waardoor er een noodzaak tot opname is om de geneeskundige zorg te leveren. </text:p>
          <text:p text:style-name="al"/>
          <text:p text:style-name="al">
          <text:span text:style-name="nadrukvet">Aanvullende eisen</text:span>
        </text:p>
          <text:list text:style-name="id1-3-2-8-615">
            <text:list-item text:style-override="id1-3-2-8-615-1">
              <text:number>•</text:number>
              <text:p text:style-name="al">VOV-personeel is direct beschikbaar. De nadruk ligt op het aanbieden van oplossingen. Wat betreft de zelfstandigheid in het ADL/BDL is er structureel begeleiding op aanvraag/behoefte nodig. De zelfredzaamheid van de patiënten is wisselend. Wel is er volledige begeleidende zorg en permanent (opvoedkundig) toezicht door het VOV-personeel noodzakelijk. </text:p>
            </text:list-item>
            <text:list-item text:style-override="id1-3-2-8-615-2">
              <text:number>•</text:number>
              <text:p text:style-name="al">De patiënten blijven tijdens de duur van de behandeling in de kliniek. </text:p>
            </text:list-item>
            <text:list-item text:style-override="id1-3-2-8-615-3">
              <text:number>•</text:number>
              <text:p text:style-name="al">Op deze setting wordt doorgaans meer dan 1,0 netto fte tot en met 1,3 netto fte per bed/plaats ingezet. </text:p>
            </text:list-item>
          </text:list>
          <text:p text:style-name="al">
          <text:span text:style-name="nadrukcur">Jeugd-ggz Deelprestatie Verblijf F </text:span>
        </text:p>
          <text:section text:name="table_id1-3-2-8-617" text:style-name="table">
            <text:p text:style-name="table_top"/>
            <table:table table:style-name="tgroup">
              <table:table-column table:style-name="id1-3-2-8-617-1-1"/>
              <table:table-column table:style-name="id1-3-2-8-617-1-2"/>
              <table:table-column table:style-name="id1-3-2-8-617-1-3"/>
              <table:table-column table:style-name="id1-3-2-8-617-1-4"/>
              <table:table-column table:style-name="id1-3-2-8-617-1-5"/>
              <table:table-column table:style-name="id1-3-2-8-617-1-6"/>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aximale inzet</text:span>
                  </text:p>
                </table:table-cell>
                <table:table-cell table:style-name="cell_frame_all" table:number-rows-spanned="1" table:number-columns-spanned="1">
                  <text:p text:style-name="table_al">
                    <text:span text:style-name="nadrukvet">Maximale duur</text:span>
                  </text:p>
                </table:table-cell>
              </table:table-row>
              <table:table-row table:style-name="row">
                <table:table-cell table:style-name="cell_frame_all" table:number-rows-spanned="1" table:number-columns-spanned="1">
                  <text:p text:style-name="table_al">Jeugd ggz</text:p>
                </table:table-cell>
                <table:table-cell table:style-name="cell_frame_all" table:number-rows-spanned="1" table:number-columns-spanned="1">
                  <text:p text:style-name="table_al">6 - 18</text:p>
                </table:table-cell>
                <table:table-cell table:style-name="cell_frame_all" table:number-rows-spanned="1" table:number-columns-spanned="1">
                  <text:p text:style-name="table_al">54M1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7 etmalen p/w</text:p>
                </table:table-cell>
                <table:table-cell table:style-name="cell_frame_all" table:number-rows-spanned="1" table:number-columns-spanned="1">
                  <text:p text:style-name="table_al">3 maanden</text:p>
                </table:table-cell>
              </table:table-row>
            </table:table>
            <text:p text:style-name="table_bottom"/>
          </text:section>
          <text:p text:style-name="al"/>
          <text:p text:style-name="al">
          <text:span text:style-name="nadrukvet">Doelgroep</text:span>
        </text:p>
          <text:p text:style-name="al">Deze deelprestatie verblijf is bedoeld voor ggz-patiënten met een intensieve verstoring in het psychiatrisch ziektebeeld (psychisch, sociaal en somatisch functioneren), waardoor er een noodzaak tot opname is om de geneeskundige zorg te leveren. </text:p>
          <text:p text:style-name="al"/>
          <text:p text:style-name="al">
          <text:span text:style-name="nadrukvet">Aanvullende eisen</text:span>
        </text:p>
          <text:list text:style-name="id1-3-2-8-623">
            <text:list-item text:style-override="id1-3-2-8-623-1">
              <text:number>•</text:number>
              <text:p text:style-name="al">VOV-personeel is permanent beschikbaar. In voorkomende gevallen wordt hulp door personeel van andere afdelingen geboden. De nadruk ligt op het opleggen van oplossingen. Wat betreft de zelfstandigheid in het ADL/BDL is er permanente begeleiding nodig. De zelfredzaamheid van de patiënten is laag. Een gedeeltelijk overname van zorg en permanent (opvoedkundig) toezicht door VOV- personeel is noodzakelijk. Patiënten vertonen over het algemeen gedragsproblemen/agressie, dan wel verstoringen in het functioneren. In het algemeen is sprake van intensieve dagelijkse begeleiding en dagstructurering. </text:p>
            </text:list-item>
            <text:list-item text:style-override="id1-3-2-8-623-2">
              <text:number>•</text:number>
              <text:p text:style-name="al">De patiënten blijven tijdens de gehele duur van de behandeling in de kliniek. </text:p>
            </text:list-item>
            <text:list-item text:style-override="id1-3-2-8-623-3">
              <text:number>•</text:number>
              <text:p text:style-name="al">Op deze setting wordt doorgaans meer dan 1,3 netto fte tot en met 1,7 netto fte per bed/plaats ingezet. </text:p>
            </text:list-item>
          </text:list>
          <text:p text:style-name="al">
          <text:span text:style-name="nadrukcur">Jeugd-ggz Dee</text:span>
          <text:span text:style-name="nadrukcur">l</text:span>
          <text:span text:style-name="nadrukcur">prestatie Verblijf G </text:span>
        </text:p>
          <text:section text:name="table_id1-3-2-8-625" text:style-name="table">
            <text:p text:style-name="table_top"/>
            <table:table table:style-name="tgroup">
              <table:table-column table:style-name="id1-3-2-8-625-1-1"/>
              <table:table-column table:style-name="id1-3-2-8-625-1-2"/>
              <table:table-column table:style-name="id1-3-2-8-625-1-3"/>
              <table:table-column table:style-name="id1-3-2-8-625-1-4"/>
              <table:table-column table:style-name="id1-3-2-8-625-1-5"/>
              <table:table-column table:style-name="id1-3-2-8-625-1-6"/>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aximale inzet</text:span>
                  </text:p>
                </table:table-cell>
                <table:table-cell table:style-name="cell_frame_all" table:number-rows-spanned="1" table:number-columns-spanned="1">
                  <text:p text:style-name="table_al">
                    <text:span text:style-name="nadrukvet">Maximale duur</text:span>
                  </text:p>
                </table:table-cell>
              </table:table-row>
              <table:table-row table:style-name="row">
                <table:table-cell table:style-name="cell_frame_all" table:number-rows-spanned="1" table:number-columns-spanned="1">
                  <text:p text:style-name="table_al">Jeugd ggz</text:p>
                </table:table-cell>
                <table:table-cell table:style-name="cell_frame_all" table:number-rows-spanned="1" table:number-columns-spanned="1">
                  <text:p text:style-name="table_al">6 - 18</text:p>
                </table:table-cell>
                <table:table-cell table:style-name="cell_frame_all" table:number-rows-spanned="1" table:number-columns-spanned="1">
                  <text:p text:style-name="table_al">54M1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7 etmalen p/w</text:p>
                </table:table-cell>
                <table:table-cell table:style-name="cell_frame_all" table:number-rows-spanned="1" table:number-columns-spanned="1">
                  <text:p text:style-name="table_al">3 maanden</text:p>
                </table:table-cell>
              </table:table-row>
            </table:table>
            <text:p text:style-name="table_bottom"/>
          </text:section>
          <text:p text:style-name="al"/>
          <text:p text:style-name="al">
          <text:span text:style-name="nadrukvet">Doelgroep</text:span>
        </text:p>
          <text:p text:style-name="al">Deze deelprestatie verblijf is bedoeld voor ggz-patiënten met een zeer intensieve verstoring in het psychiatrisch ziektebeeld (psychisch, sociaal en somatisch functioneren), waardoor er een noodzaak tot opname is om de geneeskundige zorg te leveren. </text:p>
          <text:p text:style-name="al"/>
          <text:p text:style-name="al">
          <text:span text:style-name="nadrukcur">Aanvullende eisen</text:span>
        </text:p>
          <text:list text:style-name="id1-3-2-8-631">
            <text:list-item text:style-override="id1-3-2-8-631-1">
              <text:number>•</text:number>
              <text:p text:style-name="al">VOV-personeel is permanent beschikbaar met een dubbele bezetting. Wat betreft de zelfstandigheid in ADL/BDL is er permanente en dubbele begeleiding nodig. De zelfredzaamheid van de patiënten is zeer laag. Er is volledige overname van zorg en permanent toezicht door het VOV-personeel noodzakelijk. Patiënten vertonen over het algemeen ernstige gedragsproblemen en/of agressie, dan wel ernstige verstoringen in het psychosociale functioneren. In het algemeen is sprake van intensieve dagelijkse begeleiding en dagstructurering, met continu individueel (opvoedkundig) toezicht. </text:p>
            </text:list-item>
            <text:list-item text:style-override="id1-3-2-8-631-2">
              <text:number>•</text:number>
              <text:p text:style-name="al">De patiënten blijven tijdens de gehele duur van de behandeling in de kliniek. </text:p>
            </text:list-item>
            <text:list-item text:style-override="id1-3-2-8-631-3">
              <text:number>•</text:number>
              <text:p text:style-name="al">Op deze setting wordt doorgaans meer dan 1,7 netto fte per bed/plaatsingezet. </text:p>
            </text:list-item>
          </text:list>
          <text:p text:style-name="al">
          <text:span text:style-name="nadrukcur">Zak- en kleedgeld bij verblijf</text:span>
        </text:p>
          <text:p text:style-name="al">De onderhoudsplicht van ouders en/of voogd (niet de GI) houdt in dat zij er in ieder geval voor moeten zorgen dat de jeugdige basale zaken ontvangt, zoals kleding, voeding, scholing, medische hulp en verzekeringen. Ook zak- en kleedgeld valt onder deze onderhoudsplicht. In de praktijk komt het voor dat bepaalde kosten voor het levensonderhoud van een kind niet (kunnen) worden betaald door de ouders en waarbij het wel in het belang van de jeugdige is dat deze kosten worden gemaakt. Het gaat dan bijvoorbeeld om situaties waarbij ouders al een lange tijd uit beeld zijn, overleden zijn of niet in staat zijn om aan hun financiële verplichtingen te voldoen. In dat geval moeten gemeenten in het kader van hun jeugdhulpplicht van artikel 2.3 van de Jeugdwet een financiële vergoeding beschikbaar stellen die de jeugdhulpaanbieders middels zak- en kleedgeld aan de desbetreffende jeugdige verstrekken. Zie handreiking; <text:span text:style-name="nadrukondlijn">Handreiking Zak- en kleedgeld | Publicatie | voor Jeugd &amp; Gezin (voordejeugdenhetgezin.nl</text:span>)</text:p>
          <text:p text:style-name="al"/>
          <text:p text:style-name="al">TABEL</text:p>
          <text:p text:style-name="al"/>
          <text:p text:style-name="al">
          <text:span text:style-name="nadrukvet">Aanvullende eisen</text:span>
        </text:p>
          <text:list text:style-name="id1-3-2-8-638">
            <text:list-item text:style-override="id1-3-2-8-638-1">
              <text:number>•</text:number>
              <text:p text:style-name="al">Ouders dienen aan te tonen dat zij niet in staat zijn om aan de financiële verplichtingen te voldoen.</text:p>
            </text:list-item>
            <text:list-item text:style-override="id1-3-2-8-638-2">
              <text:number>•</text:number>
              <text:p text:style-name="al">De toewijzing voor zakgeld wordt gedaan aan de aanbieder die ook de residentiele zorg levert, de aanbieder vergoedt het volledige bedrag aan de jeugdige.</text:p>
            </text:list-item>
            <text:list-item text:style-override="id1-3-2-8-638-3">
              <text:number>•</text:number>
              <text:p text:style-name="al">Jeugdigen tussen 6 en 11 jaar krijgen een vergoeding voor zakgeld. Dit bedrag wordt jaarlijks vastgesteld conform landelijke normen.</text:p>
            </text:list-item>
          </text:list>
          <text:section text:name="table_id1-3-2-8-639" text:style-name="table">
            <text:p text:style-name="table_top"/>
            <table:table table:style-name="tgroup">
              <table:table-column table:style-name="id1-3-2-8-639-1-1"/>
              <table:table-column table:style-name="id1-3-2-8-639-1-2"/>
              <table:table-column table:style-name="id1-3-2-8-639-1-3"/>
              <table:table-column table:style-name="id1-3-2-8-639-1-4"/>
              <table:table-column table:style-name="id1-3-2-8-639-1-5"/>
              <table:table-column table:style-name="id1-3-2-8-639-1-6"/>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aximale inzet</text:span>
                  </text:p>
                </table:table-cell>
                <table:table-cell table:style-name="cell_frame_all" table:number-rows-spanned="1" table:number-columns-spanned="1">
                  <text:p text:style-name="table_al">
                    <text:span text:style-name="nadrukvet">Maximale duur</text:span>
                  </text:p>
                </table:table-cell>
              </table:table-row>
              <table:table-row table:style-name="row">
                <table:table-cell table:style-name="cell_frame_all" table:number-rows-spanned="1" table:number-columns-spanned="1">
                  <text:p text:style-name="table_al">Jeugdige in verblijf</text:p>
                </table:table-cell>
                <table:table-cell table:style-name="cell_frame_all" table:number-rows-spanned="1" table:number-columns-spanned="1">
                  <text:p text:style-name="table_al">6 - 11</text:p>
                </table:table-cell>
                <table:table-cell table:style-name="cell_frame_all" table:number-rows-spanned="1" table:number-columns-spanned="1">
                  <text:p text:style-name="table_al">45M45</text:p>
                </table:table-cell>
                <table:table-cell table:style-name="cell_frame_all" table:number-rows-spanned="1" table:number-columns-spanned="1">
                  <text:p text:style-name="table_al">Stuk p/m</text:p>
                </table:table-cell>
                <table:table-cell table:style-name="cell_frame_all" table:number-rows-spanned="1" table:number-columns-spanned="1">
                  <text:p text:style-name="table_al">1 stuk per maand</text:p>
                </table:table-cell>
                <table:table-cell table:style-name="cell_frame_all" table:number-rows-spanned="1" table:number-columns-spanned="1">
                  <text:p text:style-name="table_al">1 jaar</text:p>
                </table:table-cell>
              </table:table-row>
            </table:table>
            <text:p text:style-name="table_bottom"/>
          </text:section>
          <text:p text:style-name="al"/>
          <text:p text:style-name="al">
          <text:span text:style-name="nadrukvet">Aanvullende eisen</text:span>
        </text:p>
          <text:list text:style-name="id1-3-2-8-642">
            <text:list-item text:style-override="id1-3-2-8-642-1">
              <text:number>•</text:number>
              <text:p text:style-name="al">Ouders dienen aan te tonen dat zij niet in staat zijn om aan de financiële verplichtingen te voldoen.</text:p>
            </text:list-item>
            <text:list-item text:style-override="id1-3-2-8-642-2">
              <text:number>•</text:number>
              <text:p text:style-name="al">De toewijzing voor zakgeld wordt gedaan aan de aanbieder die ook de residentiele zorg levert, de aanbieder vergoedt het volledige bedrag aan de jeugdige.</text:p>
            </text:list-item>
            <text:list-item text:style-override="id1-3-2-8-642-3">
              <text:number>•</text:number>
              <text:p text:style-name="al">Jeugdigen tussen 12 en 18 jaar krijgen een vergoeding voor zak- en kleedgeld. Dit bedrag wordt jaarlijks vastgesteld conform landelijke normen</text:p>
            </text:list-item>
          </text:list>
          <text:p text:style-name="al">
          <text:span text:style-name="nadrukvet">Crisiszorg</text:span>
        </text:p>
          <text:p text:style-name="al"/>
          <text:p text:style-name="al">Bij acuut gevaar voor de veiligheid van een kind of gezin moet er snel worden ingegrepen. Dit wordt gedaan in nauwe samenwerking met andere instanties en zijn zeven dagen per week, vierentwintig uur per dag inzetbaar voor crisishulp aan kinderen (0-18 jr) en hun ouders of opvoeders.</text:p>
          <text:p text:style-name="al">Een crisissituatie of acuut gevaar kan ontstaan door bijvoorbeeld psychische problemen, (dreigend) geweld, verwaarlozing of loverboys. Of, omdat een ouder wegvalt en er (even) geen vervangende opvoeder is. Het doel van de crisishulp is om snel een veilige en stabiele situatie te creëren.</text:p>
          <text:p text:style-name="al">Crisishulp is snel, intensief en kortdurend. Binnen 24 uur na de aanmelding start de hulp. Er wordt met de gezinsleden gesproken en gedaan wat nodig is om ieders veiligheid te waarborgen en escalatie van problemen te voorkomen. Er wordt gewerkt aan met elkaar vastgestelde doelen en ondersteunen de gezinsleden om grip te krijgen op de situatie. Het streven is om een (langdurende) uithuisplaatsing te voorkomen. De crisishulp duurt maximaal 4 weken. Daarna kan het gezin zelfstandig of met vervolghulp verder.</text:p>
          <text:p text:style-name="al"/>
          <text:p text:style-name="al">
          <text:span text:style-name="nadrukcur">VF 8 Behandelgroep Crisis</text:span>
        </text:p>
          <text:section text:name="table_id1-3-2-8-650" text:style-name="table">
            <text:p text:style-name="table_top"/>
            <table:table table:style-name="tgroup">
              <table:table-column table:style-name="id1-3-2-8-650-1-1"/>
              <table:table-column table:style-name="id1-3-2-8-650-1-2"/>
              <table:table-column table:style-name="id1-3-2-8-650-1-3"/>
              <table:table-column table:style-name="id1-3-2-8-650-1-4"/>
              <table:table-column table:style-name="id1-3-2-8-650-1-5"/>
              <table:table-column table:style-name="id1-3-2-8-650-1-6"/>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aximale inzet</text:span>
                  </text:p>
                </table:table-cell>
                <table:table-cell table:style-name="cell_frame_all" table:number-rows-spanned="1" table:number-columns-spanned="1">
                  <text:p text:style-name="table_al">
                    <text:span text:style-name="nadrukvet">Maximale duur</text:span>
                  </text:p>
                </table:table-cell>
              </table:table-row>
              <table:table-row table:style-name="row">
                <table:table-cell table:style-name="cell_frame_all" table:number-rows-spanned="1" table:number-columns-spanned="1">
                  <text:p text:style-name="table_al">Jongeren</text:p>
                </table:table-cell>
                <table:table-cell table:style-name="cell_frame_all" table:number-rows-spanned="1" table:number-columns-spanned="1">
                  <text:p text:style-name="table_al">6 - 18</text:p>
                </table:table-cell>
                <table:table-cell table:style-name="cell_frame_all" table:number-rows-spanned="1" table:number-columns-spanned="1">
                  <text:p text:style-name="table_al">43M0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7 etmalen p/w</text:p>
                </table:table-cell>
                <table:table-cell table:style-name="cell_frame_all" table:number-rows-spanned="1" table:number-columns-spanned="1">
                  <text:p text:style-name="table_al">28 dagen</text:p>
                </table:table-cell>
              </table:table-row>
            </table:table>
            <text:p text:style-name="table_bottom"/>
          </text:section>
          <text:p text:style-name="al"/>
          <text:p text:style-name="al">De behandelgroep crisis is voor kinderen die op het moment van de crisis niet bij anderen in de omgeving terecht kunnen. Er wordt zo snel mogelijk een plan van aanpak gemaakt, om de veiligheid in het gezin te herstellen en verergering van de situatie te voorkomen. Het kind gaat zo snel als mogelijk en als het verantwoord is weer naar huis. </text:p>
          <text:p text:style-name="al"/>
          <text:p text:style-name="al">
          <text:span text:style-name="nadrukvet">Doelgroep </text:span>
        </text:p>
          <text:p text:style-name="al">Jeugdigen die acuut in hun veiligheid worden bedreigd, bijvoorbeeld omdat er sprake is van ernstige mishandeling of verwaarlozing, omdat de jeugdige is weggelopen van huis of omdat de ouder(s) van de jeugdige zijn opgepakt door de politie en de jeugdige alleen thuis achterblijft, of jeugdigen waarbij de problematiek zo ernstig is dat thuis blijven wonen (tijdelijk) geen optie is. </text:p>
          <text:p text:style-name="al"/>
          <text:p text:style-name="al">
          <text:span text:style-name="nadrukvet">Aanvullende eisen </text:span>
        </text:p>
          <text:list text:style-name="id1-3-2-8-658">
            <text:list-item text:style-override="id1-3-2-8-658-1">
              <text:number>•</text:number>
              <text:p text:style-name="al">Crisisopvang is inzetbaar voor een periode van maximaal 28 dagen. Om het verkorten van een crisisplaatsing residentieel (crisisopvang, (crisis)pleegzorg) en terugplaatsen naar eigen gezin of netwerk te bevorderen, kan er gedurende de crisisplaatsing aanvullend op het verblijf een ambulante crisisinterventie (bijvoorbeeld ASH) worden ingezet. </text:p>
            </text:list-item>
            <text:list-item text:style-override="id1-3-2-8-658-2">
              <text:number>•</text:number>
              <text:p text:style-name="al">De begeleiding en behandeling wordt geboden door professionals met een opleiding op hbo-niveau. Ondersteuning kan worden geboden door een multidisciplinair team van behandelaren. </text:p>
            </text:list-item>
            <text:list-item text:style-override="id1-3-2-8-658-3">
              <text:number>•</text:number>
              <text:p text:style-name="al">Er is 24/7 begeleiding aanwezig op de locatie. Tussen 23u en 7u is er een slapende wacht.</text:p>
            </text:list-item>
          </text:list>
          <text:p text:style-name="al">
          <text:span text:style-name="nadrukcur">Crisiszorg residentieel</text:span>
        </text:p>
          <text:section text:name="table_id1-3-2-8-660" text:style-name="table">
            <text:p text:style-name="table_top"/>
            <table:table table:style-name="tgroup">
              <table:table-column table:style-name="id1-3-2-8-660-1-1"/>
              <table:table-column table:style-name="id1-3-2-8-660-1-2"/>
              <table:table-column table:style-name="id1-3-2-8-660-1-3"/>
              <table:table-column table:style-name="id1-3-2-8-660-1-4"/>
              <table:table-column table:style-name="id1-3-2-8-660-1-5"/>
              <table:table-column table:style-name="id1-3-2-8-660-1-6"/>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aximale inzet</text:span>
                  </text:p>
                </table:table-cell>
                <table:table-cell table:style-name="cell_frame_all" table:number-rows-spanned="1" table:number-columns-spanned="1">
                  <text:p text:style-name="table_al">
                    <text:span text:style-name="nadrukvet">Maximale duur</text:span>
                  </text:p>
                </table:table-cell>
              </table:table-row>
              <table:table-row table:style-name="row">
                <table:table-cell table:style-name="cell_frame_all" table:number-rows-spanned="1" table:number-columns-spanned="1">
                  <text:p text:style-name="table_al">Jongeren</text:p>
                </table:table-cell>
                <table:table-cell table:style-name="cell_frame_all" table:number-rows-spanned="1" table:number-columns-spanned="1">
                  <text:p text:style-name="table_al">6 - 18</text:p>
                </table:table-cell>
                <table:table-cell table:style-name="cell_frame_all" table:number-rows-spanned="1" table:number-columns-spanned="1">
                  <text:p text:style-name="table_al">46M0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7 etmalen p/w</text:p>
                </table:table-cell>
                <table:table-cell table:style-name="cell_frame_all" table:number-rows-spanned="1" table:number-columns-spanned="1">
                  <text:p text:style-name="table_al">28 dagen</text:p>
                </table:table-cell>
              </table:table-row>
            </table:table>
            <text:p text:style-name="table_bottom"/>
          </text:section>
          <text:p text:style-name="al"/>
          <text:p text:style-name="al">Crisiszorg Residentieel biedt verblijf, verzorging, veiligheid en opvoeding. Crisiszorg Residentieel duurt maximaal 28 kalenderdagen met als doel stabiliseren van een crisis in de thuissituatie zodat de jeugdige weer terug naar huis kan of naar een lichtere vorm van (gezinsgerichte) hulp. </text:p>
          <text:p text:style-name="al"/>
          <text:p text:style-name="al">
          <text:span text:style-name="nadrukvet">Doelgroep </text:span>
        </text:p>
          <text:p text:style-name="al">Jeugdigen die acuut in hun veiligheid worden bedreigd vanwege problemen in de thuissituatie. Er is geen netwerk of een crisispleeggezin beschikbaar. De problemen zijn vooral systemisch, er is weinig kind-eigen problematiek.</text:p>
          <text:p text:style-name="al"/>
          <text:p text:style-name="al">
          <text:span text:style-name="nadrukvet">Aanvullende eisen </text:span>
        </text:p>
          <text:list text:style-name="id1-3-2-8-668">
            <text:list-item text:style-override="id1-3-2-8-668-1">
              <text:number>•</text:number>
              <text:p text:style-name="al">Crisisopvang is inzetbaar voor een periode van maximaal 28 dagen. Om het verkorten van een crisisplaatsing residentieel (crisisopvang, (crisis)pleegzorg) en terugplaatsen naar eigen gezin of netwerk te bevorderen, kan er gedurende de crisisplaatsing aanvullend op het verblijf een ambulante crisisinterventie (bijvoorbeeld ASH) worden ingezet. </text:p>
            </text:list-item>
            <text:list-item text:style-override="id1-3-2-8-668-2">
              <text:number>•</text:number>
              <text:p text:style-name="al">De begeleiding en behandeling wordt geboden door professionals met een opleiding op hbo-niveau. Eventueel is er een gedragswetenschapper consultatief beschikbaar.</text:p>
            </text:list-item>
            <text:list-item text:style-override="id1-3-2-8-668-3">
              <text:number>•</text:number>
              <text:p text:style-name="al">Er is 24/7 begeleiding aanwezig op de locatie. Tussen 23u en 7u is er een slapende wacht.</text:p>
            </text:list-item>
          </text:list>
          <text:p text:style-name="al">
          <text:span text:style-name="nadrukcur">Pleegzorg crisis </text:span>
        </text:p>
          <text:section text:name="table_id1-3-2-8-670" text:style-name="table">
            <text:p text:style-name="table_top"/>
            <table:table table:style-name="tgroup">
              <table:table-column table:style-name="id1-3-2-8-670-1-1"/>
              <table:table-column table:style-name="id1-3-2-8-670-1-2"/>
              <table:table-column table:style-name="id1-3-2-8-670-1-3"/>
              <table:table-column table:style-name="id1-3-2-8-670-1-4"/>
              <table:table-column table:style-name="id1-3-2-8-670-1-5"/>
              <table:table-column table:style-name="id1-3-2-8-670-1-6"/>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aximale inzet</text:span>
                  </text:p>
                </table:table-cell>
                <table:table-cell table:style-name="cell_frame_all" table:number-rows-spanned="1" table:number-columns-spanned="1">
                  <text:p text:style-name="table_al">
                    <text:span text:style-name="nadrukvet">Maximale duur</text:span>
                  </text:p>
                </table:table-cell>
              </table:table-row>
              <table:table-row table:style-name="row">
                <table:table-cell table:style-name="cell_frame_all" table:number-rows-spanned="1" table:number-columns-spanned="1">
                  <text:p text:style-name="table_al">Jeugd</text:p>
                </table:table-cell>
                <table:table-cell table:style-name="cell_frame_all" table:number-rows-spanned="1" table:number-columns-spanned="1">
                  <text:p text:style-name="table_al">0 - 18</text:p>
                </table:table-cell>
                <table:table-cell table:style-name="cell_frame_all" table:number-rows-spanned="1" table:number-columns-spanned="1">
                  <text:p text:style-name="table_al">46M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7 etmalen p/w</text:p>
                </table:table-cell>
                <table:table-cell table:style-name="cell_frame_all" table:number-rows-spanned="1" table:number-columns-spanned="1">
                  <text:p text:style-name="table_al">28 dagen</text:p>
                </table:table-cell>
              </table:table-row>
            </table:table>
            <text:p text:style-name="table_bottom"/>
          </text:section>
          <text:p text:style-name="al"/>
          <text:p text:style-name="al">Door de inzet van pleegzorg crisis wordt de jeugdige die acuut niet meer thuis kan wonen, direct geplaatst in een pleeggezin zodat hij/zij in een veilige situatie komt. De crisis pleegzorg duurt maximaal 4 weken met de mogelijkheid tot verlenging van 4 weken. </text:p>
          <text:p text:style-name="al"/>
          <text:p text:style-name="al">
          <text:span text:style-name="nadrukvet">Doelgroep </text:span>
        </text:p>
          <text:p text:style-name="al">De jeugdige van wie de thuissituatie acuut onvoldoende veilig is om te verblijven en waarvan het perspectief nog onvoldoende duidelijk is. </text:p>
          <text:p text:style-name="al"/>
          <text:p text:style-name="al">
          <text:span text:style-name="nadrukvet">Aanvullende eisen </text:span>
        </text:p>
          <text:list text:style-name="id1-3-2-8-678">
            <text:list-item text:style-override="id1-3-2-8-678-1">
              <text:number>•</text:number>
              <text:p text:style-name="al">Opdrachtnemer beschikt over kennis en methodieken en biedt informatie, advies, voorlichting en begeleiding op maat aan de jeugdige, ouder(s), pleegouders en diverse verwijzers (waaronder lokale teams) op het gebied van onder andere hechting, trauma, loyaliteit, omgang en gedrag. </text:p>
            </text:list-item>
            <text:list-item text:style-override="id1-3-2-8-678-2">
              <text:number>•</text:number>
              <text:p text:style-name="al">Opdrachtnemer kan indien nodig (praktische) ondersteuning op maat bieden op maat binnen pleegzorg aan jeugdige, ouder(s) en pleegouders. </text:p>
            </text:list-item>
            <text:list-item text:style-override="id1-3-2-8-678-3">
              <text:number>•</text:number>
              <text:p text:style-name="al">Opdrachtnemer houdt de veiligheid van de jeugdige in het pleeggezin in de gaten. De veiligheid van de jeugdige staat voorop en opdrachtnemer blijft hierover in gesprek. </text:p>
            </text:list-item>
            <text:list-item text:style-override="id1-3-2-8-678-4">
              <text:number>•</text:number>
              <text:p text:style-name="al">Opdrachtnemer faciliteert netwerken van pleegouders. Opdrachtnemer begeleidt de communicatie tussen jeugdige, ouder(s), pleegouders en voogden biedt hierover handvatten. </text:p>
            </text:list-item>
            <text:list-item text:style-override="id1-3-2-8-678-5">
              <text:number>•</text:number>
              <text:p text:style-name="al">De pleegzorgouder wordt ondersteund door een professional met hbo-opleidingsniveau. Daar waar nodig kan een gedragswetenschapper meekijken en adviseren. </text:p>
            </text:list-item>
          </text:list>
          <text:p text:style-name="al">
          <text:span text:style-name="nadrukvet">Dyslexiezorg </text:span>
        </text:p>
          <text:p text:style-name="al">Dyslexie is een leerstoornis waarbij kinderen moeite hebben met lezen en/of spellen. In Nederland heeft ongeveer 4% van alle kinderen ermee te maken. Het woord dyslexie betekent ‘niet goed kunnen lezen’. Kinderen met deze leerstoornis vinden het lastig om de juiste letters met de juiste klanken te koppelen. Zo kunnen woorden die veel op elkaar lijken (bijv. dorp en drop) erg lastig zijn om uit elkaar te houden. Ze draaien dan vaak de volgorde van klanken om.</text:p>
          <text:p text:style-name="al"/>
          <text:p text:style-name="al">De behandeling bestaat uit twee fasen: </text:p>
          <text:list text:style-name="id1-3-2-8-683">
            <text:list-item text:style-override="id1-3-2-8-683-1">
              <text:number>•</text:number>
              <text:p text:style-name="al">Diagnostisch onderzoek om de onderliggende lees- en spellingsproblemen te verduidelijken, zodanig dat er een gefundeerde diagnose voor dyslexiebehandeling kan worden gesteld en er een behandelplan kan worden opgesteld. </text:p>
            </text:list-item>
            <text:list-item text:style-override="id1-3-2-8-683-2">
              <text:number>•</text:number>
              <text:p text:style-name="al">Feitelijke behandeling van de lees- en spellingsproblemen (indien de diagnose enkelvoudige dyslexie is gesteld). </text:p>
            </text:list-item>
          </text:list>
          <text:p text:style-name="al">Veel gemeenten kampen met een (te) hoge aanmeldingsgraad van leerlingen met een vermoeden van ED (Ernstige Dyslexie). Hiervoor zijn een aantal verklaarbare redenen aan te wijzen. Een belangrijke reden is dat sommige scholen onvoldoende toegerust zijn (financieel/capaciteit) om leerlingen met leesproblemen voldoende ondersteuning te bieden op zorgniveau's 1, 2 en 3. </text:p>
          <text:p text:style-name="al"/>
          <text:p text:style-name="al">Een tweede reden is de "te soepele" controle van het leesdossier waardoor leerlingen doorstromen naar de vergoede dyslexiezorg. Hierdoor ontstaat vroeg of laat het probleem dat leerlingen die wel aan alle criteria voldoen niet of niet tijdig geholpen kunnen worden omdat de budgetten bij de gemeenten op zijn of omdat er door een te hoge toestroom lange wachtlijsten ontstaan voor diagnostiek en/of behandeling.</text:p>
          <text:p text:style-name="al"/>
          <text:p text:style-name="al">Om de aanmeldingsstroom te beperken zijn er binnen de MVS-gemeenten poortwachters aangesteld. Zij vervullen namens Mevis de Poortwachtersfunctie ED. Dit houdt concreet in dat de poortwachters anoniem de leerlingdossiers beoordelen conform de (strikte) richtlijnen die hiervoor gelden. Aangeleverde volledige dossiers worden doorgaans binnen 1 à 2 weken beoordeeld, waarna de poortwachter de Intern Begeleider en de de Jeugdprofessional informeert over het resultaat. Wanneer een dossier ontvankelijk is verklaard, en dus in aanmerking komt voor vergoede ED behandeling, worden betrokken hiervan op de hoogte stellen en wordt er via de Jeugdprofessional een beschikking afgeven. Met deze beschikking kunnen de ouders een praktijk kiezen voor de afname van het dyslexieonderzoek en behandelingen.</text:p>
          <text:p text:style-name="al"/>
          <text:p text:style-name="al">
          <text:span text:style-name="nadrukcur">Dyslexie diagnostiek</text:span>
        </text:p>
          <text:section text:name="table_id1-3-2-8-691" text:style-name="table">
            <text:p text:style-name="table_top"/>
            <table:table table:style-name="tgroup">
              <table:table-column table:style-name="id1-3-2-8-691-1-1"/>
              <table:table-column table:style-name="id1-3-2-8-691-1-2"/>
              <table:table-column table:style-name="id1-3-2-8-691-1-3"/>
              <table:table-column table:style-name="id1-3-2-8-691-1-4"/>
              <table:table-column table:style-name="id1-3-2-8-691-1-5"/>
              <table:table-column table:style-name="id1-3-2-8-691-1-6"/>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aximale inzet</text:span>
                  </text:p>
                </table:table-cell>
                <table:table-cell table:style-name="cell_frame_all" table:number-rows-spanned="1" table:number-columns-spanned="1">
                  <text:p text:style-name="table_al">
                    <text:span text:style-name="nadrukvet">Maximale duur</text:span>
                  </text:p>
                </table:table-cell>
              </table:table-row>
              <table:table-row table:style-name="row">
                <table:table-cell table:style-name="cell_frame_all" table:number-rows-spanned="1" table:number-columns-spanned="1">
                  <text:p text:style-name="table_al">Jeugd</text:p>
                </table:table-cell>
                <table:table-cell table:style-name="cell_frame_all" table:number-rows-spanned="1" table:number-columns-spanned="1">
                  <text:p text:style-name="table_al">7 – 13 (PO)</text:p>
                </table:table-cell>
                <table:table-cell table:style-name="cell_frame_all" table:number-rows-spanned="1" table:number-columns-spanned="1">
                  <text:p text:style-name="table_al">54M20</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12 uur</text:p>
                </table:table-cell>
              </table:table-row>
            </table:table>
            <text:p text:style-name="table_bottom"/>
          </text:section>
          <text:p text:style-name="al"/>
          <text:p text:style-name="al">
          <text:span text:style-name="nadrukvet">Doelgroep </text:span>
        </text:p>
          <text:p text:style-name="al">Jeugdigen van 7 tot en met 13 jaar met een ernstige verstoring in de verwerking van taal specifieke informatie (vastgesteld conform het Protocol Dyslexie Diagnostiek en Behandeling) en waarvan de behandeling start terwijl zij op de basisschool zitten. </text:p>
          <text:p text:style-name="al"> Beperkingen komen tot uiting in: </text:p>
          <text:list text:style-name="id1-3-2-8-696">
            <text:list-item text:style-override="id1-3-2-8-696-1">
              <text:number>•</text:number>
              <text:p text:style-name="al">Ernstige lees- en spellingproblemen af te leiden uit zwakke schoolprestaties. </text:p>
            </text:list-item>
            <text:list-item text:style-override="id1-3-2-8-696-2">
              <text:number>•</text:number>
              <text:p text:style-name="al">Sprake van een moeizaam leerproces, specifiek voorlezen en spellen. </text:p>
            </text:list-item>
            <text:list-item text:style-override="id1-3-2-8-696-3">
              <text:number>•</text:number>
              <text:p text:style-name="al">Moeite met de verwerking van spraakklanken. </text:p>
            </text:list-item>
            <text:list-item text:style-override="id1-3-2-8-696-4">
              <text:number>•</text:number>
              <text:p text:style-name="al">Moeite met het herkennen van woorden. </text:p>
            </text:list-item>
            <text:list-item text:style-override="id1-3-2-8-696-5">
              <text:number>•</text:number>
              <text:p text:style-name="al">Een combinatie van bovenstaande. </text:p>
            </text:list-item>
          </text:list>
          <text:p text:style-name="al">
          <text:span text:style-name="nadrukvet">Aanvullende eisen </text:span>
        </text:p>
          <text:list text:style-name="id1-3-2-8-698">
            <text:list-item text:style-override="id1-3-2-8-698-1">
              <text:number>•</text:number>
              <text:p text:style-name="al">In de verwijzing dient er sprake te zijn van voldoende onderbouwing voor het vermoeden van ernstige dyslexie (vastgelegd in een leerlingendossier). In de gevallen dat dit niet zo is, neemt Opdrachtnemer contact op met de verwijzer (school) om teneinde te komen tot een juiste inzet. </text:p>
            </text:list-item>
            <text:list-item text:style-override="id1-3-2-8-698-2">
              <text:number>•</text:number>
              <text:p text:style-name="al">Opdrachtnemer betrekt de ouder(s)/opvoeder(s) en leerkracht/intern begeleider/ zorgcoördinator actief voor, tijdens en na de behandeling. </text:p>
            </text:list-item>
            <text:list-item text:style-override="id1-3-2-8-698-3">
              <text:number>•</text:number>
              <text:p text:style-name="al">Opdrachtnemer is aangesloten bij het NKD (Nederlands Kwaliteitsinstituut voor Dyslexiezorg – voorheen het Nationaal Referentiecentrum Dyslexie en/of het Kwaliteitsinstituut Dyslexie). </text:p>
            </text:list-item>
            <text:list-item text:style-override="id1-3-2-8-698-4">
              <text:number>•</text:number>
              <text:p text:style-name="al">Diagnostisch onderzoek wordt geboden door een professional met wo-opleidingsniveau. </text:p>
            </text:list-item>
            <text:list-item text:style-override="id1-3-2-8-698-5">
              <text:number>•</text:number>
              <text:p text:style-name="al">Toeleiding naar ED diagnostiek is alleen mogelijk via de genoemde route (via school en poortwachter). Wanneer de poortwachter een dossier afwijst dan wordt dyslexie niet vanuit jeugdhulp vergoedt.</text:p>
            </text:list-item>
            <text:list-item text:style-override="id1-3-2-8-698-6">
              <text:number>•</text:number>
              <text:p text:style-name="al">Toeleiding naar ED diagnostiek (en behandeling) is alleen mogelijk vanuit het primair onderwijs. Vanaf 13 jaar is dit geen vergoedde jeugdhulp.</text:p>
            </text:list-item>
          </text:list>
          <text:p text:style-name="al">
          <text:span text:style-name="nadrukcur"> Dyslexie behandeling </text:span>
        </text:p>
          <text:section text:name="table_id1-3-2-8-700" text:style-name="table">
            <text:p text:style-name="table_top"/>
            <table:table table:style-name="tgroup">
              <table:table-column table:style-name="id1-3-2-8-700-1-1"/>
              <table:table-column table:style-name="id1-3-2-8-700-1-2"/>
              <table:table-column table:style-name="id1-3-2-8-700-1-3"/>
              <table:table-column table:style-name="id1-3-2-8-700-1-4"/>
              <table:table-column table:style-name="id1-3-2-8-700-1-5"/>
              <table:table-column table:style-name="id1-3-2-8-700-1-6"/>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aximale inzet</text:span>
                  </text:p>
                </table:table-cell>
                <table:table-cell table:style-name="cell_frame_all" table:number-rows-spanned="1" table:number-columns-spanned="1">
                  <text:p text:style-name="table_al">
                    <text:span text:style-name="nadrukvet">Maximale duur</text:span>
                  </text:p>
                </table:table-cell>
              </table:table-row>
              <table:table-row table:style-name="row">
                <table:table-cell table:style-name="cell_frame_all" table:number-rows-spanned="1" table:number-columns-spanned="1">
                  <text:p text:style-name="table_al">Jeugd</text:p>
                </table:table-cell>
                <table:table-cell table:style-name="cell_frame_all" table:number-rows-spanned="1" table:number-columns-spanned="1">
                  <text:p text:style-name="table_al">7 – 12 (PO)</text:p>
                </table:table-cell>
                <table:table-cell table:style-name="cell_frame_all" table:number-rows-spanned="1" table:number-columns-spanned="1">
                  <text:p text:style-name="table_al">54M2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9 maanden</text:p>
                </table:table-cell>
                <table:table-cell table:style-name="cell_frame_all" table:number-rows-spanned="1" table:number-columns-spanned="1">
                  <text:p text:style-name="table_al">65 uur</text:p>
                </table:table-cell>
              </table:table-row>
            </table:table>
            <text:p text:style-name="table_bottom"/>
          </text:section>
          <text:p text:style-name="al"/>
          <text:p text:style-name="al">Het individueel behandelen van jeugdigen die in het basisonderwijs kampen met een specifieke stoornis in het verwerken van taal specifieke informatie, waardoor er sprake is van een ernstige beperking bij lezen en spellen. </text:p>
          <text:p text:style-name="al"/>
          <text:p text:style-name="al">
          <text:span text:style-name="nadrukvet">Doelgroep </text:span>
        </text:p>
          <text:p text:style-name="al">Jeugdigen van 7 tot en met 12 jaar met een ernstige verstoring in de verwerking van taal specifieke informatie (vastgesteld conform het Protocol Dyslexie Diagnostiek en Behandeling) en waarvan de behandeling start terwijl zij op de basisschool zitten. </text:p>
          <text:p text:style-name="al"/>
          <text:p text:style-name="al">Jeugdigen kunnen alleen aanspraak maken op dyslexie behandeling wanneer het traject dyslexie diagnostiek is doorlopen en de diagnose ED is gesteld. </text:p>
          <text:p text:style-name="al"/>
          <text:p text:style-name="al">
          <text:span text:style-name="nadrukvet">Aanvullende eisen </text:span>
        </text:p>
          <text:list text:style-name="id1-3-2-8-710">
            <text:list-item text:style-override="id1-3-2-8-710-1">
              <text:number>•</text:number>
              <text:p text:style-name="al">In de verwijzing dient er sprake te zijn van voldoende onderbouwing voor het vermoeden van ernstige dyslexie (vastgelegd in een leerlingendossier). In de gevallen dat dit niet zo is, neemt opdrachtnemer contact op met de verwijzer (school) om teneinde te komen tot een juiste inzet. </text:p>
            </text:list-item>
            <text:list-item text:style-override="id1-3-2-8-710-2">
              <text:number>•</text:number>
              <text:p text:style-name="al">Opdrachtnemer betrekt de ouder(s)/opvoeder(s) en leerkracht/intern begeleider/ zorgcoördinator actief voor, tijdens en na de behandeling. </text:p>
            </text:list-item>
            <text:list-item text:style-override="id1-3-2-8-710-3">
              <text:number>•</text:number>
              <text:p text:style-name="al">Opdrachtnemer is aangesloten bij het NKD (Nederlands Kwaliteitsinstituut voor Dyslexiezorg – voorheen het Nationaal Referentiecentrum Dyslexie en/of het Kwaliteitsinstituut Dyslexie). </text:p>
            </text:list-item>
            <text:list-item text:style-override="id1-3-2-8-710-4">
              <text:number>•</text:number>
              <text:p text:style-name="al">De behandeling wordt geboden door een professional met hbo-/wo- opleidingsniveau. </text:p>
            </text:list-item>
            <text:list-item text:style-override="id1-3-2-8-710-5">
              <text:number>•</text:number>
              <text:p text:style-name="al">Toeleiding naar ED diagnostiek is alleen mogelijk via de genoemde route (via school en poortwachter). Wanneer de poortwachter een dossier afwijst dan wordt dyslexie niet vanuit jeugdhulp vergoedt.</text:p>
            </text:list-item>
            <text:list-item text:style-override="id1-3-2-8-710-6">
              <text:number>•</text:number>
              <text:p text:style-name="al">Toeleiding naar ED diagnostiek (en behandeling) is alleen mogelijk vanuit het PO. Vanaf 13 jaar is dit geen vergoedde jeugdhulp.</text:p>
            </text:list-item>
          </text:list>
          <text:p text:style-name="al">
          <text:span text:style-name="nadrukvet">Hulp voor Ouders</text:span>
        </text:p>
          <text:p text:style-name="al">Hulp voor ouders is inzetbaar vanuit jeugdhulp wanneer;</text:p>
          <text:list text:style-name="id1-3-2-8-713">
            <text:list-item text:style-override="id1-3-2-8-713-1">
              <text:number>•</text:number>
              <text:p text:style-name="al">De ouders wel over basale opvoedvaardigheden beschikken, maar ondersteuning behoeven rond het specifieke probleemgedrag of de diagnose van het kind. Al dan niet in de vorm van een (groeps)training.</text:p>
            </text:list-item>
            <text:list-item text:style-override="id1-3-2-8-713-2">
              <text:number>•</text:number>
              <text:p text:style-name="al">Er sprake is van een problematische scheidingsproblematiek waarvoor hulp geïndiceerd is door de rechtbank</text:p>
            </text:list-item>
            <text:list-item text:style-override="id1-3-2-8-713-3">
              <text:number>•</text:number>
              <text:p text:style-name="al">Er vanwege veiligheidsaspecten, begeleidde omgang is geïndiceerd met 1 van de ouders.</text:p>
            </text:list-item>
          </text:list>
          <text:p text:style-name="al">Opvoedondersteuning wordt niet vanuit jeugdhulp vergoed wanneer de ouder(s) ondersteuningsbehoefte hebben bij de basale/algehele zorg voor de kinderen of wanneer de draaglastvermindering is ontstaan door zaken die niet relateren aan het probleemgedrag of een diagnose van de jeugdige. Wanneer dit het geval is wordt er primair gezocht door de ouders naar informele hulp, als dat niet beschikbaar of toereikend is, dan kan het sociaal wijkteam voor volwassenen (WMO) aangesproken worden. </text:p>
          <text:p text:style-name="al"/>
          <text:p text:style-name="al">
          <text:span text:style-name="nadrukcur">Oudertrainingen</text:span>
        </text:p>
          <text:p text:style-name="al">Er zijn enkele aanbieders die trainingen voor ouders aanbieden op de volgende thema’s. Dit zijn specifieke afspraken met aanbieders en slecht beperkt cyclisch beschikbaar bij voldoenden animo. Wanneer ouders behoefte hebben aan 1 van deze trainingen en de training is geïndiceerd, dan kan er via het team van zorgmatchers aanvullende informatie en/of een toewijzing worden gevraagd worden. </text:p>
          <text:list text:style-name="id1-3-2-8-718">
            <text:list-item text:style-override="id1-3-2-8-718-1">
              <text:number>•</text:number>
              <text:p text:style-name="al">Traumasensitief opvoeden</text:p>
            </text:list-item>
            <text:list-item text:style-override="id1-3-2-8-718-2">
              <text:number>•</text:number>
              <text:p text:style-name="al">Oudertraining Autisme (1, 2 of 3 dagen)</text:p>
            </text:list-item>
            <text:list-item text:style-override="id1-3-2-8-718-3">
              <text:number>•</text:number>
              <text:p text:style-name="al">Training voor ouders van kinderen met gedragsproblematiek</text:p>
            </text:list-item>
            <text:list-item text:style-override="id1-3-2-8-718-4">
              <text:number>•</text:number>
              <text:p text:style-name="al">Een levenlang zorg</text:p>
            </text:list-item>
            <text:list-item text:style-override="id1-3-2-8-718-5">
              <text:number>•</text:number>
              <text:p text:style-name="al">Diverse andere trainingen</text:p>
            </text:list-item>
          </text:list>
          <text:p text:style-name="al">
          <text:span text:style-name="nadrukcur">Verbindend Gezag</text:span>
        </text:p>
          <text:section text:name="table_id1-3-2-8-720" text:style-name="table">
            <text:p text:style-name="table_top"/>
            <table:table table:style-name="tgroup">
              <table:table-column table:style-name="id1-3-2-8-720-1-1"/>
              <table:table-column table:style-name="id1-3-2-8-720-1-2"/>
              <table:table-column table:style-name="id1-3-2-8-720-1-3"/>
              <table:table-column table:style-name="id1-3-2-8-720-1-4"/>
              <table:table-column table:style-name="id1-3-2-8-720-1-5"/>
              <table:table-column table:style-name="id1-3-2-8-720-1-6"/>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aximale inzet</text:span>
                  </text:p>
                </table:table-cell>
                <table:table-cell table:style-name="cell_frame_all" table:number-rows-spanned="1" table:number-columns-spanned="1">
                  <text:p text:style-name="table_al">
                    <text:span text:style-name="nadrukvet">Maximale duur</text:span>
                  </text:p>
                </table:table-cell>
              </table:table-row>
              <table:table-row table:style-name="row">
                <table:table-cell table:style-name="cell_frame_all" table:number-rows-spanned="1" table:number-columns-spanned="1">
                  <text:p text:style-name="table_al">Ouder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5M5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4 uur p/w</text:p>
                </table:table-cell>
                <table:table-cell table:style-name="cell_frame_all" table:number-rows-spanned="1" table:number-columns-spanned="1">
                  <text:p text:style-name="table_al">26 weken</text:p>
                </table:table-cell>
              </table:table-row>
            </table:table>
            <text:p text:style-name="table_bottom"/>
          </text:section>
          <text:p text:style-name="al"/>
          <text:p text:style-name="al">Verbindend gezag en geweldloos verzet is een oudergroep voor ouders van jeugdigen tot 18 jaar waarbij het ouderlijk gezag onder zware druk staat omdat de jongere agressief of zelfdestructief gedrag laat zien of stelselmatig weigert zich aan belangrijke regels en afspraken te houden. Je weet niet meer hoe je het probleemgedrag bij je kind kunt stoppen of op een positieve manier kunt bijsturen. Je voelt je misschien wel machteloos in de opvoeding. De oudergroep biedt handvatten om deze negatieve spiraal te doorbreken.</text:p>
          <text:p text:style-name="al"/>
          <text:p text:style-name="al">Verbindend gezag is gebaseerd op de principes van geweldloos verzet: een overtuiging die ervan uitgaat dat je geen controle hebt over het gedrag van een ander maar wel je eigen gedrag kunt veranderen. Het is een andere manier om vorm te geven aan ouderschap en ouderlijk gezag en ernstig probleemgedrag te stoppen.</text:p>
          <text:p text:style-name="al">Samen met andere ouders die in een vergelijkbare situatie zitten gaan ouders aan de slag met onderwerpen op het gebied van ouderschap en vooral ouderlijk gezag. Ook wordt onderzocht hoe men gebruik kunt maken van een steunend netwerk. Ouders leren van elkaar, delen ervaringen en steunen elkaar om te kiezen voor een andere aanpak van de problemen. Er wordt gestart met een intensieve training over de principes van geweldloos verzet en verbindend gezag. In de bijeenkomsten daarna worden ideeën deels thuis en deels in de groep verder uitgewerkt. Daarna wordt besproken en geoefend in de groep hoe de gemaakte plannen thuis uitgevoerd kunnen worden. Tussen de bijeenkomsten door zijn de trainers bereikbaar voor vragen.</text:p>
          <text:p text:style-name="al"/>
          <text:p text:style-name="al">
          <text:span text:style-name="nadrukvet">Scheidingsbemiddeling</text:span>
        </text:p>
          <text:p text:style-name="al">Wanneer ouders uit elkaar gaan of scheiden en hierin in een meningsverschil belanden rondom de (zorg voor) de kinderen, kan er een vorm van ouderschapsbemiddeling toegekend worden. In sommige gevallen worden ouders door een familierechter verwezen naar een hulpverleningstraject. De route en werkwijze van zo’n verwijzing is hier te lezen; Het Uniforme Hulpaanbod (UHA) | De Rechtspraak</text:p>
          <text:p text:style-name="al">Ook zonder een rechterlijke uitspraak kan er hulpverlening ingezet worden bij complexe scheidingen.</text:p>
          <text:p text:style-name="al"/>
          <text:p text:style-name="al">
          <text:span text:style-name="nadrukcur">Ouderschap Na Scheiding</text:span>
        </text:p>
          <text:section text:name="table_id1-3-2-8-732" text:style-name="table">
            <text:p text:style-name="table_top"/>
            <table:table table:style-name="tgroup">
              <table:table-column table:style-name="id1-3-2-8-732-1-1"/>
              <table:table-column table:style-name="id1-3-2-8-732-1-2"/>
              <table:table-column table:style-name="id1-3-2-8-732-1-3"/>
              <table:table-column table:style-name="id1-3-2-8-732-1-4"/>
              <table:table-column table:style-name="id1-3-2-8-732-1-5"/>
              <table:table-column table:style-name="id1-3-2-8-732-1-6"/>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aximale inzet</text:span>
                  </text:p>
                </table:table-cell>
                <table:table-cell table:style-name="cell_frame_all" table:number-rows-spanned="1" table:number-columns-spanned="1">
                  <text:p text:style-name="table_al">
                    <text:span text:style-name="nadrukvet">Maximale duur</text:span>
                  </text:p>
                </table:table-cell>
              </table:table-row>
              <table:table-row table:style-name="row">
                <table:table-cell table:style-name="cell_frame_all" table:number-rows-spanned="1" table:number-columns-spanned="1">
                  <text:p text:style-name="table_al">Ouder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5M5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4 uur p/w</text:p>
                </table:table-cell>
                <table:table-cell table:style-name="cell_frame_all" table:number-rows-spanned="1" table:number-columns-spanned="1">
                  <text:p text:style-name="table_al">22 weken</text:p>
                </table:table-cell>
              </table:table-row>
            </table:table>
            <text:p text:style-name="table_bottom"/>
          </text:section>
          <text:p text:style-name="al"/>
          <text:p text:style-name="al">Dit is bedoeld voor gescheiden ouders van minderjarige kinderen bij wie het na de scheiding (nog) niet lukt om op eigen kracht met elkaar te overleggen en te komen tot samenwerking in het ouderschap, in het belang van de kinderen. In maximaal 11 gesprekken met een tussentijd van 2 weken wordt duidelijk wat ouders in de weg staat om samen te werken. Ouders worden begeleidt bij het vinden van oplossingen, zodat goed overleg mogelijk wordt. Ouders krijgen een opdracht ter voorbereiding op het volgende gesprek. Het doel van de begeleiding is tweeledig: </text:p>
          <text:list text:style-name="id1-3-2-8-735">
            <text:list-item text:style-override="id1-3-2-8-735-1">
              <text:number>•</text:number>
              <text:p text:style-name="al">Ouders kunnen op positieve en opbouwende wijze met elkaar overleggen en samenwerken, in het belang van de kinderen.</text:p>
            </text:list-item>
            <text:list-item text:style-override="id1-3-2-8-735-2">
              <text:number>•</text:number>
              <text:p text:style-name="al">De kinderen kunnen contact hebben met beide ouders, zonder dat er iets in de weg staat.</text:p>
            </text:list-item>
          </text:list>
          <text:p text:style-name="al">
          <text:span text:style-name="nadrukcur">Begeleide Omgangsregeling (BOR)</text:span>
        </text:p>
          <text:section text:name="table_id1-3-2-8-737" text:style-name="table">
            <text:p text:style-name="table_top"/>
            <table:table table:style-name="tgroup">
              <table:table-column table:style-name="id1-3-2-8-737-1-1"/>
              <table:table-column table:style-name="id1-3-2-8-737-1-2"/>
              <table:table-column table:style-name="id1-3-2-8-737-1-3"/>
              <table:table-column table:style-name="id1-3-2-8-737-1-4"/>
              <table:table-column table:style-name="id1-3-2-8-737-1-5"/>
              <table:table-column table:style-name="id1-3-2-8-737-1-6"/>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aximale inzet</text:span>
                  </text:p>
                </table:table-cell>
                <table:table-cell table:style-name="cell_frame_all" table:number-rows-spanned="1" table:number-columns-spanned="1">
                  <text:p text:style-name="table_al">
                    <text:span text:style-name="nadrukvet">Maximale duur</text:span>
                  </text:p>
                </table:table-cell>
              </table:table-row>
              <table:table-row table:style-name="row">
                <table:table-cell table:style-name="cell_frame_all" table:number-rows-spanned="1" table:number-columns-spanned="1">
                  <text:p text:style-name="table_al">Ouder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5M60</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4 uur p/w</text:p>
                </table:table-cell>
                <table:table-cell table:style-name="cell_frame_all" table:number-rows-spanned="1" table:number-columns-spanned="1">
                  <text:p text:style-name="table_al">26 weken</text:p>
                </table:table-cell>
              </table:table-row>
            </table:table>
            <text:p text:style-name="table_bottom"/>
          </text:section>
          <text:p text:style-name="al"/>
          <text:p text:style-name="al">Wanneer kinderen betrokken zijn bij een (v)echtscheiding, betekent dit veelal dat ouders niet goed in staat zijn om samen de verantwoordelijkheid voor hun kind(eren) te dragen en ze tussen wal en schip vallen. Kinderen hebben recht op contact met hun (vecht)scheidende ouders, recht om een band op te kunnen bouwen met de uitwonende ouder en recht om zelf een eigen beeld te kunnen vormen van de uitwonende ouder. Vanuit een veilige omgeving biedt de BOR de mogelijkheid voor kinderen tot begeleid contact met de uitwonende ouder waar tot dan toe geen contact mee is of vragen zijn over de aard ervan. Daarnaast is de BOR bedoeld om te onderzoeken wat de mogelijkheden zijn om te komen tot zelfstandige omgang. Zo helpen we ouders om hun kind de kans te geven zijn/haar loyaliteit naar beide ouders vorm te geven en het zo uit de knel te halen.</text:p>
          <text:p text:style-name="al"/>
          <text:p text:style-name="al">
          <text:span text:style-name="nadrukvet"> Doelgroep</text:span>
        </text:p>
          <text:list text:style-name="id1-3-2-8-742">
            <text:list-item text:style-override="id1-3-2-8-742-1">
              <text:number>•</text:number>
              <text:p text:style-name="al">De jeugdige heeft een (voorlopige) omgangsregeling met één uitwonende opvoeder waarbij de veiligheid niet geborgd is;</text:p>
            </text:list-item>
            <text:list-item text:style-override="id1-3-2-8-742-2">
              <text:number>•</text:number>
              <text:p text:style-name="al">de jeugdige heeft omgang met opvoeder(s) bij uithuisplaatsing;</text:p>
            </text:list-item>
            <text:list-item text:style-override="id1-3-2-8-742-3">
              <text:number>•</text:number>
              <text:p text:style-name="al">Er is sprake van psychiatrische en/of psychosociale problematiek bij opvoeder(s) en/of jeugdigen;</text:p>
            </text:list-item>
            <text:list-item text:style-override="id1-3-2-8-742-4">
              <text:number>•</text:number>
              <text:p text:style-name="al">Er is sprake van een werkbare relatie met opvoeder(s) waarbij op een respectvolle manier gecommuniceerd kan worden.</text:p>
            </text:list-item>
          </text:list>
          <text:p text:style-name="al">
          <text:span text:style-name="nadrukvet">Persoonsgebonden Budget (PGB)</text:span>
        </text:p>
          <text:p text:style-name="al"/>
          <text:p text:style-name="al">Met een persoonsgebonden budget (pgb) kan een ouder/verzorger zelf jeugdhulp voor het kind inkopen. Bijvoorbeeld begeleiding, dagbesteding of logeeropvang. Zij kunnen kiezen voor een jeugdhulp-pgb als het kind jeugdhulp vanuit de gemeente krijgt.</text:p>
          <text:p text:style-name="al"/>
          <text:p text:style-name="al">Een jeugdhulp-pgb is mogelijk als:</text:p>
          <text:list text:style-name="id1-3-2-8-748">
            <text:list-item text:style-override="id1-3-2-8-748-1">
              <text:number>•</text:number>
              <text:p text:style-name="al">Mevis aan het kind jeugdhulp toekent;</text:p>
            </text:list-item>
            <text:list-item text:style-override="id1-3-2-8-748-2">
              <text:number>•</text:number>
              <text:p text:style-name="al">De aanvragen kan aangeven waarom hulp ‘in natura’ niet geschikt is;</text:p>
            </text:list-item>
            <text:list-item text:style-override="id1-3-2-8-748-3">
              <text:number>•</text:number>
              <text:p text:style-name="al">De aanvrager het pgb kunt beheren (ondersteuning inkopen, hulpverleners aansturen);</text:p>
            </text:list-item>
            <text:list-item text:style-override="id1-3-2-8-748-4">
              <text:number>•</text:number>
              <text:p text:style-name="al">De aanvrager zorg inkoopt die goed en veilig is.</text:p>
            </text:list-item>
            <text:list-item text:style-override="id1-3-2-8-748-5">
              <text:number>•</text:number>
              <text:p text:style-name="al">Mevis kan nog aanvullende voorwaarden stellen.</text:p>
            </text:list-item>
          </text:list>
          <text:p text:style-name="al">Mevis biedt jeugdhulp in natura aan. Een jeugdhulpaanbieder regelt dan alle hulp. De keuze bestaat dan uit de door Mevis gecontracteerde partijen.</text:p>
          <text:p text:style-name="al"/>
          <text:p text:style-name="al">Is die jeugdhulp in natura volgens de aanvrager niet geschikt? Dan schrijft de aanvrager op hoe men dit onderzocht heeft. En waarom het persoonsgebonden budget echt nodig is in deze situatie. Dat kan bijvoorbeeld gaan om de manier waarop de jeugdhulp geleverd wordt of om de kennis van de hulpverleners, bijvoorbeeld als:</text:p>
          <text:list text:style-name="id1-3-2-8-752">
            <text:list-item text:style-override="id1-3-2-8-752-1">
              <text:number>•</text:number>
              <text:p text:style-name="al">Het kind één of meerdere vaste begeleiders nodig heeft;</text:p>
            </text:list-item>
            <text:list-item text:style-override="id1-3-2-8-752-2">
              <text:number>•</text:number>
              <text:p text:style-name="al">Het kind hulp nodig heeft op wisselende plaatsen of tijden;</text:p>
            </text:list-item>
            <text:list-item text:style-override="id1-3-2-8-752-3">
              <text:number>•</text:number>
              <text:p text:style-name="al">Het kind hulp nodig heeft van iemand met gespecialiseerde kennis (bijvoorbeeld van autisme of hersenletsel).</text:p>
            </text:list-item>
          </text:list>
          <text:p text:style-name="al">Kan Mevis een jeugdhulp-pgb weigeren?</text:p>
          <text:p text:style-name="al">Mevis kan een pgb alleen weigeren als de aanvrager niet voldoet aan de voorwaarden. Mevis kan het pgb niet weigeren omdat:</text:p>
          <text:list text:style-name="id1-3-2-8-755">
            <text:list-item text:style-override="id1-3-2-8-755-1">
              <text:number>•</text:number>
              <text:p text:style-name="al">De zorg die de aanvrager zelf inkoopt duurder is dan ondersteuning in natura. Maar Mevis hoeft niet meer te betalen dan wat zorg in natura zou kosten. Het kan dus zijn dat de aanvrager het verschil zelf bij moet bijbetalen;</text:p>
            </text:list-item>
            <text:list-item text:style-override="id1-3-2-8-755-2">
              <text:number>•</text:number>
              <text:p text:style-name="al">Het kind te weinig uren of dagdelen ondersteuning nodig heeft. Ook voor een klein aantal uren is een pgb mogelijk.</text:p>
            </text:list-item>
          </text:list>
          <text:p text:style-name="al">Als de aanvrager voldoet aan de voorwaarden en kunt aantonen dat een pgb in deze situatie nodig is, mag Mevis het pgb niet weigeren.</text:p>
          <text:p text:style-name="al"/>
          <text:p text:style-name="al">
          <text:span text:style-name="nadrukvet">Individuele begeleiding licht/midden/zwaar</text:span>
        </text:p>
          <text:p text:style-name="al">Het bieden van activiteiten gericht op bevordering, behoud of compensatie van de zelfredzaamheid. Het ondersteunen bij beperkingen op het vlak van zelfregie over het dagelijks leven, waaronder begeleiding bij tekortschietende vaardigheden in zelfregelend vermogen. Begeleiden bij het toepassen en inslijpen van aangeleerde vaardigheden en gedrag in het dagelijks leven door herhaling en methodische interventie. </text:p>
          <text:p text:style-name="al"/>
          <text:p text:style-name="al">Om dit te realiseren wordt samenwerking gezocht met het netwerk, voorliggend veld en samenwerkingspartners, zodat praktische zaken voor het gezin (persoonlijk functioneren, lichamelijke gezondheid, psychische gezondheid, opvoeden en opgroeien, zingeving, financiën en administratie, wonen) geregeld kunnen worden. </text:p>
          <text:p text:style-name="al"/>
          <text:p text:style-name="al">Tijdens de individuele begeleiding dient er te allen tijde een ouder/opvoeder beschikbaar te zijn (met uitzondering van de Begeleiding op School). Individuele begeleiding kan niet ingezet worden als vervangende opvoeding of opvang van kinderen wanneer ouders/opvoeders niet beschikbaar zijn.</text:p>
          <text:p text:style-name="al"/>
          <text:p text:style-name="al">
          <text:span text:style-name="nadrukcur">Individuele begeleiding licht/midden</text:span>
        </text:p>
          <text:section text:name="table_id1-3-2-8-766" text:style-name="table">
            <text:p text:style-name="table_top"/>
            <table:table table:style-name="tgroup">
              <table:table-column table:style-name="id1-3-2-8-766-1-1"/>
              <table:table-column table:style-name="id1-3-2-8-766-1-2"/>
              <table:table-column table:style-name="id1-3-2-8-766-1-3"/>
              <table:table-column table:style-name="id1-3-2-8-766-1-4"/>
              <table:table-column table:style-name="id1-3-2-8-766-1-5"/>
              <table:table-column table:style-name="id1-3-2-8-766-1-6"/>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aximale inzet</text:span>
                  </text:p>
                </table:table-cell>
                <table:table-cell table:style-name="cell_frame_all" table:number-rows-spanned="1" table:number-columns-spanned="1">
                  <text:p text:style-name="table_al">
                    <text:span text:style-name="nadrukvet">Maximale duur</text:span>
                  </text:p>
                </table:table-cell>
              </table:table-row>
              <table:table-row table:style-name="row">
                <table:table-cell table:style-name="cell_frame_all" table:number-rows-spanned="1" table:number-columns-spanned="1">
                  <text:p text:style-name="table_al">Alle</text:p>
                </table:table-cell>
                <table:table-cell table:style-name="cell_frame_all" table:number-rows-spanned="1" table:number-columns-spanned="1">
                  <text:p text:style-name="table_al">2 - 18</text:p>
                </table:table-cell>
                <table:table-cell table:style-name="cell_frame_all" table:number-rows-spanned="1" table:number-columns-spanned="1">
                  <text:p text:style-name="table_al">45M99</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8 uur p/w</text:p>
                </table:table-cell>
                <table:table-cell table:style-name="cell_frame_all" table:number-rows-spanned="1" table:number-columns-spanned="1">
                  <text:p text:style-name="table_al">9 maanden</text:p>
                </table:table-cell>
              </table:table-row>
            </table:table>
            <text:p text:style-name="table_bottom"/>
          </text:section>
          <text:p text:style-name="al"/>
          <text:p text:style-name="al">
          <text:span text:style-name="nadrukvet">Doelgroep </text:span>
        </text:p>
          <text:p text:style-name="al">Kinderen/jongeren met gedragsproblemen op een aantal leefgebieden (al dan niet veroorzaakt door een verstandelijke beperking). Er kan sprake zijn van opvoedstress bij de ouders/verzorgers en dat zij zich tekort geschoten voelen in de opvoeding. Er is (zeer) beperkt steun vanuit het netwerk. Er is behoefte aan ondersteuning op verschillende leefgebieden</text:p>
          <text:p text:style-name="al"/>
          <text:p text:style-name="al">
          <text:span text:style-name="nadrukvet">Aanvullende eisen </text:span>
        </text:p>
          <text:list text:style-name="id1-3-2-8-772">
            <text:list-item text:style-override="id1-3-2-8-772-1">
              <text:number>•</text:number>
              <text:p text:style-name="al">De begeleiding wordt geleverd door professionals met een opleidingsniveau variërend van mbo-niveau 4 tot en met wo (functiemix). </text:p>
            </text:list-item>
          </text:list>
          <text:p text:style-name="al">
          <text:span text:style-name="nadrukcur">Individuele begeleiding zwaar</text:span>
        </text:p>
          <text:section text:name="table_id1-3-2-8-774" text:style-name="table">
            <text:p text:style-name="table_top"/>
            <table:table table:style-name="tgroup">
              <table:table-column table:style-name="id1-3-2-8-774-1-1"/>
              <table:table-column table:style-name="id1-3-2-8-774-1-2"/>
              <table:table-column table:style-name="id1-3-2-8-774-1-3"/>
              <table:table-column table:style-name="id1-3-2-8-774-1-4"/>
              <table:table-column table:style-name="id1-3-2-8-774-1-5"/>
              <table:table-column table:style-name="id1-3-2-8-774-1-6"/>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aximale inzet</text:span>
                  </text:p>
                </table:table-cell>
                <table:table-cell table:style-name="cell_frame_all" table:number-rows-spanned="1" table:number-columns-spanned="1">
                  <text:p text:style-name="table_al">
                    <text:span text:style-name="nadrukvet">Maximale duur</text:span>
                  </text:p>
                </table:table-cell>
              </table:table-row>
              <table:table-row table:style-name="row">
                <table:table-cell table:style-name="cell_frame_all" table:number-rows-spanned="1" table:number-columns-spanned="1">
                  <text:p text:style-name="table_al">Alle</text:p>
                </table:table-cell>
                <table:table-cell table:style-name="cell_frame_all" table:number-rows-spanned="1" table:number-columns-spanned="1">
                  <text:p text:style-name="table_al">2 - 18</text:p>
                </table:table-cell>
                <table:table-cell table:style-name="cell_frame_all" table:number-rows-spanned="1" table:number-columns-spanned="1">
                  <text:p text:style-name="table_al">45M9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0 uur p/w</text:p>
                </table:table-cell>
                <table:table-cell table:style-name="cell_frame_all" table:number-rows-spanned="1" table:number-columns-spanned="1">
                  <text:p text:style-name="table_al">6 maanden</text:p>
                </table:table-cell>
              </table:table-row>
            </table:table>
            <text:p text:style-name="table_bottom"/>
          </text:section>
          <text:p text:style-name="al"/>
          <text:p text:style-name="al">
          <text:span text:style-name="nadrukvet">Doelgroep </text:span>
        </text:p>
          <text:p text:style-name="al">Kinderen/jongeren met een ernstig gedragsprobleem en onbegrepen emoties (al dan niet veroorzaakt door een verstandelijke beperking). Het gedrag van de jeugdige levert mogelijk onveilige situaties voor hem op en/of voor zijn omgeving. Er is sprake van een verstoorde ouder- kind relatie en een steunend netwerk ontbreekt. Er kan sprake zijn van een onveilige opvoedsituatie voor de jeugdige. </text:p>
          <text:p text:style-name="al"/>
          <text:p text:style-name="al">
          <text:span text:style-name="nadrukvet">Aanvullende eisen </text:span>
        </text:p>
          <text:list text:style-name="id1-3-2-8-780">
            <text:list-item text:style-override="id1-3-2-8-780-1">
              <text:number>•</text:number>
              <text:p text:style-name="al">De hulp wordt geboden door een multidisciplinair team, dat in ieder geval bestaat uit SKJ- geregistreerde professionals met een opleiding op hbo-niveau en deskundigheid op het gebied van veiligheid, en een behandelaar (orthopedagoog/psycholoog). </text:p>
            </text:list-item>
          </text:list>
          <text:p text:style-name="al">Kinderen kunnen daghulp vanuit de Jeugdwet krijgen als hij of zij:</text:p>
          <text:list text:style-name="id1-3-2-8-782">
            <text:list-item text:style-override="id1-3-2-8-782-1">
              <text:number>•</text:number>
              <text:p text:style-name="al">jonger dan 18 jaar is, en</text:p>
            </text:list-item>
            <text:list-item text:style-override="id1-3-2-8-782-2">
              <text:number>•</text:number>
              <text:p text:style-name="al">vanwege een ziekte, ernstig probleemgedrag of beperking niet naar kinderopvang of school kan, en</text:p>
            </text:list-item>
            <text:list-item text:style-override="id1-3-2-8-782-3">
              <text:number>•</text:number>
              <text:p text:style-name="al">geen indicatie heeft of kan krijgen voor zorg vanuit de Wet langdurige zorg.</text:p>
            </text:list-item>
            <text:list-item text:style-override="id1-3-2-8-782-4">
              <text:number>•</text:number>
              <text:p text:style-name="al">Daghulp kan waar nodig aangevuld worden met maximaal 4 uur individuele begeleiding op de groep. Wanneer er meer individuele inzet dan 4 uur per week gewenst is, dan dient dit met onderbouwing aangevraagd te worden bij de casusregisseur. Wanneer de individuele inzet meer dan 4 uur per week toegekend wordt, dan dient het volume dagdelen verlaagd te worden</text:p>
            </text:list-item>
          </text:list>
          <text:p text:style-name="al">
          <text:span text:style-name="nadrukvet">Begeleiding groep licht/midden/zwaar</text:span>
        </text:p>
          <text:p text:style-name="al">Begeleiding Groep is gericht op het in groepsverband activeren en stimuleren van de ontwikkeling van een jeugdige op de verschillende leefgebieden, bijvoorbeeld ter bevordering van de zelfredzaamheid of ter verbetering van gedrag. Begeleiding Groep bevat activiteiten waarmee een jeugdige wordt ondersteund bij het uitvoeren van algemene dagelijkse levensverrichtingen en het aanbrengen en behouden van structuur in, en regie over, het persoonlijk leven. Het kan daarbij ook gaan om het automatiseren van de in een behandeling aangeleerde vaardigheden en gedrag door het (herhaald) toepassen in de praktijk. De inzet van de professional kan daarbij variëren, zowel in persoon als in duur en/of frequentie. </text:p>
          <text:p text:style-name="al">Gekozen wordt voor Begeleiding Groep als de verwachting is dat in een groep beter dan individueel de gestelde doelen kunnen worden behaald. De sociale interactie in een groep, leren van elkaar en ook steun ervaren en tips krijgen van lotgenoten worden in de groepsbegeleiding als instrument gebruikt. Daarnaast wordt door professionals een specifiek pedagogisch klimaat geboden dat de ontwikkeling van de jeugdigen stimuleert. </text:p>
          <text:p text:style-name="al"/>
          <text:p text:style-name="al">Bij het product Begeleiding Groep wordt onderscheid gemaakt tussen ‘licht, midden of zwaar’. Welke van de drie wordt ingezet, is afhankelijk van de ondersteuningsvraag van de jeugdige en de complexiteit van de situatie van de jongere. Criteria en/of factoren die bepalen of er al dan niet sprake is van een complexe hulpvraag, waarbij de variant Begeleiding Groep Licht kan worden ingezet, staan dus vermeld bij Doelgroep en Complexiteit.</text:p>
          <text:p text:style-name="al"/>
          <text:p text:style-name="al">Wanneer de jeugdige op locatie van de Aanbieder wordt behandeld, geldt dat (pleeg)ouder(s)/verzorgers en/of voogd de eerste verantwoordelijkheid hebben om vervoer te organiseren. Het tarief voor dit product is exclusief het vervoer van cliënt naar aanbieder. Indien het voor (pleeg)ouder(s)/verzorgers en/of voogd niet haalbaar blijkt om vervoer te organiseren vanwege zwaarwegende omstandigheden, dient er contact opgenomen te worden met het wijkteam.</text:p>
          <text:p text:style-name="al"/>
          <text:p text:style-name="al">
          <text:span text:style-name="nadrukvet">Doelgroep</text:span>
        </text:p>
          <text:p text:style-name="al">Jeugdigen met problematiek op één of meer leefgebieden ten gevolge van psychische problematiek, een beperkte ontwikkelingsachterstand, een verstandelijke beperking en/of gedragsproblematiek, die beschikken over voldoende verandercapaciteit en voldoende mogelijkheden tot het ontwikkelen van vaardigheden, maar ook voor jeugdigen die over beperkte verandercapaciteit beschikken en praktische handvatten nodig hebben om, om te kunnen omgaan met hun problematiek.</text:p>
          <text:p text:style-name="al"/>
          <text:p text:style-name="al">
          <text:span text:style-name="nadrukcur">Begeleiding groep Licht</text:span>
        </text:p>
          <text:section text:name="table_id1-3-2-8-795" text:style-name="table">
            <text:p text:style-name="table_top"/>
            <table:table table:style-name="tgroup">
              <table:table-column table:style-name="id1-3-2-8-795-1-1"/>
              <table:table-column table:style-name="id1-3-2-8-795-1-2"/>
              <table:table-column table:style-name="id1-3-2-8-795-1-3"/>
              <table:table-column table:style-name="id1-3-2-8-795-1-4"/>
              <table:table-column table:style-name="id1-3-2-8-795-1-5"/>
              <table:table-column table:style-name="id1-3-2-8-795-1-6"/>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aximale inzet</text:span>
                  </text:p>
                </table:table-cell>
                <table:table-cell table:style-name="cell_frame_all" table:number-rows-spanned="1" table:number-columns-spanned="1">
                  <text:p text:style-name="table_al">
                    <text:span text:style-name="nadrukvet">Maximale duur</text:span>
                  </text:p>
                </table:table-cell>
              </table:table-row>
              <table:table-row table:style-name="row">
                <table:table-cell table:style-name="cell_frame_all" table:number-rows-spanned="1" table:number-columns-spanned="1">
                  <text:p text:style-name="table_al">Alle jeugd</text:p>
                </table:table-cell>
                <table:table-cell table:style-name="cell_frame_all" table:number-rows-spanned="1" table:number-columns-spanned="1">
                  <text:p text:style-name="table_al">4 - 16</text:p>
                </table:table-cell>
                <table:table-cell table:style-name="cell_frame_all" table:number-rows-spanned="1" table:number-columns-spanned="1">
                  <text:p text:style-name="table_al">45M96</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9 dagdelen p/w</text:p>
                </table:table-cell>
                <table:table-cell table:style-name="cell_frame_all" table:number-rows-spanned="1" table:number-columns-spanned="1">
                  <text:p text:style-name="table_al">1 schooljaar</text:p>
                </table:table-cell>
              </table:table-row>
            </table:table>
            <text:p text:style-name="table_bottom"/>
          </text:section>
          <text:p text:style-name="al"/>
          <text:p text:style-name="al">
          <text:span text:style-name="nadrukvet">Doelgroep</text:span>
        </text:p>
          <text:list text:style-name="id1-3-2-8-798">
            <text:list-item text:style-override="id1-3-2-8-798-1">
              <text:number>•</text:number>
              <text:p text:style-name="al">Er is sprake van klachten op één of twee leefgebieden ten gevolge van psychische problematiek, een beperkte ontwikkelingsachterstand, een verstandelijke beperking en/of gedragsproblematiek.</text:p>
            </text:list-item>
            <text:list-item text:style-override="id1-3-2-8-798-2">
              <text:number>•</text:number>
              <text:p text:style-name="al">Het netwerk is voldoende ondersteunend.</text:p>
            </text:list-item>
            <text:list-item text:style-override="id1-3-2-8-798-3">
              <text:number>•</text:number>
              <text:p text:style-name="al">De jeugdige en/of ouder(s)/verzorger(s) hebben goed tot matig inzicht in de eigen beperkingen.</text:p>
            </text:list-item>
            <text:list-item text:style-override="id1-3-2-8-798-4">
              <text:number>•</text:number>
              <text:p text:style-name="al">De vragen en problemen betreffen over het algemeen één of twee leefgebieden en zijn niet geëscaleerd.</text:p>
            </text:list-item>
            <text:list-item text:style-override="id1-3-2-8-798-5">
              <text:number>•</text:number>
              <text:p text:style-name="al">Er zijn geen of nauwelijks veiligheidsrisico’s: de veiligheid van de jeugdige, (pleeg)ouder(s), verzorger(s), voogd en ambulant begeleider(s) kan voldoende gewaarborgd worden.</text:p>
            </text:list-item>
            <text:list-item text:style-override="id1-3-2-8-798-6">
              <text:number>•</text:number>
              <text:p text:style-name="al">De voorspelbaarheid is redelijk tot goed. Onverwachte hulpvragen zijn planbaar en uitstelbaar tot volgende contactmomenten of telefonisch contact tijdens kantooruren. </text:p>
            </text:list-item>
          </text:list>
          <text:p text:style-name="al">
          <text:span text:style-name="nadrukvet">Aanvullende eisen </text:span>
        </text:p>
          <text:list text:style-name="id1-3-2-8-800">
            <text:list-item text:style-override="id1-3-2-8-800-1">
              <text:number>•</text:number>
              <text:p text:style-name="al">Aanbieder hanteert een groepsgrootte van maximaal 8 jeugdigen. </text:p>
            </text:list-item>
            <text:list-item text:style-override="id1-3-2-8-800-2">
              <text:number>•</text:number>
              <text:p text:style-name="al">Alle begeleiders hebben minimaal een relevante afgeronde opleiding op mbo-niveau 3 (conform de norm van verantwoorde werktoedeling). Bij meerdere begeleiders op één groep wordt een verantwoorde samenstelling van het team van aanwezige begeleiders verwacht, conform de norm van verantwoorde werktoedeling. Ook bij Begeleiding Groep Licht kan de directe begeleider terugvallen op een SKJ of /BIG-geregistreerde professional op tenminste specifiek aantoonbaar hbo- niveau. </text:p>
            </text:list-item>
          </text:list>
          <text:p text:style-name="al">
          <text:span text:style-name="nadrukcur">Begeleiding groep Midden</text:span>
        </text:p>
          <text:section text:name="table_id1-3-2-8-802" text:style-name="table">
            <text:p text:style-name="table_top"/>
            <table:table table:style-name="tgroup">
              <table:table-column table:style-name="id1-3-2-8-802-1-1"/>
              <table:table-column table:style-name="id1-3-2-8-802-1-2"/>
              <table:table-column table:style-name="id1-3-2-8-802-1-3"/>
              <table:table-column table:style-name="id1-3-2-8-802-1-4"/>
              <table:table-column table:style-name="id1-3-2-8-802-1-5"/>
              <table:table-column table:style-name="id1-3-2-8-802-1-6"/>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aximale inzet</text:span>
                  </text:p>
                </table:table-cell>
                <table:table-cell table:style-name="cell_frame_all" table:number-rows-spanned="1" table:number-columns-spanned="1">
                  <text:p text:style-name="table_al">
                    <text:span text:style-name="nadrukvet">Maximale duur</text:span>
                  </text:p>
                </table:table-cell>
              </table:table-row>
              <table:table-row table:style-name="row">
                <table:table-cell table:style-name="cell_frame_all" table:number-rows-spanned="1" table:number-columns-spanned="1">
                  <text:p text:style-name="table_al">Alle jeugd</text:p>
                </table:table-cell>
                <table:table-cell table:style-name="cell_frame_all" table:number-rows-spanned="1" table:number-columns-spanned="1">
                  <text:p text:style-name="table_al">4 - 16</text:p>
                </table:table-cell>
                <table:table-cell table:style-name="cell_frame_all" table:number-rows-spanned="1" table:number-columns-spanned="1">
                  <text:p text:style-name="table_al">45M98</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9 dagdelen p/w</text:p>
                </table:table-cell>
                <table:table-cell table:style-name="cell_frame_all" table:number-rows-spanned="1" table:number-columns-spanned="1">
                  <text:p text:style-name="table_al">1 schooljaar</text:p>
                </table:table-cell>
              </table:table-row>
            </table:table>
            <text:p text:style-name="table_bottom"/>
          </text:section>
          <text:p text:style-name="al"/>
          <text:p text:style-name="al">
          <text:span text:style-name="nadrukvet">Doelgroep</text:span>
        </text:p>
          <text:list text:style-name="id1-3-2-8-805">
            <text:list-item text:style-override="id1-3-2-8-805-1">
              <text:number>•</text:number>
              <text:p text:style-name="al">Er is sprake van klachten op meer dan twee leefgebieden ten gevolge van psychische problematiek, een beperkte ontwikkelingsachterstand, een verstandelijke beperking of gedragsproblematiek.</text:p>
            </text:list-item>
            <text:list-item text:style-override="id1-3-2-8-805-2">
              <text:number>•</text:number>
              <text:p text:style-name="al">De jeugdige en/of (pleeg)ouder(s)/verzorger(s) en/of voogd hebben redelijk tot matig inzicht in de eigen beperkingen.</text:p>
            </text:list-item>
            <text:list-item text:style-override="id1-3-2-8-805-3">
              <text:number>•</text:number>
              <text:p text:style-name="al">De jeugdige heeft ondersteuning nodig om te kunnen overgaan tot het uitvoeren van dagelijkse activiteiten.</text:p>
            </text:list-item>
            <text:list-item text:style-override="id1-3-2-8-805-4">
              <text:number>•</text:number>
              <text:p text:style-name="al">De vragen en problemen betreffen over het algemeen meer dan twee leefgebieden en zijn niet geëscaleerd.</text:p>
            </text:list-item>
            <text:list-item text:style-override="id1-3-2-8-805-5">
              <text:number>•</text:number>
              <text:p text:style-name="al">Het netwerk is beperkt ondersteunend. Het (pleeg)gezinssysteem moet ontlast en ondersteund worden om met de situatie om te kunnen gaan.</text:p>
            </text:list-item>
            <text:list-item text:style-override="id1-3-2-8-805-6">
              <text:number>•</text:number>
              <text:p text:style-name="al">Er is geen sprake van een complexe (pleeg)gezinssituatie: (pleeg)ouder(s)/verzorger(s) en/of voogd hebben voldoende opvoedvaardigheden, alleen de draagkracht/draaglast is niet in verhouding; </text:p>
            </text:list-item>
            <text:list-item text:style-override="id1-3-2-8-805-7">
              <text:number>•</text:number>
              <text:p text:style-name="al">Er zijn geen of nauwelijks veiligheidsrisico’s: de veiligheid van de jeugdige, (pleeg) ouder(s)/verzorger(s) en/of voogd en ambulant begeleider(s) kan voldoende gewaarborgd worden; </text:p>
            </text:list-item>
            <text:list-item text:style-override="id1-3-2-8-805-8">
              <text:number>•</text:number>
              <text:p text:style-name="al">De voorspelbaarheid is redelijk tot goed. Onverwachte hulpvragen zijn planbaar en uitstelbaar tot volgende contactmomenten of telefonisch contact tijdens kantooruren. </text:p>
            </text:list-item>
          </text:list>
          <text:p text:style-name="al">
          <text:span text:style-name="nadrukvet">Aanvullende eisen</text:span>
        </text:p>
          <text:list text:style-name="id1-3-2-8-807">
            <text:list-item text:style-override="id1-3-2-8-807-1">
              <text:number>•</text:number>
              <text:p text:style-name="al">Tenminste één van de direct begeleiders heeft minimaal een relevante afgeronde opleiding op mbo- niveau 4 (conform de norm van verantwoorde werktoedeling). Bij meerdere begeleiders op één groep wordt een verantwoorde samenstelling van het team van aanwezige begeleiders verwacht, conform de norm van verantwoorde werktoedeling. Ook bij Begeleiding Groep Midden kan de directe begeleider terugvallen op een SKJ- of BIG-geregistreerde professional op tenminste specifiek aantoonbaar hbo-niveau.</text:p>
            </text:list-item>
            <text:list-item text:style-override="id1-3-2-8-807-2">
              <text:number>•</text:number>
              <text:p text:style-name="al">Aanbieder hanteert een groepsgrootte van maximaal 6 jeugdigen. </text:p>
            </text:list-item>
          </text:list>
          <text:p text:style-name="al">
          <text:span text:style-name="nadrukcur">Begeleiding groep Zwaar</text:span>
        </text:p>
          <text:section text:name="table_id1-3-2-8-809" text:style-name="table">
            <text:p text:style-name="table_top"/>
            <table:table table:style-name="tgroup">
              <table:table-column table:style-name="id1-3-2-8-809-1-1"/>
              <table:table-column table:style-name="id1-3-2-8-809-1-2"/>
              <table:table-column table:style-name="id1-3-2-8-809-1-3"/>
              <table:table-column table:style-name="id1-3-2-8-809-1-4"/>
              <table:table-column table:style-name="id1-3-2-8-809-1-5"/>
              <table:table-column table:style-name="id1-3-2-8-809-1-6"/>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aximale inzet</text:span>
                  </text:p>
                </table:table-cell>
                <table:table-cell table:style-name="cell_frame_all" table:number-rows-spanned="1" table:number-columns-spanned="1">
                  <text:p text:style-name="table_al">
                    <text:span text:style-name="nadrukvet">Maximale duur</text:span>
                  </text:p>
                </table:table-cell>
              </table:table-row>
              <table:table-row table:style-name="row">
                <table:table-cell table:style-name="cell_frame_all" table:number-rows-spanned="1" table:number-columns-spanned="1">
                  <text:p text:style-name="table_al">Alle jeugd</text:p>
                </table:table-cell>
                <table:table-cell table:style-name="cell_frame_all" table:number-rows-spanned="1" table:number-columns-spanned="1">
                  <text:p text:style-name="table_al">4 - 16</text:p>
                </table:table-cell>
                <table:table-cell table:style-name="cell_frame_all" table:number-rows-spanned="1" table:number-columns-spanned="1">
                  <text:p text:style-name="table_al">45M97</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9 dagdelen p/w</text:p>
                </table:table-cell>
                <table:table-cell table:style-name="cell_frame_all" table:number-rows-spanned="1" table:number-columns-spanned="1">
                  <text:p text:style-name="table_al">1 schooljaar</text:p>
                </table:table-cell>
              </table:table-row>
            </table:table>
            <text:p text:style-name="table_bottom"/>
          </text:section>
          <text:p text:style-name="al"/>
          <text:p text:style-name="al">
          <text:span text:style-name="nadrukvet">Doelgroep </text:span>
        </text:p>
          <text:list text:style-name="id1-3-2-8-812">
            <text:list-item text:style-override="id1-3-2-8-812-1">
              <text:number>•</text:number>
              <text:p text:style-name="al">Jeugdigen met meervoudige klachten op meerdere leefgebieden ten gevolge van psychische problematiek, een beperkte ontwikkelingsachterstand, een verstandelijke beperking en/of gedragsproblematiek, die beschikken over voldoende verandercapaciteit en voldoende mogelijkheden tot het ontwikkelen van vaardigheden, maar ook voor jeugdigen die over beperkte verandercapaciteit beschikken en praktische handvatten nodig hebben om te gaan met hun problematiek. De ontwikkeling en veiligheid van de jeugdige wordt hierdoor bedreigd en er is hoog risico op escalatie.</text:p>
            </text:list-item>
            <text:list-item text:style-override="id1-3-2-8-812-2">
              <text:number>•</text:number>
              <text:p text:style-name="al">De jeugdige en/of (pleeg)ouder(s)/verzorger(s) en/of voogd hebben matig inzicht in de eigen beperkingen en hebben ondersteuning nodig om te kunnen overgaan tot het uitvoeren van dagelijkse activiteiten.</text:p>
            </text:list-item>
            <text:list-item text:style-override="id1-3-2-8-812-3">
              <text:number>•</text:number>
              <text:p text:style-name="al">Het (pleeg)gezinssysteem moet actief en regelmatig ontlast/ondersteund worden om met de situatie om te kunnen gaan en nieuwe vaardigheden te leren. De (pleeg)ouder(s)/verzorger(s) en/of voogd zijn mogelijk onvoldoende veerkrachtig.</text:p>
            </text:list-item>
            <text:list-item text:style-override="id1-3-2-8-812-4">
              <text:number>•</text:number>
              <text:p text:style-name="al">Er is sprake van een complexe (pleeg)gezinssituatie: (pleeg)ouder(s)/verzorger(s) en/of voogd hebben onvoldoende (opvoed)vaardigheden om met de huidige situatie om te gaan.</text:p>
            </text:list-item>
            <text:list-item text:style-override="id1-3-2-8-812-5">
              <text:number>•</text:number>
              <text:p text:style-name="al">Er zijn veiligheidsrisico’s vanwege onvoorspelbaarheid in gedrag en zorgbehoefte.</text:p>
            </text:list-item>
          </text:list>
          <text:p text:style-name="al">
          <text:span text:style-name="nadrukvet">Aanvullende eisen</text:span>
        </text:p>
          <text:list text:style-name="id1-3-2-8-814">
            <text:list-item text:style-override="id1-3-2-8-814-1">
              <text:number>•</text:number>
              <text:p text:style-name="al">De directe begeleider heeft minimaal een relevante afgeronde opleiding op hbo-niveau en een SKJ- of BIG-registratie, conform de norm van verantwoorde werktoedeling. Bij meerdere begeleiders op één groep wordt een verantwoorde samenstelling van het team van aanwezige begeleiders verwacht, eveneens conform de norm van verantwoorde werktoedeling. Er is een gedragswetenschapper beschikbaar ter consultatie.</text:p>
            </text:list-item>
            <text:list-item text:style-override="id1-3-2-8-814-2">
              <text:number>•</text:number>
              <text:p text:style-name="al">Aanbieder hanteert een groepsgrootte van maximaal 4 jeugdigen. </text:p>
            </text:list-item>
          </text:list>
          <text:p text:style-name="al">
          <text:span text:style-name="nadrukvet">Dagbehandeling licht/midden/zwaar</text:span>
        </text:p>
          <text:p text:style-name="al">Het product Dagbehandeling is gericht op het behandelen van licht tot complexe enkelvoudige of meervoudige problematiek. Deze problematiek kan van pedagogische, systemische en/of psychologische aard zijn (zoals gedragsproblemen, een ontwikkelingsachterstand en/of sociaal emotionele problemen).</text:p>
          <text:p text:style-name="al"/>
          <text:p text:style-name="al">Er wordt gekozen voor Dagbehandeling als de verwachting is dat in een groep beter de gestelde doelen kunnen worden behaald. De sociale interactie in een groep, leren van elkaar en ook steun ervaren en tips krijgen van lotgenoten wordt in de groepsbehandeling als instrument gebruikt.</text:p>
          <text:p text:style-name="al">Daarnaast wordt door professionals een specifiek pedagogisch klimaat geboden dat de ontwikkeling van de jeugdigen stimuleert. Er zijn concrete ontwikkeldoelen geformuleerd voor de jeugdige. Het is uiteraard ook mogelijk om een combinatie van individuele- en groepsbehandelingsmethodieken in te zetten om de gestelde doelen te behalen.</text:p>
          <text:p text:style-name="al"/>
          <text:p text:style-name="al">Bij Dagbehandeling wordt ingespeeld op de groepsdynamica: er zitten individuele componenten in, bijvoorbeeld individuele intake, contactmomenten of (tussen)evaluatie. Het kan gaan om kleine groepen jeugdigen en/of gezinssystemen en het accent ligt op inzicht en reflectie. Wanneer Dagbehandeling aan jeugdigen wordt gegeven, kunnen de (pleeg)ouder(s), verzorger(s) en/of voogd ook een rol in de training spelen.</text:p>
          <text:p text:style-name="al"/>
          <text:p text:style-name="al">Bij het product Dagbehandeling wordt onderscheid gemaakt tussen ‘Licht, Midden en Zwaar’. Welke van de drie wordt ingezet, is afhankelijk van de ondersteuningsvraag van de jeugdige en de complexiteit van zijn situatie. De in te zetten hulp is doelmatig en passend en niet meer kostbaar dan nodig om de behandeldoelen te bereiken.</text:p>
          <text:p text:style-name="al"/>
          <text:p text:style-name="al">
          <text:span text:style-name="nadrukvet">Doelen</text:span>
        </text:p>
          <text:list text:style-name="id1-3-2-8-826">
            <text:list-item text:style-override="id1-3-2-8-826-1">
              <text:number>•</text:number>
              <text:p text:style-name="al">Herstel, ontwikkeling, stabiliseren en/of hanteerbaar maken van het probleem of de beperking;</text:p>
            </text:list-item>
            <text:list-item text:style-override="id1-3-2-8-826-2">
              <text:number>•</text:number>
              <text:p text:style-name="al">Het stabiliseren van een gezonde en/of veilige (tijdelijke) opvoedsituatie;</text:p>
            </text:list-item>
            <text:list-item text:style-override="id1-3-2-8-826-3">
              <text:number>•</text:number>
              <text:p text:style-name="al">Het verbeteren van opvoedsituatie waarin jeugdigen opgroeien door het versterken van opvoedvaardigheden van het systeem;</text:p>
            </text:list-item>
            <text:list-item text:style-override="id1-3-2-8-826-4">
              <text:number>•</text:number>
              <text:p text:style-name="al">Het stimuleren van de normale en gezonde ontwikkeling van jeugdigen;</text:p>
            </text:list-item>
            <text:list-item text:style-override="id1-3-2-8-826-5">
              <text:number>•</text:number>
              <text:p text:style-name="al">Het opheffen of verminderen van probleemgedrag en het vergroten van de zelfredzaamheid van de jeugdigen en het systeem.</text:p>
            </text:list-item>
          </text:list>
          <text:p text:style-name="al">
          <text:span text:style-name="nadrukcur">Dagbehandeling Licht</text:span>
        </text:p>
          <text:section text:name="table_id1-3-2-8-828" text:style-name="table">
            <text:p text:style-name="table_top"/>
            <table:table table:style-name="tgroup">
              <table:table-column table:style-name="id1-3-2-8-828-1-1"/>
              <table:table-column table:style-name="id1-3-2-8-828-1-2"/>
              <table:table-column table:style-name="id1-3-2-8-828-1-3"/>
              <table:table-column table:style-name="id1-3-2-8-828-1-4"/>
              <table:table-column table:style-name="id1-3-2-8-828-1-5"/>
              <table:table-column table:style-name="id1-3-2-8-828-1-6"/>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aximale inzet</text:span>
                  </text:p>
                </table:table-cell>
                <table:table-cell table:style-name="cell_frame_all" table:number-rows-spanned="1" table:number-columns-spanned="1">
                  <text:p text:style-name="table_al">
                    <text:span text:style-name="nadrukvet">Maximale duur</text:span>
                  </text:p>
                </table:table-cell>
              </table:table-row>
              <table:table-row table:style-name="row">
                <table:table-cell table:style-name="cell_frame_all" table:number-rows-spanned="1" table:number-columns-spanned="1">
                  <text:p text:style-name="table_al">Alle jeugd</text:p>
                </table:table-cell>
                <table:table-cell table:style-name="cell_frame_all" table:number-rows-spanned="1" table:number-columns-spanned="1">
                  <text:p text:style-name="table_al">6 - 18</text:p>
                </table:table-cell>
                <table:table-cell table:style-name="cell_frame_all" table:number-rows-spanned="1" table:number-columns-spanned="1">
                  <text:p text:style-name="table_al">41M99</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9 dagdelen p/w</text:p>
                </table:table-cell>
                <table:table-cell table:style-name="cell_frame_all" table:number-rows-spanned="1" table:number-columns-spanned="1">
                  <text:p text:style-name="table_al">1 schooljaar</text:p>
                </table:table-cell>
              </table:table-row>
            </table:table>
            <text:p text:style-name="table_bottom"/>
          </text:section>
          <text:p text:style-name="al"/>
          <text:p text:style-name="al">
          <text:span text:style-name="nadrukvet">Doelgroep</text:span>
        </text:p>
          <text:list text:style-name="id1-3-2-8-831">
            <text:list-item text:style-override="id1-3-2-8-831-1">
              <text:number>•</text:number>
              <text:p text:style-name="al">Kinderen met licht tot complexe enkelvoudige problematiek welke door het probleemgedrag tijdelijk geen onderwijs kunnen volgen. De verwachting is dat met een tijdelijke interventie en behandeling het kind binnen 6 maanden weer deel kan nemen aan onderwijs.</text:p>
            </text:list-item>
          </text:list>
          <text:p text:style-name="al">
          <text:span text:style-name="nadrukvet">Aanvullende eisen</text:span>
        </text:p>
          <text:list text:style-name="id1-3-2-8-833">
            <text:list-item text:style-override="id1-3-2-8-833-1">
              <text:number>•</text:number>
              <text:p text:style-name="al">Er is sprake van multidisciplinaire inzet van bijvoorbeeld gedragskundige(n), therapeuten en begeleiders op het niveau van activering. </text:p>
            </text:list-item>
            <text:list-item text:style-override="id1-3-2-8-833-2">
              <text:number>•</text:number>
              <text:p text:style-name="al">De behandeling wordt geleverd door professionals met een opleidingsniveau variërend van hbo-niveau tot en met wo+. Behandeling ter vermindering van de gedragsproblematiek staat centraal.</text:p>
            </text:list-item>
            <text:list-item text:style-override="id1-3-2-8-833-3">
              <text:number>•</text:number>
              <text:p text:style-name="al">Er wordt gewerkt met groepen van 1 begeleider op maximaal 8 jeugdigen. </text:p>
            </text:list-item>
          </text:list>
          <text:p text:style-name="al">
          <text:span text:style-name="nadrukcur">Dagbehandeling Midden</text:span>
        </text:p>
          <text:section text:name="table_id1-3-2-8-835" text:style-name="table">
            <text:p text:style-name="table_top"/>
            <table:table table:style-name="tgroup">
              <table:table-column table:style-name="id1-3-2-8-835-1-1"/>
              <table:table-column table:style-name="id1-3-2-8-835-1-2"/>
              <table:table-column table:style-name="id1-3-2-8-835-1-3"/>
              <table:table-column table:style-name="id1-3-2-8-835-1-4"/>
              <table:table-column table:style-name="id1-3-2-8-835-1-5"/>
              <table:table-column table:style-name="id1-3-2-8-835-1-6"/>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aximale inzet</text:span>
                  </text:p>
                </table:table-cell>
                <table:table-cell table:style-name="cell_frame_all" table:number-rows-spanned="1" table:number-columns-spanned="1">
                  <text:p text:style-name="table_al">
                    <text:span text:style-name="nadrukvet">Maximale duur</text:span>
                  </text:p>
                </table:table-cell>
              </table:table-row>
              <table:table-row table:style-name="row">
                <table:table-cell table:style-name="cell_frame_all" table:number-rows-spanned="1" table:number-columns-spanned="1">
                  <text:p text:style-name="table_al">Alle jeugd</text:p>
                </table:table-cell>
                <table:table-cell table:style-name="cell_frame_all" table:number-rows-spanned="1" table:number-columns-spanned="1">
                  <text:p text:style-name="table_al">6 – 18 </text:p>
                </table:table-cell>
                <table:table-cell table:style-name="cell_frame_all" table:number-rows-spanned="1" table:number-columns-spanned="1">
                  <text:p text:style-name="table_al">41M98</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9 dagdelen p/w</text:p>
                </table:table-cell>
                <table:table-cell table:style-name="cell_frame_all" table:number-rows-spanned="1" table:number-columns-spanned="1">
                  <text:p text:style-name="table_al">1 schooljaar</text:p>
                </table:table-cell>
              </table:table-row>
            </table:table>
            <text:p text:style-name="table_bottom"/>
          </text:section>
          <text:p text:style-name="al"/>
          <text:p text:style-name="al">
          <text:span text:style-name="nadrukvet">Doelgroep</text:span>
        </text:p>
          <text:list text:style-name="id1-3-2-8-838">
            <text:list-item text:style-override="id1-3-2-8-838-1">
              <text:number>•</text:number>
              <text:p text:style-name="al">Kinderen met matige tot complexe enkelvoudige problematiek of lichte meervoudige problematiek welke door het probleemgedrag tijdelijk geen onderwijs kunnen volgen. De verwachting is dat met een tijdelijke interventie en behandeling het kind binnen 9 maanden weer deel kan nemen aan onderwijs</text:p>
            </text:list-item>
          </text:list>
          <text:p text:style-name="al">
          <text:span text:style-name="nadrukvet">Aanvullende eisen</text:span>
        </text:p>
          <text:list text:style-name="id1-3-2-8-840">
            <text:list-item text:style-override="id1-3-2-8-840-1">
              <text:number>•</text:number>
              <text:p text:style-name="al">Er is sprake van multidisciplinaire inzet van bijvoorbeeld gedragskundige(n), therapeuten en begeleiders op het niveau van activering en/of vermindering probleemgedrag.</text:p>
            </text:list-item>
            <text:list-item text:style-override="id1-3-2-8-840-2">
              <text:number>•</text:number>
              <text:p text:style-name="al">De behandeling wordt geleverd door professionals met een opleidingsniveau variërend van hbo-niveau tot en met wo+. Behandeling ter vermindering van de gedragsproblematiek staat centraal.</text:p>
            </text:list-item>
            <text:list-item text:style-override="id1-3-2-8-840-3">
              <text:number>•</text:number>
              <text:p text:style-name="al">Er wordt gewerkt met groepen van 1 begeleider op maximaal 6 jeugdigen. </text:p>
            </text:list-item>
          </text:list>
          <text:p text:style-name="al">
          <text:span text:style-name="nadrukcur">Dagbehandeling Zwaar</text:span>
        </text:p>
          <text:section text:name="table_id1-3-2-8-842" text:style-name="table">
            <text:p text:style-name="table_top"/>
            <table:table table:style-name="tgroup">
              <table:table-column table:style-name="id1-3-2-8-842-1-1"/>
              <table:table-column table:style-name="id1-3-2-8-842-1-2"/>
              <table:table-column table:style-name="id1-3-2-8-842-1-3"/>
              <table:table-column table:style-name="id1-3-2-8-842-1-4"/>
              <table:table-column table:style-name="id1-3-2-8-842-1-5"/>
              <table:table-column table:style-name="id1-3-2-8-842-1-6"/>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aximale inzet</text:span>
                  </text:p>
                </table:table-cell>
                <table:table-cell table:style-name="cell_frame_all" table:number-rows-spanned="1" table:number-columns-spanned="1">
                  <text:p text:style-name="table_al">
                    <text:span text:style-name="nadrukvet">Maximale duur</text:span>
                  </text:p>
                </table:table-cell>
              </table:table-row>
              <table:table-row table:style-name="row">
                <table:table-cell table:style-name="cell_frame_all" table:number-rows-spanned="1" table:number-columns-spanned="1">
                  <text:p text:style-name="table_al">Alle jeugd</text:p>
                </table:table-cell>
                <table:table-cell table:style-name="cell_frame_all" table:number-rows-spanned="1" table:number-columns-spanned="1">
                  <text:p text:style-name="table_al">6 - 18</text:p>
                </table:table-cell>
                <table:table-cell table:style-name="cell_frame_all" table:number-rows-spanned="1" table:number-columns-spanned="1">
                  <text:p text:style-name="table_al">41M97</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9 dagdelen p/w</text:p>
                </table:table-cell>
                <table:table-cell table:style-name="cell_frame_all" table:number-rows-spanned="1" table:number-columns-spanned="1">
                  <text:p text:style-name="table_al">1 schooljaar</text:p>
                </table:table-cell>
              </table:table-row>
            </table:table>
            <text:p text:style-name="table_bottom"/>
          </text:section>
          <text:p text:style-name="al"/>
          <text:p text:style-name="al">
          <text:span text:style-name="nadrukvet">Doelgroep</text:span>
        </text:p>
          <text:list text:style-name="id1-3-2-8-845">
            <text:list-item text:style-override="id1-3-2-8-845-1">
              <text:number>•</text:number>
              <text:p text:style-name="al">Kinderen met matige tot complexe meervoudige problematiek welke door het probleemgedrag tijdelijk geen onderwijs kunnen volgen. De verwachting is dat met een tijdelijke interventie en behandeling het kind binnen 9 maanden weer deel kan nemen aan onderwijs.</text:p>
            </text:list-item>
          </text:list>
          <text:p text:style-name="al">
          <text:span text:style-name="nadrukvet">Aanvullende eisen</text:span>
        </text:p>
          <text:list text:style-name="id1-3-2-8-847">
            <text:list-item text:style-override="id1-3-2-8-847-1">
              <text:number>•</text:number>
              <text:p text:style-name="al">Er is sprake van multidisciplinaire inzet van bijvoorbeeld gedragskundige(n), therapeuten en begeleiders op het niveau van vermindering probleemgedrag.</text:p>
            </text:list-item>
            <text:list-item text:style-override="id1-3-2-8-847-2">
              <text:number>•</text:number>
              <text:p text:style-name="al">De behandeling wordt geleverd door professionals met een opleidingsniveau variërend van hbo+ tot en met wo+ (functiemix). </text:p>
            </text:list-item>
            <text:list-item text:style-override="id1-3-2-8-847-3">
              <text:number>•</text:number>
              <text:p text:style-name="al">Er wordt gewerkt met groepen van 1 begeleider op maximaal 4 jeugdigen. </text:p>
            </text:list-item>
          </text:list>
          <text:p text:style-name="al">
          <text:span text:style-name="nadrukvet">Ggz / Behandeling</text:span>
        </text:p>
          <text:p text:style-name="al">Binnen deze deelprestatie vallen de ambulante jeugd ggz-trajecten. Wanneer er bij aanvullende eisen de inzet van een regiebehandelaar wordt benoemd, moet deze voldoen aan de volgende eisen;</text:p>
          <text:p text:style-name="al"/>
          <text:p text:style-name="al">
          <text:span text:style-name="nadrukvet">Inzet regiebehandelaar</text:span>
        </text:p>
          <text:p text:style-name="al">Binnen de S-ggz, de Forensische ggz of de Geïntegreerde S-ggz behoeft elke jeugdige in zorg een regiebehandelaar. Binnen de vrijgevestigde praktijken, de ggz-instellingen en de Instellingen niet-ggz kunnen de volgende professionals optreden als regiebehandelaar;</text:p>
          <text:list text:style-name="id1-3-2-8-853">
            <text:list-item text:style-override="id1-3-2-8-853-1">
              <text:number>•</text:number>
              <text:p text:style-name="al">GZ-psycholoog </text:p>
            </text:list-item>
            <text:list-item text:style-override="id1-3-2-8-853-2">
              <text:number>•</text:number>
              <text:p text:style-name="al">SKJ Geregistreerd Postmaster<text:note text:id="noot_id1-3-2-8-853-2-2-1" text:note-class="footnote"><text:note-citation text:label="* ">* </text:note-citation><text:note-body><text:p text:style-name="noot.al">Postmaster in de B-ggz geen vereiste</text:p></text:note-body></text:note> Psycholoog </text:p>
            </text:list-item>
            <text:list-item text:style-override="id1-3-2-8-853-3">
              <text:number>•</text:number>
              <text:p text:style-name="al">BIG Geregistreerd Orthopedagoog Generalist </text:p>
            </text:list-item>
            <text:list-item text:style-override="id1-3-2-8-853-4">
              <text:number>•</text:number>
              <text:p text:style-name="al">Psychotherapeut </text:p>
            </text:list-item>
            <text:list-item text:style-override="id1-3-2-8-853-5">
              <text:number>•</text:number>
              <text:p text:style-name="al">Klinisch psycholoog </text:p>
            </text:list-item>
            <text:list-item text:style-override="id1-3-2-8-853-6">
              <text:number>•</text:number>
              <text:p text:style-name="al">Klinisch neuropsycholoog </text:p>
            </text:list-item>
            <text:list-item text:style-override="id1-3-2-8-853-7">
              <text:number>•</text:number>
              <text:p text:style-name="al">(Kinder- en Jeugd) Psychiater </text:p>
            </text:list-item>
            <text:list-item text:style-override="id1-3-2-8-853-8">
              <text:number>•</text:number>
              <text:p text:style-name="al">Indien de hoofddiagnose verslaving en/of gokproblematiek betreft: de verslavingsarts. </text:p>
            </text:list-item>
          </text:list>
          <text:p text:style-name="al">De zorgaanbieder die declareert met één van de AGB-classificatiecodes genoemd in bijlage 1 van het Modelkwaliteitsstatuut ggz wordt gezien als Ggz-instelling. De zorgaanbieder die declareert met één van de AGB-classificatiecodes 53 of 98 wordt gezien als instelling niet-ggz. Andere zorgaanbieders worden gelijkgesteld met een vrijgevestigde praktijk. </text:p>
          <text:p text:style-name="al"/>
          <text:p text:style-name="al">
          <text:span text:style-name="nadrukcur">Generalistische basis ggz (b-ggz)</text:span>
        </text:p>
          <text:section text:name="table_id1-3-2-8-857" text:style-name="table">
            <text:p text:style-name="table_top"/>
            <table:table table:style-name="tgroup">
              <table:table-column table:style-name="id1-3-2-8-857-1-1"/>
              <table:table-column table:style-name="id1-3-2-8-857-1-2"/>
              <table:table-column table:style-name="id1-3-2-8-857-1-3"/>
              <table:table-column table:style-name="id1-3-2-8-857-1-4"/>
              <table:table-column table:style-name="id1-3-2-8-857-1-5"/>
              <table:table-column table:style-name="id1-3-2-8-857-1-6"/>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aximale inzet</text:span>
                  </text:p>
                </table:table-cell>
                <table:table-cell table:style-name="cell_frame_all" table:number-rows-spanned="1" table:number-columns-spanned="1">
                  <text:p text:style-name="table_al">
                    <text:span text:style-name="nadrukvet">Maximale duur</text:span>
                  </text:p>
                </table:table-cell>
              </table:table-row>
              <table:table-row table:style-name="row">
                <table:table-cell table:style-name="cell_frame_all" table:number-rows-spanned="1" table:number-columns-spanned="1">
                  <text:p text:style-name="table_al">Jeugd</text:p>
                </table:table-cell>
                <table:table-cell table:style-name="cell_frame_all" table:number-rows-spanned="1" table:number-columns-spanned="1">
                  <text:p text:style-name="table_al">0 - 18</text:p>
                </table:table-cell>
                <table:table-cell table:style-name="cell_frame_all" table:number-rows-spanned="1" table:number-columns-spanned="1">
                  <text:p text:style-name="table_al">51M99</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Zie aanvullend</text:p>
                </table:table-cell>
                <table:table-cell table:style-name="cell_frame_all" table:number-rows-spanned="1" table:number-columns-spanned="1">
                  <text:p text:style-name="table_al">1 jaar</text:p>
                </table:table-cell>
              </table:table-row>
            </table:table>
            <text:p text:style-name="table_bottom"/>
          </text:section>
          <text:p text:style-name="al"/>
          <text:p text:style-name="al">De Generalistische Basis ggz (b-ggz) Jeugd betreft hulp voor jeugdigen met een licht tot matig intensieve hulpvraag waarbij sprake, of een ernstig vermoeden, is van een stoornis benoemd in de Diagnostic and Statistic Manual of Mental Disorders 5 (DSM-5). Ondersteuning door de Praktijkondersteuner Huisartsenzorg, huisarts of het lokaal team biedt onvoldoende resultaat/perspectief, waardoor de inzet van de B-ggz noodzakelijk is.</text:p>
          <text:p text:style-name="al"/>
          <text:p text:style-name="al">Aanbieder zorgt voor ondersteuning aan de jeugdige en zijn omgeving. Bij de vraagverheldering wordt het functioneren op alle relevante leefgebieden meegenomen, bijvoorbeeld het onderwijs, (pleeg)gezinssituatie, vrije tijd. Er wordt systeemgericht gewerkt waarbij ook het netwerk van de jeugdige wordt meegenomen. Bij het bieden van de zorg wordt door de aanbieder samengewerkt met alle betrokken zorgverleners binnen het brede domein rondom de jeugdige en diens leefwereld.</text:p>
          <text:p text:style-name="al"/>
          <text:p text:style-name="al">Diagnostisch- of observatie onderzoek kan onderdeel zijn van een behandeling binnen de B-ggz. Hierbij geldt wel dat alleen kortdurende diagnostiek is toegestaan die ondersteunend is aan de behandeling van enkelvoudige problematiek.</text:p>
          <text:p text:style-name="al"/>
          <text:p text:style-name="al">
          <text:span text:style-name="nadrukvet">Doelgroep</text:span>
        </text:p>
          <text:list text:style-name="id1-3-2-8-866">
            <text:list-item text:style-override="id1-3-2-8-866-1">
              <text:number>•</text:number>
              <text:p text:style-name="al">Een jeugdige komt in aanmerking voor B-ggz wanneer:</text:p>
            </text:list-item>
            <text:list-item text:style-override="id1-3-2-8-866-2">
              <text:number>•</text:number>
              <text:p text:style-name="al">Een jeugdige vastloopt in het dagelijkse functioneren door een (ernstig vermoeden van een) in de DSM-5 benoemde stoornis, en ondersteuning door een jeugdprofessional, de JiP of huisarts onvoldoende resultaat en perspectief biedt;</text:p>
            </text:list-item>
            <text:list-item text:style-override="id1-3-2-8-866-3">
              <text:number>•</text:number>
              <text:p text:style-name="al">De gemiddelde zorgvraagzwaarte betreft problematiek van lichte tot matige ernst;</text:p>
            </text:list-item>
            <text:list-item text:style-override="id1-3-2-8-866-4">
              <text:number>•</text:number>
              <text:p text:style-name="al">Er sprake is van een enkelvoudig beeld tot lage complexiteit;</text:p>
            </text:list-item>
            <text:list-item text:style-override="id1-3-2-8-866-5">
              <text:number>•</text:number>
              <text:p text:style-name="al">Er aanhoudende/persisterende klachten zijn;</text:p>
            </text:list-item>
            <text:list-item text:style-override="id1-3-2-8-866-6">
              <text:number>•</text:number>
              <text:p text:style-name="al">De duur van de klachten beantwoordt aan de criteria uit de richtlijn voor het betreffende hulpvraag.</text:p>
            </text:list-item>
            <text:list-item text:style-override="id1-3-2-8-866-7">
              <text:number>•</text:number>
              <text:p text:style-name="al">Er sprake is van een laag tot matig risico op onveilige situaties voor de jeugdige en zijn omgeving.</text:p>
            </text:list-item>
          </text:list>
          <text:p text:style-name="al">
          <text:span text:style-name="nadrukvet">Aanvullende eisen</text:span>
        </text:p>
          <text:p text:style-name="al">Voor het product B-ggz wordt een BIG-geregistreerde behandelaar met een afgeronde ggz- specifieke opleiding ingezet. Er geldt een ontheffing van de BIG-registratieplicht voor de Kinder- en Jeugd (K&amp;J) psycholoog met NIP- en SKJ-registratie en de orthopedagoog-generalist met NVO- en SKJ-registratie, met als voorwaarde dat de behandeling voor het 18e jaar is gestart en moet worden afgerond zodra de jeugdige de 18-jarige leeftijd heeft bereikt. In de B-ggz draagt de regiebehandelaar de eindverantwoordelijkheid voor de totale behandeling. De regiebehandelaar is daarmee eindverantwoordelijk voor de diagnosestelling, de vaststelling, uitvoering en evaluatie van het behandelplan.</text:p>
          <text:p text:style-name="al"/>
          <text:p text:style-name="al">
          <text:span text:style-name="nadrukcur">Specialistische ggz (s-ggz)</text:span>
        </text:p>
          <text:section text:name="table_id1-3-2-8-871" text:style-name="table">
            <text:p text:style-name="table_top"/>
            <table:table table:style-name="tgroup">
              <table:table-column table:style-name="id1-3-2-8-871-1-1"/>
              <table:table-column table:style-name="id1-3-2-8-871-1-2"/>
              <table:table-column table:style-name="id1-3-2-8-871-1-3"/>
              <table:table-column table:style-name="id1-3-2-8-871-1-4"/>
              <table:table-column table:style-name="id1-3-2-8-871-1-5"/>
              <table:table-column table:style-name="id1-3-2-8-871-1-6"/>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aximale inzet</text:span>
                  </text:p>
                </table:table-cell>
                <table:table-cell table:style-name="cell_frame_all" table:number-rows-spanned="1" table:number-columns-spanned="1">
                  <text:p text:style-name="table_al">
                    <text:span text:style-name="nadrukvet">Maximale duur</text:span>
                  </text:p>
                </table:table-cell>
              </table:table-row>
              <table:table-row table:style-name="row">
                <table:table-cell table:style-name="cell_frame_all" table:number-rows-spanned="1" table:number-columns-spanned="1">
                  <text:p text:style-name="table_al">Jeugd</text:p>
                </table:table-cell>
                <table:table-cell table:style-name="cell_frame_all" table:number-rows-spanned="1" table:number-columns-spanned="1">
                  <text:p text:style-name="table_al">0 - 18</text:p>
                </table:table-cell>
                <table:table-cell table:style-name="cell_frame_all" table:number-rows-spanned="1" table:number-columns-spanned="1">
                  <text:p text:style-name="table_al">54M99</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Zie aanvullend</text:p>
                </table:table-cell>
                <table:table-cell table:style-name="cell_frame_all" table:number-rows-spanned="1" table:number-columns-spanned="1">
                  <text:p text:style-name="table_al">1 jaar</text:p>
                </table:table-cell>
              </table:table-row>
            </table:table>
            <text:p text:style-name="table_bottom"/>
          </text:section>
          <text:p text:style-name="al"/>
          <text:p text:style-name="al">De Specialistische ggz (S-ggz) betreft hulp voor jeugdigen met een matige tot intensieve hulpvraag waarbij sprake is van (een ernstig vermoeden van) een stoornis benoemd in de DSM-5.</text:p>
          <text:p text:style-name="al"/>
          <text:p text:style-name="al">Ondersteuning door de JiP, huisarts, jeugdprofessional en behandeling in de B-ggz heeft onvoldoende resultaat geboden of zal onvoldoende resultaat bieden, waardoor de inzet van de S-ggz noodzakelijk is.</text:p>
          <text:p text:style-name="al"/>
          <text:p text:style-name="al">Aanbieder zorgt voor ondersteuning aan de jeugdige en zijn omgeving. De zorg wordt bij voorkeur outreachend geboden en is gericht op de individuele behoeften van de jeugdige. Bij de vraagverheldering wordt het functioneren op alle relevante leefgebieden meegenomen, bijvoorbeeld het onderwijs, (pleeg)gezinssituatie, vrije tijd. Er wordt systeemgericht gewerkt, waarbij ook het netwerk van de jeugdige wordt meegenomen. Bij het bieden van de zorg wordt door Aanbieder samengewerkt met alle betrokken zorgverleners binnen het brede domein rondom de jeugdige en diens leefwereld.</text:p>
          <text:p text:style-name="al"/>
          <text:p text:style-name="al">
          <text:span text:style-name="nadrukvet">Doelgroep</text:span>
        </text:p>
          <text:list text:style-name="id1-3-2-8-880">
            <text:list-item text:style-override="id1-3-2-8-880-1">
              <text:number>•</text:number>
              <text:p text:style-name="al">Een jeugdige komt in aanmerking voor S-ggz wanneer:</text:p>
            </text:list-item>
            <text:list-item text:style-override="id1-3-2-8-880-2">
              <text:number>•</text:number>
              <text:p text:style-name="al">Een jeugdige vastloopt in het dagelijkse functioneren door (een ernstig vermoeden van) een in de DSM-5 benoemde stoornis. Ondersteuning door de huisarts of POH-er, het lokaal team en/of behandeling in de GB-ggz heeft onvoldoende resultaat geboden of zal naar verwachting onvoldoende resultaat bieden, waardoor de inzet van S-ggz noodzakelijk is;</text:p>
            </text:list-item>
            <text:list-item text:style-override="id1-3-2-8-880-3">
              <text:number>•</text:number>
              <text:p text:style-name="al">Er sprake is van een ernstig ziektebeeld en matige tot ernstige beperkingen in het dagelijks functioneren;</text:p>
            </text:list-item>
            <text:list-item text:style-override="id1-3-2-8-880-4">
              <text:number>•</text:number>
              <text:p text:style-name="al">Er duidelijke aanwijzingen zijn die duiden op comorbiditeit, een gevaar voor zelfverwaarlozing, ernstige opvoedingsproblematiek en/of risico op decompensatie.</text:p>
            </text:list-item>
          </text:list>
          <text:p text:style-name="al">
          <text:span text:style-name="nadrukvet">Aanvullende eisen</text:span>
        </text:p>
          <text:p text:style-name="al">Voor het product S-ggz wordt een BIG-geregistreerde behandelaar met een afgeronde ggz- specifieke opleiding ingezet. Er geldt een ontheffing op de BIG-registratieplicht voor de K&amp;J- psycholoog met NIP- en SKJ- registratie en de orthopedagoog-generalist met NVO- en SKJ- registratie, met als voorwaarde dat de behandeling voor het 18e jaar is gestart en moet worden afgerond zodra de jeugdige de 18-jarige leeftijd heeft bereikt. In de S-ggz draagt de regiebehandelaar de eindverantwoordelijkheid voor de totale behandeling. De regiebehandelaar is daarmee eindverantwoordelijk voor de diagnosestelling, de vaststelling, uitvoering en evaluatie van het behandelplan. Als regiebehandelaar kunnen de volgende hulpverleners optreden, waarbij binnen een Instelling altijd een klinisch (neuro)psycholoog of psychiater deel moet uitmaken van het multidisciplinaire team.</text:p>
          <text:p text:style-name="al"/>
          <text:p text:style-name="al">
          <text:span text:style-name="nadrukcur">Individuele behandeling / </text:span>
          <text:span text:style-name="nadrukcur">Vaktherapie</text:span>
        </text:p>
          <text:section text:name="table_id1-3-2-8-885" text:style-name="table">
            <text:p text:style-name="table_top"/>
            <table:table table:style-name="tgroup">
              <table:table-column table:style-name="id1-3-2-8-885-1-1"/>
              <table:table-column table:style-name="id1-3-2-8-885-1-2"/>
              <table:table-column table:style-name="id1-3-2-8-885-1-3"/>
              <table:table-column table:style-name="id1-3-2-8-885-1-4"/>
              <table:table-column table:style-name="id1-3-2-8-885-1-5"/>
              <table:table-column table:style-name="id1-3-2-8-885-1-6"/>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aximale inzet</text:span>
                  </text:p>
                </table:table-cell>
                <table:table-cell table:style-name="cell_frame_all" table:number-rows-spanned="1" table:number-columns-spanned="1">
                  <text:p text:style-name="table_al">
                    <text:span text:style-name="nadrukvet">Maximale duur</text:span>
                  </text:p>
                </table:table-cell>
              </table:table-row>
              <table:table-row table:style-name="row">
                <table:table-cell table:style-name="cell_frame_all" table:number-rows-spanned="1" table:number-columns-spanned="1">
                  <text:p text:style-name="table_al">Jeugd</text:p>
                </table:table-cell>
                <table:table-cell table:style-name="cell_frame_all" table:number-rows-spanned="1" table:number-columns-spanned="1">
                  <text:p text:style-name="table_al">6 - 18</text:p>
                </table:table-cell>
                <table:table-cell table:style-name="cell_frame_all" table:number-rows-spanned="1" table:number-columns-spanned="1">
                  <text:p text:style-name="table_al">45M9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5 uur p/w</text:p>
                </table:table-cell>
                <table:table-cell table:style-name="cell_frame_all" table:number-rows-spanned="1" table:number-columns-spanned="1">
                  <text:p text:style-name="table_al">1 jaar</text:p>
                </table:table-cell>
              </table:table-row>
            </table:table>
            <text:p text:style-name="table_bottom"/>
          </text:section>
          <text:p text:style-name="al"/>
          <text:p text:style-name="al">Vaktherapie is de overkoepelende naam voor de volgende therapievormen: beeldende therapie, dans- en bewegingstherapie, dramatherapie, muziektherapie, psychomotorische kindertherapie en speltherapie. </text:p>
          <text:p text:style-name="al"/>
          <text:p text:style-name="al">Niet alle kinderen en jongeren praten gemakkelijk over wat hen bezighoudt of wat er aan de hand is. Het werken met beeldend materiaal, bewegen, dansen, muziek maken, toneelspelen of spelen in de spelkamer, kan dan uitkomst bieden, want het raakt direct aan gevoelens zonder dat er woorden nodig zijn.</text:p>
          <text:p text:style-name="al"/>
          <text:p text:style-name="al">Tijdens vaktherapie kan de jeugdige oefenen met diverse handelingen en leren om op een andere of nieuwe manier te reageren op (complexe) situaties of emoties en andere, nieuwe kanten van zichzelf ontwikkelen. Vanuit de nieuwe ervaringen bij deze diverse handelingen krijgt de jeugdige meer inzicht in zichzelf, de ander en de wereld om zich heen.</text:p>
          <text:p text:style-name="al"/>
          <text:p text:style-name="al">Vaktherapie is een therapievorm waarbij doen, voelen en ervaren voorop staan. Dit is anders dan bij gesprekstherapie waarbij het gaat om denken, praten en verklaren. Er kan gezamenlijk gezocht worden naar nieuwe mogelijkheden van reageren in het dagelijks leven. Het ervaringsgerichte karakter van Vaktherapie sluit aan bij de natuurlijke manier waarop kinderen en jongeren zich ontwikkelen.</text:p>
          <text:p text:style-name="al"/>
          <text:p text:style-name="al">
          <text:span text:style-name="nadrukvet">Aanvullende eisen</text:span>
        </text:p>
          <text:list text:style-name="id1-3-2-8-896">
            <text:list-item text:style-override="id1-3-2-8-896-1">
              <text:number>•</text:number>
              <text:p text:style-name="al">Een vaktherapeut is gespecialiseerd in minimaal één behandelvorm.</text:p>
            </text:list-item>
            <text:list-item text:style-override="id1-3-2-8-896-2">
              <text:number>•</text:number>
              <text:p text:style-name="al">De vaktherapeut is aangesloten bij de beroepsvereniging FVB of gelijkwaardig</text:p>
              <text:list text:style-name="id1-3-2-8-896-2-3">
                <text:list-item text:style-override="id1-3-2-8-896-2-3-1">
                  <text:number>o</text:number>
                  <text:p text:style-name="al">Wanneer de therapeut bij een andere beroepsvereniging dat FVB is aangesloten, dan wordt voert Mevis hier voor aanvang van inzet van de therapeut een check op uit. Wanneer de therapeut tussentijds voornemens is om bij een andere beroepsvereniging aan te sluiten, dan wordt dit vooraf met Mevis afgestemd en kan de overeenkomst met de therapeut worden ontbonden.</text:p>
                </text:list-item>
              </text:list>
            </text:list-item>
            <text:list-item text:style-override="id1-3-2-8-896-3">
              <text:number>•</text:number>
              <text:p text:style-name="al">SKJ registratie is niet verplicht.</text:p>
            </text:list-item>
          </text:list>
          <text:p text:style-name="al">
          <text:span text:style-name="nadrukvet">Logeren</text:span>
        </text:p>
          <text:p text:style-name="al">Om tijdelijk de ouder(s)/verzorger(s) te ontlasten, wordt het kind in een huiselijke omgeving een logeeropvang geboden, waarbij ontwikkelingsgerichte begeleiding wordt geboden en toezicht en/of zorg (24 uur per dag) noodzakelijk is. Het verblijf wordt geboden voor maximaal een weekend (twee aaneensluitende etmalen). </text:p>
          <text:p text:style-name="al"/>
          <text:p text:style-name="al">
          <text:span text:style-name="nadrukcur">Logeren Licht</text:span>
        </text:p>
          <text:section text:name="table_id1-3-2-8-901" text:style-name="table">
            <text:p text:style-name="table_top"/>
            <table:table table:style-name="tgroup">
              <table:table-column table:style-name="id1-3-2-8-901-1-1"/>
              <table:table-column table:style-name="id1-3-2-8-901-1-2"/>
              <table:table-column table:style-name="id1-3-2-8-901-1-3"/>
              <table:table-column table:style-name="id1-3-2-8-901-1-4"/>
              <table:table-column table:style-name="id1-3-2-8-901-1-5"/>
              <table:table-column table:style-name="id1-3-2-8-901-1-6"/>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aximale inzet</text:span>
                  </text:p>
                </table:table-cell>
                <table:table-cell table:style-name="cell_frame_all" table:number-rows-spanned="1" table:number-columns-spanned="1">
                  <text:p text:style-name="table_al">
                    <text:span text:style-name="nadrukvet">Maximale duur</text:span>
                  </text:p>
                </table:table-cell>
              </table:table-row>
              <table:table-row table:style-name="row">
                <table:table-cell table:style-name="cell_frame_all" table:number-rows-spanned="1" table:number-columns-spanned="1">
                  <text:p text:style-name="table_al">Alle jeugd</text:p>
                </table:table-cell>
                <table:table-cell table:style-name="cell_frame_all" table:number-rows-spanned="1" table:number-columns-spanned="1">
                  <text:p text:style-name="table_al">2 - 18</text:p>
                </table:table-cell>
                <table:table-cell table:style-name="cell_frame_all" table:number-rows-spanned="1" table:number-columns-spanned="1">
                  <text:p text:style-name="table_al">44M9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 etmalen p/w</text:p>
                </table:table-cell>
                <table:table-cell table:style-name="cell_frame_all" table:number-rows-spanned="1" table:number-columns-spanned="1">
                  <text:p text:style-name="table_al">1 jaar</text:p>
                </table:table-cell>
              </table:table-row>
            </table:table>
            <text:p text:style-name="table_bottom"/>
          </text:section>
          <text:p text:style-name="al"/>
          <text:p text:style-name="al">
          <text:span text:style-name="nadrukvet">Doelgroep</text:span>
        </text:p>
          <text:p text:style-name="al">Het kind is matig beperkt in zelfredzaamheid door een lichamelijke, zintuiglijke, cognitieve, verstandelijke beperking, of een psychiatrische of psychosociaal probleem, of een combinatie daarvan. Het gedrag van de jeugdige is voorspelbaar en risico`s als gevolg van de problematiek zijn goed in te schatten. Het kind groeit op in een veilige omgeving. </text:p>
          <text:p text:style-name="al"/>
          <text:p text:style-name="al">
          <text:span text:style-name="nadrukvet">Aanvullende eisen </text:span>
        </text:p>
          <text:list text:style-name="id1-3-2-8-907">
            <text:list-item text:style-override="id1-3-2-8-907-1">
              <text:number>•</text:number>
              <text:p text:style-name="al">De begeleiding wordt geleverd door professionals met een opleidingsniveau variërend van mbo-niveau 3 tot en met hbo+, waar nodig onder de supervisie van een professional met hbo-opleidingsniveau. </text:p>
            </text:list-item>
            <text:list-item text:style-override="id1-3-2-8-907-2">
              <text:number>•</text:number>
              <text:p text:style-name="al">Het verblijf wordt in de regel geboden gedurende 1 tot maximaal 3 aansluitende etmalen per week. Bij uitzondering kan hiervan worden afgeweken. </text:p>
            </text:list-item>
            <text:list-item text:style-override="id1-3-2-8-907-3">
              <text:number>•</text:number>
              <text:p text:style-name="al">Het kortdurend verblijf wordt aangeboden in een groep bestaande uit maximaal 8 kinderen. </text:p>
            </text:list-item>
          </text:list>
          <text:p text:style-name="al">
          <text:span text:style-name="nadrukcur">Logeren Midden</text:span>
        </text:p>
          <text:section text:name="table_id1-3-2-8-909" text:style-name="table">
            <text:p text:style-name="table_top"/>
            <table:table table:style-name="tgroup">
              <table:table-column table:style-name="id1-3-2-8-909-1-1"/>
              <table:table-column table:style-name="id1-3-2-8-909-1-2"/>
              <table:table-column table:style-name="id1-3-2-8-909-1-3"/>
              <table:table-column table:style-name="id1-3-2-8-909-1-4"/>
              <table:table-column table:style-name="id1-3-2-8-909-1-5"/>
              <table:table-column table:style-name="id1-3-2-8-909-1-6"/>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aximale inzet</text:span>
                  </text:p>
                </table:table-cell>
                <table:table-cell table:style-name="cell_frame_all" table:number-rows-spanned="1" table:number-columns-spanned="1">
                  <text:p text:style-name="table_al">
                    <text:span text:style-name="nadrukvet">Maximale duur</text:span>
                  </text:p>
                </table:table-cell>
              </table:table-row>
              <table:table-row table:style-name="row">
                <table:table-cell table:style-name="cell_frame_all" table:number-rows-spanned="1" table:number-columns-spanned="1">
                  <text:p text:style-name="table_al">Alle jeugd</text:p>
                </table:table-cell>
                <table:table-cell table:style-name="cell_frame_all" table:number-rows-spanned="1" table:number-columns-spanned="1">
                  <text:p text:style-name="table_al">2 - 18</text:p>
                </table:table-cell>
                <table:table-cell table:style-name="cell_frame_all" table:number-rows-spanned="1" table:number-columns-spanned="1">
                  <text:p text:style-name="table_al">44M98</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 etmalen p/w</text:p>
                </table:table-cell>
                <table:table-cell table:style-name="cell_frame_all" table:number-rows-spanned="1" table:number-columns-spanned="1">
                  <text:p text:style-name="table_al">1 jaar</text:p>
                </table:table-cell>
              </table:table-row>
            </table:table>
            <text:p text:style-name="table_bottom"/>
          </text:section>
          <text:p text:style-name="al"/>
          <text:p text:style-name="al">
          <text:span text:style-name="nadrukvet">Doelgroep </text:span>
        </text:p>
          <text:p text:style-name="al">Het kind is matig beperkt in zelfredzaamheid door een lichamelijke, zintuiglijke, cognitieve, verstandelijke beperking, of een psychiatrische of psychosociaal probleem, of een combinatie daarvan. Het gedrag van de jeugdige is voorspelbaar en risico`s als gevolg van de problematiek zijn goed in te schatten. Het kind groeit op in een veilige omgeving </text:p>
          <text:p text:style-name="al"/>
          <text:p text:style-name="al">
          <text:span text:style-name="nadrukvet">Aanvullende eisen </text:span>
        </text:p>
          <text:list text:style-name="id1-3-2-8-915">
            <text:list-item text:style-override="id1-3-2-8-915-1">
              <text:number>•</text:number>
              <text:p text:style-name="al">De begeleiding wordt geleverd door professionals met een opleidingsniveau variërend van mbo-niveau 3 tot en met hbo+, waar nodig onder de supervisie van een professional met hbo-opleidingsniveau. </text:p>
            </text:list-item>
            <text:list-item text:style-override="id1-3-2-8-915-2">
              <text:number>•</text:number>
              <text:p text:style-name="al">Het verblijf wordt in de regel geboden gedurende 1 tot maximaal 3 aansluitende etmalen per week. Bij uitzondering kan hiervan worden afgeweken. </text:p>
            </text:list-item>
            <text:list-item text:style-override="id1-3-2-8-915-3">
              <text:number>•</text:number>
              <text:p text:style-name="al">Het kortdurend verblijf wordt aangeboden in een groep bestaande uit maximaal 6 kinderen. </text:p>
            </text:list-item>
          </text:list>
          <text:p text:style-name="al">
          <text:span text:style-name="nadrukcur">Persoonlijke Verzorging</text:span>
        </text:p>
          <text:section text:name="table_id1-3-2-8-917" text:style-name="table">
            <text:p text:style-name="table_top"/>
            <table:table table:style-name="tgroup">
              <table:table-column table:style-name="id1-3-2-8-917-1-1"/>
              <table:table-column table:style-name="id1-3-2-8-917-1-2"/>
              <table:table-column table:style-name="id1-3-2-8-917-1-3"/>
              <table:table-column table:style-name="id1-3-2-8-917-1-4"/>
              <table:table-column table:style-name="id1-3-2-8-917-1-5"/>
              <table:table-column table:style-name="id1-3-2-8-917-1-6"/>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aximale inzet</text:span>
                  </text:p>
                </table:table-cell>
                <table:table-cell table:style-name="cell_frame_all" table:number-rows-spanned="1" table:number-columns-spanned="1">
                  <text:p text:style-name="table_al">
                    <text:span text:style-name="nadrukvet">Maximale duur</text:span>
                  </text:p>
                </table:table-cell>
              </table:table-row>
              <table:table-row table:style-name="row">
                <table:table-cell table:style-name="cell_frame_all" table:number-rows-spanned="1" table:number-columns-spanned="1">
                  <text:p text:style-name="table_al">JemB</text:p>
                </table:table-cell>
                <table:table-cell table:style-name="cell_frame_all" table:number-rows-spanned="1" table:number-columns-spanned="1">
                  <text:p text:style-name="table_al">0 - 18</text:p>
                </table:table-cell>
                <table:table-cell table:style-name="cell_frame_all" table:number-rows-spanned="1" table:number-columns-spanned="1">
                  <text:p text:style-name="table_al">40M99</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4 uur p/w</text:p>
                </table:table-cell>
                <table:table-cell table:style-name="cell_frame_all" table:number-rows-spanned="1" table:number-columns-spanned="1">
                  <text:p text:style-name="table_al">1 jaar</text:p>
                </table:table-cell>
              </table:table-row>
            </table:table>
            <text:p text:style-name="table_bottom"/>
          </text:section>
          <text:p text:style-name="al"/>
          <text:p text:style-name="al">De jeugdige wordt op vaste momenten ondersteund bij activiteiten op het gebied van de persoonlijke verzorging. Het gaat hierbij om hulp bij de zelfverzorging (zoals het wassen, de mondverzorging, de haarverzorging en het aan-/uitkleden). Het gaat tevens om het stimuleren van de jeugdige bij het zelfstandig uitvoeren van de persoonlijke verzorging en het geven van advies, instructie en voorlichting over persoonlijke verzorging aan de jeugdige en desgevraagd diens ouder(s)/verzorger(s)/ mantelzorger(s).</text:p>
          <text:p text:style-name="al"/>
          <text:p text:style-name="al">
          <text:span text:style-name="nadrukvet">Doelgroep</text:span>
        </text:p>
          <text:p text:style-name="al">De jeugdige is beperkt in zijn ontwikkeling door een lichamelijke, zintuiglijke, cognitieve of verstandelijke beperking, of een psychiatrische of psychosociaal probleem, of een combinatie daarvan (in ernstige mate) en is daardoor beperkt in de persoonlijke verzorging. De hulp hierbij kan niet of niet geheel door de ouder(s)/verzorger(s)/mantelzorger(s) worden geboden.</text:p>
          <text:p text:style-name="al"/>
          <text:p text:style-name="al">
          <text:span text:style-name="nadrukvet">Aanvullende eisen</text:span>
        </text:p>
          <text:list text:style-name="id1-3-2-8-925">
            <text:list-item text:style-override="id1-3-2-8-925-1">
              <text:number>•</text:number>
              <text:p text:style-name="al">De hulp wordt geleverd door professionals met een opleidingsniveau variërend van mbo niveau 2 tot en met mbo-niveau 4 (functiemix)</text:p>
            </text:list-item>
            <text:list-item text:style-override="id1-3-2-8-925-2">
              <text:number>•</text:number>
              <text:p text:style-name="al">Financiering vanuit de zorgverzekering is voorliggend en dient onderzocht en uitgesloten te zijn voor financiering vanuit jeugdhulp.</text:p>
            </text:list-item>
            <text:list-item text:style-override="id1-3-2-8-925-3">
              <text:number>•</text:number>
              <text:p text:style-name="al">Wanneer er chronische somatische klachten zijn, dient de mogelijkheid tot een WLZ indicatie onderzocht te worden.</text:p>
            </text:list-item>
          </text:list>
        </text:section>
        <text:section text:name="nota-toelichting_id1-3-2-9" text:style-name="nota-toelichting">
          <text:p text:style-name="kop_level0"><text:span text:style-name="label">TOELICHTING</text:span>  OP DE VERORDENING JEUGDHULP VLAARDINGEN 2025</text:p>
          <text:p text:style-name="al"/>
          <text:p text:style-name="al">
          <text:span text:style-name="nadrukvet">ALGEMEEN</text:span>
        </text:p>
          <text:p text:style-name="al"/>
          <text:p text:style-name="al">Sinds 2015 zijn gemeenten verantwoordelijk voor alle jeugdhulp. De taken van de gemeenten zijn geregeld in de Jeugdwet. De Jeugdwet kent een voorzieningenplicht voor de gemeente; de jeugdhulpplicht. Deze houdt in dat de gemeente (het college) een jeugdhulpvoorziening moet treffen als de jeugdige of zijn ouders deze nodig hebben bij problemen met het opgroeien, de zelfredzaamheid of deelname aan de maatschappij. De aard en de omvang van deze jeugdhulpplicht wordt in beginsel door het college bepaald (maatwerk). </text:p>
          <text:p text:style-name="al"/>
          <text:p text:style-name="al">Deze verordening geeft uitvoering aan de Jeugdwet. </text:p>
          <text:p text:style-name="al"/>
          <text:p text:style-name="al">De Jeugdwet schrijft in de artikelen 2.9, 2.10 en 2.12 voor dat de gemeenteraad per verordening in ieder geval regels opstelt:</text:p>
          <text:list text:style-name="id1-3-2-9-10">
            <text:list-item text:style-override="id1-3-2-9-10-1">
              <text:number>•</text:number>
              <text:p text:style-name="al">over de door het college te verlenen individuele voorzieningen en overige (jeugdhulp)voorzieningen;</text:p>
            </text:list-item>
            <text:list-item text:style-override="id1-3-2-9-10-2">
              <text:number>•</text:number>
              <text:p text:style-name="al">met betrekking tot de voorwaarden voor toekenning, de wijze van beoordeling van en de afwegingsfactoren bij een individuele voorziening;</text:p>
            </text:list-item>
            <text:list-item text:style-override="id1-3-2-9-10-3">
              <text:number>•</text:number>
              <text:p text:style-name="al">over de wijze waarop de toegang tot en de toekenning van een individuele voorziening wordt afgestemd met andere voorzieningen op het gebied van zorg, onderwijs, maatschappelijke ondersteuning, werk en inkomen;</text:p>
            </text:list-item>
            <text:list-item text:style-override="id1-3-2-9-10-4">
              <text:number>•</text:number>
              <text:p text:style-name="al">over de wijze waarop de hoogte van een persoonsgebonden budget wordt vastgesteld;</text:p>
            </text:list-item>
            <text:list-item text:style-override="id1-3-2-9-10-5">
              <text:number>•</text:number>
              <text:p text:style-name="al">voor de bestrijding van het ten onrechte ontvangen van een individuele voorziening of persoonsgebonden budget, alsmede van misbruik of oneigenlijke gebruik van de Jeugdwet; </text:p>
            </text:list-item>
            <text:list-item text:style-override="id1-3-2-9-10-6">
              <text:number>•</text:number>
              <text:p text:style-name="al">over de wijze waarop ingezetenen worden betrokken bij de uitvoering van de Jeugdwet, en</text:p>
            </text:list-item>
            <text:list-item text:style-override="id1-3-2-9-10-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Artikel 2.9 van de Jeugdwet is niet uitputtend geformuleerd en biedt derhalve ruimte om met inachtneming van het bepaalde bij of krachtens de Jeugdwet nog andere regels te stellen. In deze verordening is dat onder meer gebeurd door op onderdelen een meer compleet beeld te geven van de rechten en plichten van burgers en de gemeente. Daarnaast kan op grond van artikel 8.1.1, derde lid, bij verordening bepaald worden onder welke voorwaarden de persoon aan wie een persoonsgebonden budget wordt verstrekt, de jeugdhulp kan betrekken van een persoon die behoort tot zijn sociale netwerk.</text:p>
          <text:p text:style-name="al"/>
          <text:p text:style-name="al">
          <text:span text:style-name="nadrukvet">MVS Jeugdmodel</text:span>
        </text:p>
          <text:p text:style-name="al">In 2020 hebben de gemeenteraden van Maassluis, Vlaardingen en Schiedam het Koersdocument MVS Jeugdmodel vastgesteld. Het Koersdocument is geschreven vanuit de praktijk, vanuit de leefwereld van het kind en vanuit de kracht van de mensen achter de jeugdhulp. Het is richtinggevend voor de uitvoering van het toekomstig jeugdmodel. </text:p>
          <text:p text:style-name="al"/>
          <text:p text:style-name="al">
          <text:span text:style-name="nadrukcur">De kern van het MVS Jeugdmodel</text:span>
        </text:p>
          <text:p text:style-name="al">Het MVS Jeugdmodel maken we samen met het kind en iedereen die voor een kind iets kan betekenen. We spreken dezelfde taal en streven naar hetzelfde doel voor het kind. We werken samen als een netwerk vanuit ieders toegevoegde waarde. We leren samen het beter te doen, creëren overzicht of we de goede dingen doen en voelen ons ervoor verantwoordelijk het systeem betaalbaar te houden. Vertrekpunt voor alles wat we doen is de vraag van het kind en het gezin. </text:p>
          <text:p text:style-name="al"/>
          <text:p text:style-name="al">
          <text:span text:style-name="nadrukcur">De bouwstenen en leidende principes </text:span>
        </text:p>
          <text:p text:style-name="al"/>
          <text:p text:style-name="al">Zes belangrijke bouwstenen vormen samen het MVS Jeugdmodel. Alle bouwstenen zijn belangrijk en worden in samenhang uitgewerkt:</text:p>
          <text:list text:style-name="id1-3-2-9-22">
            <text:list-item text:style-override="id1-3-2-9-22-1">
              <text:number>1.</text:number>
              <text:p text:style-name="al">Netwerk rondom het kind, de ouder/opvoeder in het gewone leven.</text:p>
            </text:list-item>
            <text:list-item text:style-override="id1-3-2-9-22-2">
              <text:number>2.</text:number>
              <text:p text:style-name="al">Versterkt de positie van het onderwijs.</text:p>
            </text:list-item>
            <text:list-item text:style-override="id1-3-2-9-22-3">
              <text:number>3.</text:number>
              <text:p text:style-name="al">Wijkteam 2023</text:p>
            </text:list-item>
            <text:list-item text:style-override="id1-3-2-9-22-4">
              <text:number>4.</text:number>
              <text:p text:style-name="al">Een praktijkondersteuner in elke huisartsenpraktijk.</text:p>
            </text:list-item>
            <text:list-item text:style-override="id1-3-2-9-22-5">
              <text:number>5.</text:number>
              <text:p text:style-name="al">Flexibel netwerk van specialisten op MVS-niveau.</text:p>
            </text:list-item>
            <text:list-item text:style-override="id1-3-2-9-22-6">
              <text:number>6.</text:number>
              <text:p text:style-name="al">(Specialistische) jeugdhulp op MVS-niveau.</text:p>
            </text:list-item>
          </text:list>
          <text:p text:style-name="al">De leidende principes in het Koersdocument zijn:</text:p>
          <text:list text:style-name="id1-3-2-9-24">
            <text:list-item text:style-override="id1-3-2-9-24-1">
              <text:number>•</text:number>
              <text:p text:style-name="al">We gunnen elk kind een goede start en toekomst, gewoon opvoeden is daarbij uitgangspunt.</text:p>
            </text:list-item>
            <text:list-item text:style-override="id1-3-2-9-24-2">
              <text:number>•</text:number>
              <text:p text:style-name="al">We gaan uit van het gezin in het dagelijks leven, we werken aan een gezamenlijk doel om te komen tot duurzame oplossingen.</text:p>
            </text:list-item>
            <text:list-item text:style-override="id1-3-2-9-24-3">
              <text:number>•</text:number>
              <text:p text:style-name="al">De inhoud is leidend, niet het systeem:</text:p>
              <text:list text:style-name="id1-3-2-9-24-3-3">
                <text:list-item text:style-override="id1-3-2-9-24-3-3-1">
                  <text:number>-</text:number>
                  <text:p text:style-name="al">mensen zijn belangrijker dan regels, we bieden maatwerk;</text:p>
                </text:list-item>
                <text:list-item text:style-override="id1-3-2-9-24-3-3-2">
                  <text:number>-</text:number>
                  <text:p text:style-name="al">ruimte voor professionals en vertrouwen in professionele afwegingen;</text:p>
                </text:list-item>
                <text:list-item text:style-override="id1-3-2-9-24-3-3-3">
                  <text:number>-</text:number>
                  <text:p text:style-name="al">zorg en begeleiding tijdig, passend en dichtbij;</text:p>
                </text:list-item>
                <text:list-item text:style-override="id1-3-2-9-24-3-3-4">
                  <text:number>-</text:number>
                  <text:p text:style-name="al">transparante en eenvoudige verantwoording.</text:p>
                </text:list-item>
              </text:list>
            </text:list-item>
            <text:list-item text:style-override="id1-3-2-9-24-4">
              <text:number>•</text:number>
              <text:p text:style-name="al">We praten met kinderen, jongeren en opvoeders/voogden en bepalen samen wat passend en nodig is. </text:p>
            </text:list-item>
            <text:list-item text:style-override="id1-3-2-9-24-5">
              <text:number>•</text:number>
              <text:p text:style-name="al">We laten kinderen en jongeren niet los totdat een ander ze vastheeft.</text:p>
            </text:list-item>
            <text:list-item text:style-override="id1-3-2-9-24-6">
              <text:number>•</text:number>
              <text:p text:style-name="al">De veiligheid van het kind en de jongere is altijd de ondergrens. </text:p>
            </text:list-item>
          </text:list>
          <text:p text:style-name="al">Deze verordening sluit aan bij de bouwstenen en leidende principes in het Koersdocument.</text:p>
          <text:p text:style-name="al"/>
          <text:p text:style-name="al">
          <text:span text:style-name="nadrukvet">Eigen kracht</text:span>
        </text:p>
          <text:p text:style-name="al">Jeugdigen en ouders hebben onder de Jeugdwet geen wettelijk recht op jeugdzorg en geen individuele aanspraken op jeugdzorg. Wel is er een voorzieningenplicht (jeugdhulpplicht) voor de gemeente en het daaruit voortvloeiende recht van jeugdigen en ouders op een zorgvuldige procedure. Voor het in de wet opnemen van een jeugdhulpplicht in plaats van het recht op jeugdhulp heeft de wetgever vooral gekozen om te benadrukken dat ouders van kinderen en de omgeving daarvan in eerste instantie verantwoordelijk zijn voor het realiseren van een veilige en stimulerende opvoedomgeving. De eigen kracht van de jeugdige en zijn ouders is dus het uitgangspunt. Dit maakt de omslag mogelijk van een systeem van recht van de burger naar een plicht van de gemeente om waar nodig voorzieningen te treffen, waarbij meer ingespeeld wordt op de lokale en persoonlijke omstandigheden en de efficiënte uitvoering daarvan door de gemeente (TK 2012-2013, 33 684, nr. 3, pagina 8). </text:p>
          <text:p text:style-name="al"/>
          <text:p text:style-name="al">De verantwoordelijkheid voor het gezond en veilig opgroeien naar zelfstandigheid van jeugdigen ligt dus allereerst bij de ouder(s) en jeugdige zelf ligt; ouders worden geacht de tot hun gezin behorende jeugdigen dagelijkse hulp, zorg en ondersteuning te bieden ook als er sprake is van een jeugdige met een ziekte, aandoening of beperking. De gemeente hoeft geen jeugdhulp in te zetten als de jeugdige en zijn ouders zelf een oplossing hebben voor de hulpvraag. </text:p>
          <text:p text:style-name="al"/>
          <text:p text:style-name="al">De Centrale Raad van Beroep (CRvB) heeft op 29 mei 2024 in drie uitspraken (ECLI:NL:CRVB:2024:1095, 1096 en 1097) overwogen dat in de verordening moet worden geregeld wanneer sprake is van eigen kracht; wat de criteria en afwegingsfactoren zijn. Specifiek geeft de Raad aan dat de gemeente in de verordening moet regelen wat de ouderlijke verzorgings- en opvoeringsplicht inhoudt en wanneer er gelet op deze plicht sprake is van eigen kracht. Volgens de Raad moeten de criteria en afwegingsfactoren in de verordening staan, omdat dit rechtszekerheid biedt en willekeur voorkomt. Artikel 2.3 van de Jeugdwet geeft onvoldoende duidelijkheid in een concrete situatie. Daartegenover staat dat minutieuze vastlegging van de eigen kracht in de verordening in strijd is met de te leveren maatwerk gericht op de individuele situatie van de jeugdige en zijn ouders. </text:p>
          <text:p text:style-name="al"/>
          <text:p text:style-name="al">In deze verordening is, naar aanleiding van de uitspraken van de CRvB, een apart hoofdstuk over Eigen kracht opgenomen waarin de balans is gezocht tussen het bieden van duidelijkheid in een concrete situatie en het tegelijkertijd kunnen leveren van maatwerk gericht op de individuele situatie van de jeugdige en zijn ouders. </text:p>
          <text:p text:style-name="al"/>
          <text:p text:style-name="al">
          <text:span text:style-name="nadrukvet">Toeleiding naar de jeugdhulp</text:span>
        </text:p>
          <text:p text:style-name="al">De gemeente is ervoor verantwoordelijk dat de jeugdige en zijn ouders op een deskundige wijze worden geholpen wanneer dat nodig is. Onder toeleiding, een niet in de wet gedefinieerd begrip, moet in dat verband worden verstaan dat de gemeente de jeugdige of zijn ouders behulpzaam is in het zoeken naar de juiste wegen voor het verkrijgen van hulp. </text:p>
          <text:p text:style-name="al"/>
          <text:p text:style-name="al">In de verordening is onderscheid gemaakt tussen algemene voorzieningen (basishulp) en individuele voorzieningen (gespecialiseerde hulp). De algemene voorzieningen zijn toegankelijk zonder dat daar een uitgebreid onderzoek door het college aan voorafgaat. Deze voorzieningen vallen onder de sociale basisstructuur binnen de gemeente. Een verwijzing is soms nodig om er voor te zorgen dat de juiste hulp bij de juiste persoon terecht komt en de voorzieningen niet “verstopt” raken. </text:p>
          <text:p text:style-name="al"/>
          <text:p text:style-name="al">De toeleiding naar de jeugdhulp kan op verschillende manieren plaatsvinden, te weten:</text:p>
          <text:list text:style-name="id1-3-2-9-42">
            <text:list-item text:style-override="id1-3-2-9-42-1">
              <text:number>•</text:number>
              <text:p text:style-name="al">via de gemeente;</text:p>
            </text:list-item>
            <text:list-item text:style-override="id1-3-2-9-42-2">
              <text:number>•</text:number>
              <text:p text:style-name="al">na verwijzing door de huisarts, medisch specialist of jeugdarts;</text:p>
            </text:list-item>
            <text:list-item text:style-override="id1-3-2-9-42-3">
              <text:number>•</text:number>
              <text:p text:style-name="al">via de gecertificeerde instellingen, de rechter, het openbaar ministerie of de justitiële jeugdinrichting; en</text:p>
            </text:list-item>
            <text:list-item text:style-override="id1-3-2-9-42-4">
              <text:number>•</text:number>
              <text:p text:style-name="al">via Veilig Thuis (geen rechtstreekse toegang tot jeugdhulp).</text:p>
            </text:list-item>
          </text:list>
          <text:p text:style-name="al">
          <text:span text:style-name="nadrukcur">Toegang jeugdhulp via de gemeente</text:span>
        </text:p>
          <text:p text:style-name="al">De toegang jeugdhulp via de gemeente is georganiseerd binnen het wijkteam. Jeugdigen en hun ouders kunnen zich met een hulpvraag wenden tot het wijkteam. In een gesprek tussen een jeugdhulpprofessional en de jeugdige en zijn ouders wordt bekeken welke hulp de jeugdige en zijn ouders nodig hebben en wat ze eventueel zelf of met behulp van hun sociale netwerk kunnen doen aan het probleem. Is een individuele voorziening (gespecialiseerde hulp) nodig, dan neemt het college daartoe een besluit. </text:p>
          <text:p text:style-name="al"/>
          <text:p text:style-name="al">
          <text:span text:style-name="nadrukcur">Toegang via de huisarts, de jeugdarts en de medisch specialist</text:span>
        </text:p>
          <text:p text:style-name="al">De Jeugdwet regelt daarnaast dat de jeugdhulp toegankelijk is na een verwijzing door de huisarts, de jeugdarts en de medisch specialist. In de praktijk bepalen de huisarts, medisch specialist en jeugdarts niet zelf welke specifieke vorm van hulp nodig is. Zij verwijzen naar een gecontracteerde jeugdhulpaanbieder. De jeugdhulpaanbieder beoordeelt vervolgens op basis van zijn professionele autonomie welke voorziening precies nodig is (de behandelvorm), hoe vaak iemand moet komen (de omvang) en hoe lang (de duur). Bij deze beoordeling dient de jeugdhulpaanbieder zich te houden aan de afspraken die hij daarover met de gemeente heeft gemaakt in het kader van de contractrelatie. Daarnaast zal de jeugdhulpaanbieder rekening moeten houden met de regels die de gemeente bij verordening heeft gesteld. </text:p>
          <text:p text:style-name="al"/>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Deze toegang wordt al in de Jeugdwet zelf geregeld en komt verder dus niet terug in deze verordening, behoudens het bepaalde in de artikelen 28 en 29.</text:p>
          <text:p text:style-name="al"/>
          <text:p text:style-name="al">
          <text:span text:style-name="nadrukcur">Toegang via Veilig Thuis</text:span>
        </text:p>
          <text:p text:style-name="al">Veilig Thuis geeft advies over vermoedens en gevallen van huiselijk geweld en kindermishandeling. Op basis van een melding onderzoekt Veilig Thuis of sprake is van huiselijke geweld en/of kindermishandeling. Wettelijk is Veilig Thuis in artikel 4.1.1 van de Wet maatschappelijke ondersteuning 2015 geregeld. Een van de taken van Veilig Thuis is het in kennis stellen van een instantie die passende professionele hulp kan verlenen bij kindermishandeling. Deze instantie zal op haar beurt vanuit haar eigen taak en professionaliteit actie ondernemen en wanneer nodig, hulp gaan bieden. Veilig Thuis draagt dan nog wel de verantwoordelijkheid om na verloop van tijd te controleren tot welk resultaat de ingeschakelde hulp heeft geleid en of sprake is van passende hulp (TK 2012-2013, 33 648, nr. pagina 243). In die zin biedt Veilig Thuis ook een toegang tot jeugdhulp. Meestal neemt het wijkteam de hulp in het vrijwillige kader over. Als in het vrijwillige kader de problemen niet worden opgelost en een kind bedreigd wordt in zijn ontwikkeling, draagt Veilig Thuis de casus over aan de Raad voor de Kinderbescherming. Die onderzoekt vervolgens of het nodig is om de kinderrechter om een kinderbeschermingsmaatregel te vragen. De toegang via Veilig Thuis is in de Wmo 2015, Jeugdwet en Burgerlijk Wetboek geregeld en komt verder niet terug in deze verordening, behoudens in artikel 30. </text:p>
          <text:p text:style-name="al"/>
          <text:p text:style-name="al">
          <text:span text:style-name="nadrukvet">ARTIKELSGEWIJS</text:span>
        </text:p>
          <text:p text:style-name="al"/>
          <text:p text:style-name="al">
          <text:span text:style-name="nadrukvet">HOOFDSTUK 1</text:span>
          <text:span text:style-name="nadrukvet">BEGRIPSOMSCHRIJVING</text:span>
        </text:p>
          <text:p text:style-name="al"/>
          <text:p text:style-name="al">
          <text:span text:style-name="nadrukvet">Artikel 1. Begripsbepalingen</text:span>
        </text:p>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worden de begrippen jeugdige en ouder overeenkomstig de Jeugdwet gebruikt. Indien mogelijk algemeen aangeduid als ‘jeugdigen en ouders’ en specifiek veelal als ‘de jeugdige of zijn ouders’. Gebruik van ‘of’ impliceert ook de betekenis ‘en’. Met de aanduiding ‘<text:span text:style-name="nadrukondlijn">de jeugdige of zijn ouders</text:span>’ bedoelen we dus: </text:p>
          <text:list text:style-name="id1-3-2-9-61">
            <text:list-item text:style-override="id1-3-2-9-61-1">
              <text:number>-</text:number>
              <text:p text:style-name="al">de jeugdige (van bijvoorbeeld 16 jaar of ouder) zelfstandig, </text:p>
            </text:list-item>
            <text:list-item text:style-override="id1-3-2-9-61-2">
              <text:number>-</text:number>
              <text:p text:style-name="al">de jeugdige met een of beide ouders (in de definitie van artikel 1 van de wet: de gezaghebbend ouder, adoptiefouder, stiefouder of een ander die een jeugdige als behorend tot zijn gezin verzorgt en opvoedt, niet zijnde een pleegouder) bij een jeugdige tussen de 12 en de 16 jaar, of</text:p>
            </text:list-item>
            <text:list-item text:style-override="id1-3-2-9-61-3">
              <text:number>-</text:number>
              <text:p text:style-name="al">de ouder(s) namens de jeugdige bij een jeugdige jonger dan 12 jaar. </text:p>
            </text:list-item>
          </text:list>
          <text:p text:style-name="al">In artikel 1.1 van de wet is <text:span text:style-name="nadrukondlijn">jeugdhulp</text:span> als volgt gedefinieerd:</text:p>
          <text:list text:style-name="id1-3-2-9-63">
            <text:list-item text:style-override="id1-3-2-9-63-1">
              <text:number>1°</text:number>
              <text:p text:style-name="al">
              <text:span text:style-name="nadrukcur">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text:span>
              <text:span text:style-name="nadrukcur">adoptiegerelateerde</text:span>
              <text:span text:style-name="nadrukcur"> problemen;</text:span>
            </text:p>
            </text:list-item>
            <text:list-item text:style-override="id1-3-2-9-63-2">
              <text:number>2°.</text:number>
              <text:p text:style-name="al">
              <text:span text:style-name="nadrukcur">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list-item>
            <text:list-item text:style-override="id1-3-2-9-63-3">
              <text:number>3°.</text:number>
              <text:p text:style-name="al">
              <text:span text:style-name="nadrukcur">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text:span> jeugdhulp in het kader van jeugdstrafrecht.</text:p>
            </text:list-item>
          </text:list>
          <text:p text:style-name="al"/>
          <text:p text:style-name="al">Ook de Algemene wet bestuursrecht (Awb) kent een aantal definitiebepalingen die voor deze verordening van belang zijn, zoals: ‘aanvraag’ (artikel 1:3, derde lid, van de Awb) en ‘beschikking’ (artikel 1:2 van de Awb). </text:p>
          <text:p text:style-name="al"/>
          <text:p text:style-name="al">Onder het begrip <text:span text:style-name="nadrukondlijn">‘andere voorziening</text:span>’ wordt in deze verordening verstaan een voorziening die niet op grond van de Jeugdwet wordt getroffen, maar in het kader van maatschappelijke ondersteuning, onderwijs, werk en inkomen of zorg. Zie ook artikel 2.9, onder b, van de wet. De <text:span text:style-name="nadrukondlijn">individuele voorzieningen</text:span> en <text:span text:style-name="nadrukondlijn">algemene voorzieningen</text:span> zijn opgenomen in de hoofstukken 3 en 4. Hoe individuele voorzieningen verkregen kunnen worden, is nader geregeld in de hoofdstukken 5 en 6.</text:p>
          <text:p text:style-name="al"/>
          <text:p text:style-name="al">De Jeugdwet spreekt in artikel 2.9 onder a van ‘overige voorziening’. In de memorie van toelichting op de Jeugdwet spreekt de wetgever echter over algemene of vrij toegankelijke voorzieningen. Dit sluit ook aan bij de terminologie van de Wet maatschappelijke ondersteuning 2015. Omdat ‘algemene voorziening’ de meest gangbare term is, is deze overgenomen in de verordening. </text:p>
          <text:p text:style-name="al"/>
          <text:p text:style-name="al">Een individuele voorziening is een op de jeugdige of zijn ouders toegesneden vorm van jeugdhulp. Deze voorziening is niet vrij toegankelijk, er is een individuele beoordeling nodig om te bepalen welke voorziening het meest passend is. </text:p>
          <text:p text:style-name="al"/>
          <text:p text:style-name="al">
          <text:span text:style-name="nadrukvet">HOOFDSTUK 2</text:span>
          <text:span text:style-name="nadrukvet">REIKWIJDTE VERORDENING</text:span>
        </text:p>
          <text:p text:style-name="al">
          <text:span text:style-name="nadrukvet"/>
        </text:p>
          <text:p text:style-name="al">
          <text:span text:style-name="nadrukvet">Artikel 2. Reikwijdte verordening</text:span>
        </text:p>
          <text:p text:style-name="al">In artikel 2 is de reikwijdte van de verordening opgenomen. Welke gemeente verantwoordelijk is voor jeugdhulp hangt af van de woonplaats van de jeugdige. Om de woonplaats van de jeugdige te bepalen wordt aangesloten bij de inschrijving van de jeugdige zelf in de Basisregistratie Personen (BRP). Voor de jeugdige geldt dat het moet gaan om de inschrijving in de BRP op een woonadres. Dit volgt uit artikel 1.1 van de Jeugdwet. </text:p>
          <text:p text:style-name="al"/>
          <text:p text:style-name="al">Hierbij zijn twee situaties te onderscheiden:</text:p>
          <text:list text:style-name="id1-3-2-9-79">
            <text:list-item text:style-override="id1-3-2-9-79-1">
              <text:number>1.</text:number>
              <text:p text:style-name="al">
              <text:span text:style-name="nadrukondlijn">jeugdhulp zonder verblijf</text:span>: de gemeente waar de jeugdige volgens de BRP staat ingeschreven is verantwoordelijk voor de jeugdhulp.</text:p>
            </text:list-item>
            <text:list-item text:style-override="id1-3-2-9-79-2">
              <text:number>2.</text:number>
              <text:p text:style-name="al">
              <text:span text:style-name="nadrukondlijn">jeugdhulp met verblijf</text:span>: de gemeente waar de jeugdige volgens de BRP stond ingeschreven voorafgaand aan de verhuizing naar de eerste verblijfsplek is en blijft verantwoordelijk. Deze gemeente is verantwoordelijk voor alle jeugdhulp, ook voor ambulante jeugdhulp die aanvullend op de jeugdhulp met verblijf nodig is. </text:p>
            </text:list-item>
          </text:list>
          <text:p text:style-name="al">Indien de woonplaats niet op grond van 1 en 2 kan worden vastgesteld is de gemeente waar de moeder van de jeugdige ten tijde van diens geboorte ingeschreven stond in de BRP of, indien dat kan worden vastgesteld, de gemeente waar de jeugdige werkelijk verblijft op het moment van de hulpvraag ,verantwoordelijk. Ingeval de woonplaats buiten Nederland is, is de gemeente waar de jeugdige werkelijk verblijft op het moment van de hulpvraag verantwoordelijk. </text:p>
          <text:p text:style-name="al"/>
          <text:p text:style-name="al">Het woonplaatsbeginsel geldt voor jeugdhulp aan jeugdigen jonger dan 18 jaar en voor jeugdhulp aan jeugdigen ouder dan 18 jaar (verlengde jeugdhulp). De woonplaats van de jeugdige in het kader van de Jeugdwet wijzigt dus niet als de jeugdige 18 jaar wordt. Het woonplaatsbeginsel geldt ook voor jeugdhulp aan ouders. </text:p>
          <text:p text:style-name="al"/>
          <text:p text:style-name="al">
          <text:span text:style-name="nadrukvet">HOOFDSTUK 3</text:span>
          <text:span text:style-name="nadrukvet">ALGEMENE VOORZIENINGEN</text:span>
        </text:p>
          <text:p text:style-name="al"/>
          <text:p text:style-name="al">
          <text:span text:style-name="nadrukvet">Artikel 3. Algemene voorzieningen</text:span>
        </text:p>
          <text:p text:style-name="al">Algemene voorzieningen zijn toegankelijk zonder voorafgaand onderzoek naar behoeften en persoonskenmerken door het college. Dit conform de Wmo-jurisprudentie van de CRvB over algemene Wmo-voorzieningen (zie o.a. CRvB 15-04-2010, nr. 09/1519 WMO). In enkele gevallen is wel een verwijzing nodig om er voor te zorgen dat de juiste hulp bij de juiste persoon terecht komt en de voorzieningen niet “verstopt” raken. De jeugdige of zijn ouders die tot de doelgroep van de voorziening behoort, kan er meestal meteen, of na verwijzing door bijv. het wijkteam, school of huisarts, gebruik van maken. </text:p>
          <text:p text:style-name="al"/>
          <text:p text:style-name="al">De ondersteuning en hulp die Mevis binnen het wijkteam kan bieden, valt ook onder het begrip ‘algemene voorziening’. Het collectieve aanbod is daarbij voorliggend op 1 op 1 ondersteuning en hulp die geboden wordt door een jeugdhulpprofessional van Mevis. </text:p>
          <text:p text:style-name="al"/>
          <text:p text:style-name="al">
          <text:span text:style-name="nadrukvet">HOOFDSTUK 4</text:span>
          <text:span text:style-name="nadrukvet">INDIVIDUELE VOORZIENINGEN</text:span>
        </text:p>
          <text:p text:style-name="al"/>
          <text:p text:style-name="al">
          <text:span text:style-name="nadrukvet">Artikel 4. Individuele voorzieningen</text:span>
        </text:p>
          <text:p text:style-name="al">In dit artikel is nader omschreven welke individuele voorzieningen beschikbaar zijn. Het gaat hier veelal om specialistische zorg die niet valt onder de basishulp. Voor de toegang tot een individuele voorziening is een voorafgaand onderzoek nodig naar behoeften en persoonskenmerken. Evenals bij de algemene voorzieningen is, indien van toepassing, het collectieve aanbod voorliggend op 1 op 1 ondersteuning en hulp geboden door de jeugdhulpaanbieder. </text:p>
          <text:p text:style-name="al"/>
          <text:p text:style-name="al">De toegang tot een individuele voorziening is geregeld in de hoofdstukken 5 en 6.</text:p>
          <text:p text:style-name="al"/>
          <text:p text:style-name="al">De jeugdige die op grond van de Jeugdwet jeugdhulp ontvangt en in verband met een medische noodzaak of gebrek aan zelfredzaamheid niet in staat is om zelfstandig van en naar de locatie te reizen waar de jeugdhulp wordt geboden, heeft naast het recht op een door het college te treffen voorziening, indien naar het oordeel van het college noodzakelijk, tevens recht op het vervoer naar en van de locatie waar de jeugdhulp wordt geboden (artikel 2.3, tweede lid van de Jeugdwet). In artikel 20 zijn de criteria voor jeugdhulpvervoer opgenomen. </text:p>
          <text:p text:style-name="al"/>
          <text:p text:style-name="al">
          <text:span text:style-name="nadrukvet">HOOFDSTUK 5 TOEGANG TOT DE JEUGDHULP VIA DE HUISARTS, MEDISCH SPECIALIST OF JEUGDARTS</text:span>
        </text:p>
          <text:p text:style-name="al"/>
          <text:p text:style-name="al">
          <text:span text:style-name="nadrukvet">Artikel 5. Toegang jeugdhulp via de huisarts, medische specialist of jeugdarts</text:span>
        </text:p>
          <text:p text:style-name="al">In artikel 2.6, eerste lid, aanhef en onderdeel e, van de Jeugdwet is geregeld dat, naast de gemeentelijk georganiseerde toegang tot jeugdhulp, ook de directe verwijzingsmogelijkheid door de huisarts, medisch specialist en jeugdarts naar de jeugdhulp blijft bestaan. Dit laatste geldt zowel voor de algemene voorzieningen als voor de individuele voorzieningen. Met een dergelijke verwijzing kan de jeugdige rechtstreeks aankloppen bij de gecontracteerde jeugdhulpaanbieder. </text:p>
          <text:p text:style-name="al"/>
          <text:p text:style-name="al">In de memorie van toelichting (pg. 125) staat: <text:span text:style-name="nadrukcur">Als de jeugdige of zijn ouders na een verwijzing door de huisarts, de medisch specialist of de jeugdarts kiezen voor een aanbieder van jeugdhulp die geen contract of subsidierelatie met de gemeente heeft en de gemeente soortgelijke jeugdhulp wel kan laten leveren door een jeugdhulpaanbieder waarmee zij een contract of subsidierelatie heeft, is de gemeente niet </text:span><text:span text:style-name="nadrukcur">gehouden deze andere keuze te vergoeden en zullen de jeugdige of zijn ouders de kosten van deze jeugdhulp zelf dienen op te brengen. </text:span></text:p>
          <text:p text:style-name="al"/>
          <text:p text:style-name="al">In het tweede lid is het wettelijk uitgangspunt dat de huisarts (e.a.) alleen verwijst naar een gecontracteerde jeugdhulpaanbieder neergelegd. Jeugdigen of zijn ouders kunnen, wanneer zij dat wensen, met een pgb jeugdhulp betrekken van een niet gecontracteerde jeugdhulpaanbieder (lid 3). </text:p>
          <text:p text:style-name="al"/>
          <text:p text:style-name="al">In het vierde lid is opgenomen dat bij een individuele voorziening een beschikking wordt verstrekt. </text:p>
          <text:p text:style-name="al"/>
          <text:p text:style-name="al">
          <text:span text:style-name="nadrukvet">HOOFDSTUK 6 TOEGANG TOT DE JEUGDHULP VIA HET COLLEGE</text:span>
        </text:p>
          <text:p text:style-name="al"/>
          <text:p text:style-name="al">
          <text:span text:style-name="nadrukvet">Artikel 6. Toegang jeugdhulp via de gemeente</text:span>
        </text:p>
          <text:p text:style-name="al">
          <text:span text:style-name="nadrukondlijn">Eerste lid</text:span>
        </text:p>
          <text:p text:style-name="al">Artikel 2.3 van de Jeugdwet regelt de toegang via de gemeente. Het college van burgemeester en wethouders is het bevoegde bestuursorgaan tot het bepalen van jeugdhulp voor de jeugdige of zijn ouders. De toegang tot de jeugdhulp loopt via het Wijkteam. Jeugdigen en ouders kunnen zich tot het Wijkteam wenden met een hulpvraag (lid 1). Voor de aanmelding van een hulpvraag kan gebruik worden gemaakt van een digitaal aanmeldformulier. </text:p>
          <text:p text:style-name="al"/>
          <text:p text:style-name="al">
          <text:span text:style-name="nadrukondlijn">Tweede lid</text:span>
        </text:p>
          <text:p text:style-name="al">Na de aanmelding (via het aanmeldformulier, telefonisch of via het spreekuur) bevestigt het Wijkteam de ontvangst binnen twee weken en worden de jeugdige en ouders geïnformeerd over:</text:p>
          <text:list text:style-name="id1-3-2-9-119">
            <text:list-item text:style-override="id1-3-2-9-119-1">
              <text:number>-</text:number>
              <text:p text:style-name="al">de procedure;</text:p>
            </text:list-item>
            <text:list-item text:style-override="id1-3-2-9-119-2">
              <text:number>-</text:number>
              <text:p text:style-name="al">de verwerking van persoonsgegevens en rechten van betrokkenen;</text:p>
            </text:list-item>
            <text:list-item text:style-override="id1-3-2-9-119-3">
              <text:number>-</text:number>
              <text:p text:style-name="al">de mogelijkheid om een familiegroepsplan op te stellen;</text:p>
            </text:list-item>
            <text:list-item text:style-override="id1-3-2-9-119-4">
              <text:number>-</text:number>
              <text:p text:style-name="al">de mogelijkheid om zich door iemand uit het sociale netwerk (buddy) te laten ondersteuning bij het gehele hulpverleningstraject;</text:p>
            </text:list-item>
            <text:list-item text:style-override="id1-3-2-9-119-5">
              <text:number>-</text:number>
              <text:p text:style-name="al">de mogelijkheid gebruik te maken van kosteloze onafhankelijke cliëntondersteuning;</text:p>
            </text:list-item>
            <text:list-item text:style-override="id1-3-2-9-119-6">
              <text:number>-</text:number>
              <text:p text:style-name="al">de klachtenprocedure; en</text:p>
            </text:list-item>
            <text:list-item text:style-override="id1-3-2-9-119-7">
              <text:number>-</text:number>
              <text:p text:style-name="al">de mogelijkheid om advies en ondersteuning te krijgen bij vragen en klachten van Jeugdstem – vertrouwenspersoon akj. </text:p>
            </text:list-item>
          </text:list>
          <text:p text:style-name="al">
          <text:span text:style-name="nadrukondlijn">Derde lid</text:span>
        </text:p>
          <text:p text:style-name="al">In het derde lid is opgenomen dat in spoedeisende gevallen het college zo spoedig mogelijk een passende tijdelijke voorziening treft wanneer het besluit niet kan worden afgewacht, bijvoorbeeld bij een crisissituatie. </text:p>
          <text:p text:style-name="al"/>
          <text:p text:style-name="al">
          <text:span text:style-name="nadrukvet">HOOFDSTUK 7 HET ONDERZOEK</text:span>
        </text:p>
          <text:p text:style-name="al"/>
          <text:p text:style-name="al">
          <text:span text:style-name="nadrukvet">Artikel 7. Het onderzoek</text:span>
        </text:p>
          <text:p text:style-name="al">Voor een zorgvuldig te nemen besluit is het van belang dat alle relevante feiten en omstandigheden van de specifieke hulpvraag worden onderzocht. Daarbij is het van belang dat het onderzoek in samenspraak met de jeugdige en zijn ouders dan wel zijn wettelijke vertegenwoordiger wordt verricht. Voor een zorgvuldig onderzoek is veelal persoonlijk contact nodig om een goed beeld van de jeugdige en zijn ouders en de gezinssituatie te krijgen. </text:p>
          <text:p text:style-name="al"/>
          <text:p text:style-name="al">
          <text:span text:style-name="nadrukondlijn">Eerste lid</text:span>
        </text:p>
          <text:p text:style-name="al">In het eerste lid is bepaald dat het onderzoek plaats vindt aan de hand van het beoordelingskader van de Centrale Raad van Beroep (CRvB) Het beoordelingskader is in Bijlage 1 uitgewerkt in een 10 stappenplan.</text:p>
          <text:p text:style-name="al"/>
          <text:p text:style-name="al">
          <text:span text:style-name="nadrukondlijn">Tweede lid</text:span>
        </text:p>
          <text:p text:style-name="al">In de Jeugdwet is vastgelegd dat ouders/gezinnen de mogelijkheid hebben om samen met familie, vrienden en anderen die behoren tot de sociale omgeving van de jeugdige een familiegroepsplan op te stellen. In artikel 1.1. van de Jeugdwet is familiegroepsplan gedefinieerd als: <text:span text:style-name="nadrukcur">hulpverleningsplan of plan van aanpak opgesteld door de ouders, samen met bloedverwanten, aanverwanten of anderen die tot de sociale omgeving van de jeugdige behoren.</text:span></text:p>
          <text:p text:style-name="al"/>
          <text:p text:style-name="al">In familiegroepsplan kunnen ouders aangeven hoe ze zelf de opvoed- en opgroeisituatie voor hun kind(eren) willen verbeteren. Met het familiegroepsplan krijgen ouders, gezinnen en hun netwerk de mogelijkheid om regie te voeren over hulp die zij nodig hebben. De manier waarop gezinnen het familiegroepsplan tot stand brengen, staat vrij. Ook hoe het plan eruit ziet, mogen gezinnen zelf bepalen. Het hoeft niet aan bepaalde criteria te voldoen. De gemeente is verplicht gezinnen ondersteuning te bieden bij het opstellen van een familiegroepsplan. </text:p>
          <text:p text:style-name="al"/>
          <text:p text:style-name="al">De Jeugdwet geeft een aantal uitzonderingen waarin ouders en de jeugdige geen gelegenheid krijgen om eerst een familiegroepsplan te maken, namelijk wanneer:</text:p>
          <text:list text:style-name="id1-3-2-9-137">
            <text:list-item text:style-override="id1-3-2-9-137-1">
              <text:number>•</text:number>
              <text:p text:style-name="al">een gecertificeerde instelling jeugdreclassering uitvoert. Dit is in de wet uitgezonderd omdat het hier gaat om de uitvoering van een vonnis door de strafrechter;</text:p>
            </text:list-item>
            <text:list-item text:style-override="id1-3-2-9-137-2">
              <text:number>•</text:number>
              <text:p text:style-name="al">een gecertificeerde instelling de voogdij uitoefent nadat het gezag over het kind niet meer bij de ouders ligt maar bij de gecertificeerde instelling. Deze maatregel is in de wet uitgezonderd omdat het gezag over het kind niet meer bij de ouders ligt maar bij de gecertificeerde instelling, of</text:p>
            </text:list-item>
            <text:list-item text:style-override="id1-3-2-9-137-3">
              <text:number>•</text:number>
              <text:p text:style-name="al">het opstellen van een familiegroepsplan de belangen van de jeugdige schaadt, bijvoorbeeld door een concrete bedreiging van de veiligheid of ontwikkeling van het kind. In sommige situaties is het niet in het belang van het kind om eerst de ouders en het netwerk de gelegenheid te geven een plan op te stellen. Als de veiligheid van het kind in het geding is, is de overheid op grond van humanitaire en (inter)nationale verplichtingen gehouden om te zorgen dat het kind snel en adequaat beschermd wordt. </text:p>
            </text:list-item>
          </text:list>
          <text:p text:style-name="al">In het tweede lid is bepaald dat als de jeugdige en zijn ouders een familiegroepsplan hebben opgesteld, het college dit plan betrekt bij het onderzoek. </text:p>
          <text:p text:style-name="al"/>
          <text:p text:style-name="al">
          <text:span text:style-name="nadrukondlijn">Derde lid</text:span>
        </text:p>
          <text:p text:style-name="al">In het derde lid is de zogenoemde medewerkingsplicht opgenomen. Om jeugdhulp te kunnen krijgen, wordt van zowel van de jeugdige zelf als zijn ouders de nodige medewerking verwacht. Het gaat dan om medewerking aan het college om te kunnen beoordelen welke jeugdhulp nodig is. In artikel 8.1.2 lid 3 van de Jeugdwet is een algemene bepaling over de medewerkingsplicht opgenomen:</text:p>
          <text:p text:style-name="al">
          <text:span text:style-name="nadrukcur">De jeugdige en zijn ouders zijn verplicht aan het college desgevraagd de medewerking te verlenen die redelijkerwijs nodig is voor de uitvoering van de wet</text:span>. Het gaat hierbij om alle denkbare vormen van medewerking. De jeugdige en zijn ouders zijn uiteraard alleen verplicht mee te werken als die medewerking nodig is om te kunnen vaststellen welke hulp nodig is. </text:p>
          <text:p text:style-name="al"/>
          <text:p text:style-name="al">Van de jeugdige en zijn ouders mag worden verlangd dat hij het college voorziet van de gegevens die nodig zijn voor een goede beoordeling van de aanvraag en dat hij zo goed mogelijk meewerkt aan een daarvoor benodigd onderzoek (ECLI:NL:RBGEL:2018:5610 en ECLI:NL:RBNHO:2018:4856). </text:p>
          <text:p text:style-name="al"/>
          <text:p text:style-name="al">Als dit <text:span text:style-name="nadrukvet">noodzakelijk</text:span> is voor het onderzoek kan de medewerkingsplicht inhouden dat de jeugdige en zijn ouders:</text:p>
          <text:list text:style-name="id1-3-2-9-147">
            <text:list-item text:style-override="id1-3-2-9-147-1">
              <text:number>•</text:number>
              <text:p text:style-name="al">meewerken aan het onderzoek om vast te stellen welke jeugdhulp nodig is</text:p>
            </text:list-item>
            <text:list-item text:style-override="id1-3-2-9-147-2">
              <text:number>•</text:number>
              <text:p text:style-name="al">met het college gesprekken voeren over de hulpvraag (dit kan dus ook betekenen dat met de jeugdige wordt gesproken)</text:p>
            </text:list-item>
            <text:list-item text:style-override="id1-3-2-9-147-3">
              <text:number>•</text:number>
              <text:p text:style-name="al">rapportages aanleveren die door derden zijn gemaakt</text:p>
            </text:list-item>
            <text:list-item text:style-override="id1-3-2-9-147-4">
              <text:number>•</text:number>
              <text:p text:style-name="al">toestemming geven voor het voeren van gesprekken met hulpverleners van de jeugdige</text:p>
            </text:list-item>
            <text:list-item text:style-override="id1-3-2-9-147-5">
              <text:number>•</text:number>
              <text:p text:style-name="al">toestemming geven de jeugdige (langdurig) te observeren / gezinsopname</text:p>
            </text:list-item>
          </text:list>
          <text:p text:style-name="al">Als de jeugdige of zijn ouders onvoldoende meewerken betekent dat niet automatisch dat de aanvraag wordt afgewezen of niet-ontvankelijk wordt verklaard. Alleen als de noodzaak tot jeugdhulp door het ontbreken van informatie niet kan worden vastgesteld, wijst het college de aanvraag af (ECLI:CRVB:2024:2352). <text:span text:style-name="nadrukcur">Het niet verlenen van medewerking is op zichzelf geen afwijzingsgrond. Dit geldt alleen als het ontbreken van de gevraagde medewerking er toe leidt dat het college geheel niet kan vaststellen wat de noodzaak tot verlening van jeugdhulp is. Het niet mogen spreken met de jeugdigen kan ook leiden tot het afwijzen van een aanvraag als daardoor de noodzaak van jeugdhulp niet vastgesteld kan worden. </text:span></text:p>
          <text:p text:style-name="al"/>
          <text:p text:style-name="al">
          <text:span text:style-name="nadrukvet">Artikel 8. Identificatie</text:span>
        </text:p>
          <text:p text:style-name="al">Het vaststellen van de identiteit van de jeugdige is verplicht wanneer voor de eerste maal contact met de jeugdige plaatsvindt. In artikel 7.2.2. van de Jeugdwet staat dat dit aan de hand van het Burgerservicenummer (BSN) moet gebeuren. De Jeugdwet kent geen regels omtrent een identificatieplicht. In de verordening kan een dergelijke verplichting wel opgenomen worden. </text:p>
          <text:p text:style-name="al"/>
          <text:p text:style-name="al">
          <text:span text:style-name="nadrukvet">Artikel 9. Deskundigheid en vergewisplicht</text:span>
        </text:p>
          <text:p text:style-name="al">
          <text:span text:style-name="nadrukondlijn">Eerste, tweede en derde lid</text:span>
        </text:p>
          <text:p text:style-name="al">De beoordeling of een jeugdige of zijn ouders een voorziening nodig heeft en welke voorziening hij nodig heeft, dient plaats te vinden door een deskundige en zal gebaseerd dienen te zijn op zorginhoudelijke gronden. In artikel 2.14, eerste lid Jeugdwet jo artikel 2.1 Besluit Jeugdwet is bepaald dat het college moet zorgen voor de beschikbaarheid van relevante deskundigheid voor de toeleiding, advisering en bepaling van de aangewezen voorziening, alsmede de uitvoeren van de jeugdhulp. In hoofdstuk 5 van het Besluit Jeugdwet is de registratie bij het kwaliteitsregister jeugd (SKJ) geregeld. De toeleiding naar jeugdhulp moet derhalve onder verantwoordelijkheid van een geregistreerde professional plaatsvinden. </text:p>
          <text:p text:style-name="al"/>
          <text:p text:style-name="al">In de uitspraak van 29 mei 2024 (ECLI:NL:CRVB:2024:1079) oordeelt de CRvB dat de noodzakelijke deskundigheid van een adviseur opgenomen moet worden in de verordening. Pas dan is het vereiste van een deskundige toeleiding naar, advisering over, bepaling van en inzetten van de aangewezen voorziening voldoende in wettelijke maatstaven gewaarborgd. De CRvB sluit daarbij aan bij artikel 2.7 Jeugdwet. In dit artikel is geregeld dat voor personen die onder verantwoordelijkheid van het college werkzaamheden verrichten voor de toeleiding naar, advisering over en de bepaling van de voorziening dezelfde kwaliteitseisen gelden ten aanzien van het verlenen van verantwoorde hulp als voor jeugdhulpverleners. Dit sluit aan bij een eerdere uitspraak van de CRvB (ECLI:NL:CRVB:2017:1477, r.o. 4.3.1) waarin de CRvB het volgende geoordeeld: </text:p>
          <text:p text:style-name="al">
          <text:span text:style-name="nadrukcur">Voor zover het onderzoek naar de nodige hulp, dan wel jeugdhulp specifieke deskundigheid vereist zal een specifiek deskundig oordeel en advies niet mogen ontbreken. De vorenbedoelde verschillende stadia van onderzoek vragen op die stadia aangepaste deskundigheid. Het college dient ervoor zorg te dragen dat die deskundigheid gewaarborgd is en dat deze naar discipline van deskundigheid concreet kenbaar is voor de hulpvrager. </text:span>
        </text:p>
          <text:p text:style-name="al"/>
          <text:p text:style-name="al">
          <text:span text:style-name="nadrukondlijn">Vierde lid</text:span>
        </text:p>
          <text:p text:style-name="al">In het vierde lid is de vergewisplicht van het college opgenomen. In de uitspraak van 29 mei 2024 heeft de CRvB tevens geoordeeld dat advisering over de besluitvorming, de besluitvorming en de uitvoering niet in één hand mogen liggen. De Raad acht bij een dergelijke vermenging van bevoegdheden onvoldoende waarborgen aanwezig dat sprake is van een zorgvuldige besluitvorming (zoals geregeld in de afdelingen 3.2. e.v. van de Algemene wet bestuursrecht. Onder meer het nakomen van de verplichting van het bestuursorgaan om zich ervan te vergewissen dat het onderzoek op zorgvuldige wijze heeft plaatsgevonden, is dan onvoldoende gewaarborgd. </text:p>
          <text:p text:style-name="al"/>
          <text:p text:style-name="al">De vergewisplicht vloeit voort uit artikel 3:9 en 3:49 de Algemene wet bestuursrecht:</text:p>
          <text:p text:style-name="al"/>
          <text:p text:style-name="al">
          <text:span text:style-name="nadrukvet">Artikel 3:9</text:span>
        </text:p>
          <text:p text:style-name="al">
          <text:span text:style-name="nadrukcur">Indien een besluit berust op onderzoek naar feiten en gedragingen die door een adviseur is verricht, dient het bestuursorgaan zich ervan te vergewissen dat dit onderzoek op zorgvuldige wijze heeft plaatsgevonden.</text:span>
        </text:p>
          <text:p text:style-name="al"/>
          <text:p text:style-name="al">
          <text:span text:style-name="nadrukvet">
            <text:span text:style-name="nadrukcur">A</text:span>
            <text:span text:style-name="nadrukcur">rtikel 3:49</text:span>
          </text:span>
        </text:p>
          <text:p text:style-name="al">
          <text:span text:style-name="nadrukcur">Ter motivering van een besluit of een onderdeel daarvan kan worden volstaan met een verwijzing naar een met het oog daarop uitgebracht advies, indien het advies zelf de motivering bevat en van het advies kennis is of wordt gegeven. </text:span>
        </text:p>
          <text:p text:style-name="al"/>
          <text:p text:style-name="al">Uit de Memorie van Toelichting bij Afdeling 3.3 van de Algemene wet bestuursrecht blijkt dat als sprake is van een adviseur in de zin van de wet, dit het bestuursorgaan niet ontslaat van de verplichting te bezien of de adviseur deskundig is, het advies zorgvuldig tot stand is gekomen en of het advies afdoende is, dat wil zeggen dat moet worden bezien of uit de overwegingen van het advies logischerwijs de conclusie volgt. Deze controleplicht – in de literatuur en in de rechtspraak aangeduid als vergewisplicht – is in de Algemene wet bestuursrecht geregeld voor wettelijke adviseurs, maar geldt, zoals bijvoorbeeld blijkt uit de wetsgeschiedenis bij en de rechtspraak over artikel 3:9, in tenminste dezelfde mate ook bij adviseurs zonder wettelijke status. </text:p>
          <text:p text:style-name="al"/>
          <text:p text:style-name="al">
          <text:span text:style-name="nadrukvet">Artikel 10. Het ondersteuningsplan</text:span>
        </text:p>
          <text:p text:style-name="al">In het <text:span text:style-name="nadrukondlijn">eerste lid</text:span> is bepaald dat de uitkomsten van het onderzoek als bedoeld in artikel 7, eerste lid wordt vastgelegd in een ondersteuningsplan. </text:p>
          <text:p text:style-name="al"/>
          <text:p text:style-name="al">Belangrijk zijn vooral de doelen waaraan gewerkt moet worden: de voorziening moet er op gericht zijn dat de jeugdige gezond en veilig opgroeit naar zelfstandigheid en voldoende zelfredzaam is en maatschappelijk kan participeren. De verplichting voor het college om voorzieningen te treffen is een inspanningsverplichting: het college moet een zo goed mogelijk resultaat met de inzet van de jeugdhulp bereiken. Naast het opnemen van de te behalen doelen en resultaten <text:span text:style-name="nadrukondlijn">(tweede lid</text:span>, aanhef en onder a) wordt tevens opgenomen: het moment en de wijze waarop de resultaten van de ingezette hulp wordt geëvalueerd (onder b), indien van toepassing, wie de casusregie heeft (onder c) en wie de “buddy” van de jeugdige/gezin is (onder d). </text:p>
          <text:p text:style-name="al"/>
          <text:p text:style-name="al">In het <text:span text:style-name="nadrukondlijn">derde lid</text:span> is bepaald dat het ondersteuningsplan binnen 6 weken na het eerste gesprek met de jeugdprofessional gereed moet zijn. Opmerkingen en latere aanvulling van de jeugdige/ouders worden in het ondersteuningsplan opgenomen (<text:span text:style-name="nadrukondlijn">vierde lid</text:span>). Als de jeugdige/ouders niet akkoord zijn met de uitkomsten van het onderzoek wordt dit in het ondersteuningsplan vermeld met de reden waarom zij niet akkoord zijn (<text:span text:style-name="nadrukondlijn">vijfde lid</text:span>). De jeugdige/ouders ondertekenen het ondersteuningsplan voor gezien wanneer zij niet akkoord gaan met de uitkomsten of voor akkoord wanneer zij daar mee instemmen. </text:p>
          <text:p text:style-name="al"/>
          <text:p text:style-name="al">
          <text:span text:style-name="nadrukondlijn">Zesde lid</text:span>
        </text:p>
          <text:p text:style-name="al">De ondertekening van het ondersteuningsplan voor gezien of akkoord is als onderdeel van de vergewisplicht van het college belangrijk omdat daarmee vaststaat dat de jeugdige/ouders kennis hebben genomen van de uitkomsten van het onderzoek en daar wel of niet mee instemmen. In artikel 11, zesde lid is opgenomen dat een ondertekend ondersteuningsplan aangemerkt kan worden als een aanvraag voor een individuele voorziening als na afronding van het onderzoek nog geen aanvraag is ingediend. </text:p>
          <text:p text:style-name="al"/>
          <text:p text:style-name="al">
          <text:span text:style-name="nadrukvet">HOOFDSTUK 8 CRITERIA INDIVIDUELE VOORZIENING</text:span>
        </text:p>
          <text:p text:style-name="al"/>
          <text:p text:style-name="al">
          <text:span text:style-name="nadrukvet">Artikel 11. Voorwaarden voor een individuele voorziening</text:span>
        </text:p>
          <text:p text:style-name="al">In artikel 2.9 onderdeel a van de Jeugdwet is bepaald dat de gemeenteraad bij verordening moet aangeven wat de voorwaarden voor toekenning van een individuele voorziening zijn. In dit artikel is ter uitwerking van deze verplichting een kader gegeven. </text:p>
          <text:p text:style-name="al"/>
          <text:p text:style-name="al">
          <text:span text:style-name="nadrukondlijn"> Eerste lid</text:span>
        </text:p>
          <text:p text:style-name="al">Een individuele voorziening wordt verstrekt:</text:p>
          <text:list text:style-name="id1-3-2-9-190">
            <text:list-item text:style-override="id1-3-2-9-190-1">
              <text:number>a.</text:number>
              <text:p text:style-name="al">als die nodig is gelet op de aard en de ernst van de hulpvraag en om de doelen van de Jeugdwet te bereiken;</text:p>
            </text:list-item>
            <text:list-item text:style-override="id1-3-2-9-190-2">
              <text:number>b.</text:number>
              <text:p text:style-name="al">de jeugdige/ouders de hulp niet op eigen kracht kunnen bieden; </text:p>
            </text:list-item>
            <text:list-item text:style-override="id1-3-2-9-190-3">
              <text:number>c.</text:number>
              <text:p text:style-name="al">een algemene voorziening geen oplossing biedt, en</text:p>
            </text:list-item>
            <text:list-item text:style-override="id1-3-2-9-190-4">
              <text:number>d.</text:number>
              <text:p text:style-name="al">de jeugdige/ouders geen aanspraak kunnen maken op een andere voorziening.</text:p>
            </text:list-item>
          </text:list>
          <text:p text:style-name="al">Onder de doelen van de Jeugdwet wordt verstaan: het verminderen, stabiliseren, behandelen en opheffen van of omgaan met de gevolgen van psychische problemen en stoornissen, psychosociale problemen, gedragsproblemen of een verstandelijke beperking van de jeugdige. </text:p>
          <text:p text:style-name="al"/>
          <text:p text:style-name="al">Belangrijk is dat bij het beoordelen van de problematiek allereerst gekeken wordt in hoeverre het eigen sociaal netwerk van de betrokkene ondersteuning kan bieden (onderdeel b). Dit is een van de belangrijkste uitgangspunten van de Jeugdwet: “<text:span text:style-name="nadrukcur">het inschakelen, herstellen en versterken van de eigen mogelijkheden en het probleemoplossend vermogen van de jeugdige, zijn ouders en de personen die tot hun sociale omgeving behoren, waarbij voor zover mogelijk wordt uitgegaan van hun eigen inbreng</text:span>” (artikel 2.1 onderdeel d van de Jeugdwet). Pas als blijkt dat de jeugdige of zijn ouders er zelf, met hulp van de omgeving, niet of slechts gedeeltelijk uitkomen, moet het college een voorziening treffen. De eigen mogelijkheden en het probleemoplossend vermogen van de ouders wordt in ieder geval toereikend geacht, <text:span text:style-name="nadrukcur">indien naar algemeen aanvaardbare opvattingen in redelijkheid van ouders mag worden verwacht dat zij die hulp en ondersteuning aan hun kind bieden</text:span>. In Hoofdstuk 9 is dit nader uitgewerkt. </text:p>
          <text:p text:style-name="al"/>
          <text:p text:style-name="al">Een algemene voorziening heeft voorrang boven een individuele voorziening (onderdeel c). Met andere woorden: is er een algemene voorziening beschikbaar die volledig tegemoet komt aan de ondersteuningsbehoefte van de jeugdige of zijn ouders, dan hoeft het college geen individuele voorziening te treffen. Het college hoeft evenmin een voorziening te verstrekken als de jeugdige of zijn ouders gebruik kunnen maken van een andere (voorliggende) voorziening (onderdeel d). Het gaat dan om een voorziening op grond van een andere wet dan de Jeugdwet, bijvoorbeeld Wet maatschappelijke ondersteuning 2015, Zorgverzekeringswet of Wet langdurige zorg. Dit vloeit overigens reeds voort uit artikel 1.2 van de Jeugdwet, maar is voor de volledigheid ook hier opgenomen. </text:p>
          <text:p text:style-name="al"/>
          <text:p text:style-name="al">
          <text:span text:style-name="nadrukondlijn">Tweede lid</text:span>
        </text:p>
          <text:p text:style-name="al">Op grond van artikel 1.2 van de wet is het college niet gehouden een voorziening te treffen op grond van de wet als er met betrekking tot de problematiek een recht bestaat op zorg als bedoeld bij of krachtens de Wet langdurige zorg, de Beginselenwet justitiële jeugdinrichtingen of een zorgverzekering als bedoeld in de Zorgverzekeringswet. Evenmin is het college gehouden een voorziening op grond van de wet te treffen indien naar het oordeel van het college met betrekking tot de problematiek een aanspraak bestaat op een voorziening op grond van een andere wettelijke bepaling met uitzondering van een maatwerkvoorziening inhoudende begeleiding als bedoeld in artikel 1.1.1, van de Wmo 2015. Kan de jeugdige aanspraak maken op een andere wet, dan is de Jeugdwet niet van toepassing. </text:p>
          <text:p text:style-name="al"/>
          <text:p text:style-name="al">Als echter meerdere oorzaken ten grondslag liggen aan de problemen en stoornissen en de jeugdige daardoor aanspraak kan maken op zorgverlening uit een recht op zorg uit de Wet langdurige zorg, een zorgverzekering als bedoeld in de Zorgverzekeringswet én de Jeugdwet, dan is het college gehouden een voorziening te treffen op basis van de Jeugdwet (artikel 1.2, tweede lid van de Wet). </text:p>
          <text:p text:style-name="al"/>
          <text:p text:style-name="al">Ook de voorziening als bedoeld in artikel 2.4, tweede lid onder b van de wet is uitgezonderd van het uitgangspunt dat geen voorziening op grond van de wet hoeft te worden verstrekt als aanspraak bestaat op de Wet langdurige zorg, de Zorgverzekeringswet, of de Wmo 2015. </text:p>
          <text:p text:style-name="al"/>
          <text:p text:style-name="al">Ondersteuning gericht op het doorlopen van het onderwijsprogramma dat primair is gericht op het leerproces, het behalen van onderwijsdoelen of om de jeugdige verder te helpen in de onderwijsontwikkeling, valt niet onder de jeugdhulpplicht van de wet. Als een jeugdige recht heeft op ondersteuning vanuit de onderwijswetgeving is deze wetgeving voorliggend op de wet en hoeft het college geen voorziening te treffen. </text:p>
          <text:p text:style-name="al"/>
          <text:p text:style-name="al">Bij de beoordeling of een andere voorziening voorliggend is, is in Bijlage 2 bij de verordening een overzicht opgenomen m.b.t. de afbakening van de Jeugdwet met andere wetten binnen het sociaal domein. </text:p>
          <text:p text:style-name="al"/>
          <text:p text:style-name="al">
          <text:span text:style-name="nadrukondlijn">Derde lid </text:span>
        </text:p>
          <text:p text:style-name="al">Een individuele voorziening kan worden verstrekt in de vorm van zorg in natura of een pgb. Met een pgb kan iemand zelf de zorg inkopen als aan de voorwaarden opgenomen in Hoofdstuk 10 wordt voldaan. </text:p>
          <text:p text:style-name="al"/>
          <text:p text:style-name="al">
          <text:span text:style-name="nadrukondlijn">Vierde lid</text:span>
        </text:p>
          <text:p text:style-name="al">Een individuele voorziening wordt niet eerder verstrekt dan nadat het onderzoek als bedoeld in artikel 7, eerste lid is afgerond tenzij sprake is van een spoedeisende situatie als genoemd in artikel 6, derde lid. In spoedeisende gevallen, als bedoeld in artikel 2.6, eerste lid onder b van de wet moet het college zo spoedig mogelijk een passende tijdelijke voorziening treffen in afwachting van de uitkomst van het onderzoek. Het gaat daarbij om situaties waarbij de ontwikkeling of veiligheid van de jeugdige ernstig wordt bedreigd. </text:p>
          <text:p text:style-name="al"/>
          <text:p text:style-name="al">
          <text:span text:style-name="nadrukondlijn">Vijfde lid</text:span>
        </text:p>
          <text:p text:style-name="al">In het vijfde lid is bepaald dat het college de goedkoopst adequate voorziening verstrekt. Een voorziening moet altijd adequaat zijn. Als er meerdere adequate voorzieningen zijn, wordt de goedkoopst adequate voorziening verstrekt. </text:p>
          <text:p text:style-name="al"/>
          <text:p text:style-name="al">
          <text:span text:style-name="nadrukondlijn">Zesde lid</text:span>
        </text:p>
          <text:p text:style-name="al">In het zesde lid is bepaald dat het college een ondertekend ondersteuningsplan kan aanmerken als een aanvraag voor een individuele voorziening als na afronding van het onderzoek nog geen aanvraag is ingediend. Deze bepaling is opgenomen om jeugdige/ouders niet onnodig te belasten met het indienen van een formele aanvraag. Indien jeugdige of zijn ouders zich met een hulpvraag tot het Wijkteam wenden is op dat moment vaak nog niet duidelijk of de problemen slechts met een individuele voorziening kunnen worden opgelost. Alleen wanneer sprake is van een individuele voorziening wordt een beschikking verstrekt door het college. Voor het afgeven van een beschikking is een aanvraag nodig die ondertekend is door de aanvrager en waarin wordt aangeduid welke beschikking wordt gevraagd (artikel 4:2 lid 1 van de Algemene wet bestuursrecht). Indien na afloop van het onderzoek nog geen aanvraag is ingediend die aan de formele vereisten voldoet, kan het college een ondertekend ondersteuningsplan aanmerken als een aanvraag. </text:p>
          <text:p text:style-name="al"/>
          <text:p text:style-name="al">
          <text:span text:style-name="nadrukvet">Artikel 12. Dyslexiezorg</text:span>
        </text:p>
          <text:p text:style-name="al">
          <text:span text:style-name="nadrukondlijn">Eerste t/m vierde lid</text:span>
        </text:p>
          <text:p text:style-name="al">Dyslexie is een aangeboren beperking bij lezen en spellen. Ondersteuning bij dyslexie wordt in eerste instantie geboden door hulp en aanpassingen in het onderwijs. Blijkt dat er sprake is van ernstige dyslexie (ED) dan is de gemeente verantwoordelijk voor dyslexiezorg. Gemeenten zijn alleen verantwoordelijk voor dyslexiezorg die nodig is voor kinderen met ED vanaf 7 jaar die basisonderwijs volgen (ECLI:NL:CRVB:2018:3454 en ECLI:NL:CRVB:2024:1430). De Raad oordeelt dat in de wetsgeschiedenis geen aanknopingspunten te vinden zijn voor het oordeel dat de wetgever bij overheveling van de dyslexiezorg naar de Jeugdwet een ruimer of ander bereik van dyslexiezorg heeft beoogd dan onder de Zorgverzekeringwet het geval was. De verantwoordelijkheid van de gemeente voor dyslexiezorg beperkt zich dan ook tot de diagnose en behandeling van ED van kinderen in de leeftijd vanaf 7 jaar die basisonderwijs volgen. </text:p>
          <text:p text:style-name="al"/>
          <text:p text:style-name="al">Bij het bepalen van toegang tot jeugdhulp voor dyslexiezorg wordt gebruik gemaakt van het landelijke protocol (<text:span text:style-name="nadrukondlijn">eerste lid</text:span>). De Poortwachter adviseert het college na beoordeling van het leerlingdossier volgens de richtlijnen van het Nederlands Kwaliteitsinstituut Dyslexie <text:span text:style-name="nadrukondlijn">(tweede lid</text:span>). Het onderwijs is verantwoordelijk voor signalering en begeleiding van jeugdigen met dyslexie. De samenwerkingsverbanden van scholen maken afspraken over ondersteuning bij dyslexie die op scholen geboden wordt. Is deze ondersteuning onvoldoende, dan kan onderzocht worden of sprake is van ED. </text:p>
          <text:p text:style-name="al"/>
          <text:p text:style-name="al">
          <text:span text:style-name="nadrukvet">Artikel 13. Inhoud beschikking</text:span>
        </text:p>
          <text:p text:style-name="al">In dit artikel is opgenomen wat er minimaal in de beschikking opgenomen wordt. Een deugdelijke motivering van het besluit is belangrijk. Ter motivering van een besluit wordt verwezen naar het uitgebrachte advies dat is opgenomen in het ondersteuningsplan. Dit sluit aan bij artikel 3:49 van de Algemene wet bestuursrecht waarin is bepaald dat ter motivering van het besluit of een onderdeel daarvan kan worden volstaan met een verwijzing naar een met het oog daarop uitgebracht advies, indien het advies zelf de motivering bevat en van het advies kennis is of wordt gegeven. </text:p>
          <text:p text:style-name="al"/>
          <text:p text:style-name="al">
          <text:span text:style-name="nadrukvet">HOOFDSTUK 9 EIGEN KRACHT</text:span>
        </text:p>
          <text:p text:style-name="al"/>
          <text:p text:style-name="al">
          <text:span text:style-name="nadrukvet">Artikel 14. Beoordelingscriteria Eigen kracht</text:span>
        </text:p>
          <text:p text:style-name="al">
          <text:span text:style-name="nadrukcur">Eigen kracht</text:span>
        </text:p>
          <text:p text:style-name="al">Artikel 2.3, eerste lid van de wet legt als uitgangspunt vast dat het college alleen een voorziening treft als de jeugdige en zijn ouders niet in staat zijn om zelf , eventueel met hulp van personen uit het sociaal netwerk, hun problemen op te lossen. Dit wordt Eigen kracht genoemd. In de wet is niet bepaald wat precies onder Eigen kracht wordt verstaan. Het begrip komt op verschillende plekken terug in de parlementaire geschiedenis. Daaruit blijkt dat het uitgangspunt is dat ouders in de eerste plaats zelf verantwoordelijk zijn voor het gezond en veilig opgroeien van hun kinderen. Hebben zij zelf mogelijkheden om de problemen het hoofd te bieden, dan is een voorziening niet nodig (zie bijv. TK 2012-2013, 33684, nr. 3, p. 135-136). Het is aan de gemeenten overgelaten om dit begrip verder in te vullen.</text:p>
          <text:p text:style-name="al"/>
          <text:p text:style-name="al">
          <text:span text:style-name="nadrukcur">Zorgplicht ouders</text:span>
        </text:p>
          <text:p text:style-name="al">De verantwoordelijkheid voor het gezond en veilig opgroeien van jeugdigen ligt dus allereerst bij de ouders van de jeugdige zelf. Van ouders mag worden verwacht dat zij de nodige aanpassingen doen om de verantwoordelijkheid voor het gezond en veilig opgroeien van jeugdigen te realiseren. Dat kan betekenen dat zij hun eigen loopbaanplannen, de wijze waarop zij hun betaalde arbeid hebben georganiseerd of hun financiële situatie moeten bijstellen om voor het kind beschikbaar te zijn en de noodzakelijke hulp te bieden. Als uit zorgvuldig uitgevoerd onderzoek blijkt dat de noodzakelijke hulp met eigen mogelijkheden en het eigen probleemoplossend vermogen kan worden geboden, dan hoeft het college geen voorziening te treffen. Ouders behoren de tot hun gezin behorende minderjarige kinderen te verzorgen, op te voeden en toezicht op hen te houden, ook als het kind een ziekte, aandoening of beperking heeft. </text:p>
          <text:p text:style-name="al"/>
          <text:p text:style-name="al">Ook bovengebruikelijke hulp kan in beginsel van ouders worden verwacht, zo blijkt uit rechtspraak van de Centrale Raad van Beroep (CRvB). Deze oordeelde dat de ouder, die haar baan had opgezegd in verband met de zorg voor haar kind, de zorg aankon en verleende en het dus van haar mocht worden verwacht. Er was sprake van voldoende eigen mogelijkheden en probleemoplossend vermogen (CRvB 17 juli 2019, ECLI:NL:CRVB:2019:2362). </text:p>
          <text:p text:style-name="al"/>
          <text:p text:style-name="al">De in de wet bedoelde maatstaven eigen vermogen en probleemoplossend vermogen van de ouder(s) bieden geen ruimte voor een beoordeling van de financiële draagkracht van een gezin om de jeugdhulp zelf te kunnen verlenen (CRvB 26 mei 2021, ECLI:NL:CRVB:2021:1326). Dit laat onverlet dat het belang van de ouders om te voorzien in een inkomen wel door de Raad in de beoordeling wordt betrokken. </text:p>
          <text:p text:style-name="al"/>
          <text:p text:style-name="al">Bij gescheiden ouders geldt als uitgangspunt dat beide ouders met gezag verantwoordelijk zijn voor het bieden van ondersteuning. Ook stiefouders zijn verantwoordelijk voor het bieden van ondersteuning aan tot het gezin behorende (stief)kinderen. </text:p>
          <text:p text:style-name="al"/>
          <text:p text:style-name="al">Volgens de CRvB in een uitspraak van 29 mei 2024 (ECLI:NL:CRVB:2024:1095) geven de artikelen 2.3 en 2.9 van de wet, mede gelet op de wetsgeschiedenis, de gemeente de opdracht om regels te stellen over het aanbod, de toekenningsvoorwaarden en beoordeling van individuele voorzieningen. Artikel 2.3 van de wet biedt de jeugdige en zijn ouders hiervoor onvoldoende rechtszekerheid of in ieder geval onvoldoende duidelijkheid op de individuele situatie. De gemeente moet dan ook in de verordening onder meer duidelijk regelen wanneer sprake is van eigen kracht, omdat dit één van de afwegingsfactoren zoals bedoeld in artikel 2.9 van de wet is. Specifiek moet de gemeente regelen wat de betekenis van de ouderlijke verzorgings- en opvoedingsplicht is die voortvloeit uit het Burgerlijk Wetboek (artikelen 1:82 en 1:247 BW) en wat de begrippen eigen kracht, gebruikelijke hulp en/of bovengebruikelijke hulp inhouden. </text:p>
          <text:p text:style-name="al"/>
          <text:p text:style-name="al">
          <text:span text:style-name="nadrukvet">Artikel 1:82 BW</text:span>
        </text:p>
          <text:p text:style-name="al">
          <text:span text:style-name="nadrukcur">Echtgenoten zijn elkander getrouwheid, hulp en bijstand verschuldigd. Zij zijn verplicht elkander het nodige te verschaffen</text:span>. </text:p>
          <text:p text:style-name="al"/>
          <text:p text:style-name="al">
          <text:span text:style-name="nadrukvet">Artikel 1:247 BW</text:span>
        </text:p>
          <text:list text:style-name="id1-3-2-9-250">
            <text:list-item text:style-override="id1-3-2-9-250-1">
              <text:number>1.</text:number>
              <text:p text:style-name="al">
              <text:span text:style-name="nadrukcur">Het ouderlijk gezag omvat de plicht en het recht van de ouder zijn minderjarig kind te verzorgen.</text:span>
            </text:p>
            </text:list-item>
            <text:list-item text:style-override="id1-3-2-9-250-2">
              <text:number>2.</text:number>
              <text:p text:style-name="al">
              <text:span text:style-name="nadrukcur">Onder verzorging wordt mede verstaan de zorg en de verantwoordelijkheid voor het geestelijk en lichamelijk welzijn en de veiligheid van het kind alsmede het bevorderen van de ontwikkeling van zijn persoonlijkheid. (…). </text:span>
            </text:p>
            </text:list-item>
          </text:list>
          <text:p text:style-name="al">
          <text:span text:style-name="nadrukcur">Afwegingskader</text:span>
        </text:p>
          <text:p text:style-name="al">Artikel 14 van de verordening geeft uitleg over wanneer er sprake is van eigen kracht en biedt een afwegingskader voor het college. </text:p>
          <text:p text:style-name="al"/>
          <text:p text:style-name="al">In het <text:span text:style-name="nadrukondlijn">eerste lid</text:span> is neergelegd dat onder eigen kracht in ieder geval wordt verstaan:</text:p>
          <text:list text:style-name="id1-3-2-9-255">
            <text:list-item text:style-override="id1-3-2-9-255-1">
              <text:number>-</text:number>
              <text:p text:style-name="al">gebruikelijke hulp</text:p>
            </text:list-item>
            <text:list-item text:style-override="id1-3-2-9-255-2">
              <text:number>-</text:number>
              <text:p text:style-name="al">bovengebruikelijke hulp van ouders voor zover zij beschikbaar en in staat zijn de noodzakelijke hulp te bieden en dit geen (dreigende) overbelasting oplevert en door het bieden van de hulp geen (financiële) problemen in het gezin ontstaan</text:p>
            </text:list-item>
            <text:list-item text:style-override="id1-3-2-9-255-3">
              <text:number>-</text:number>
              <text:p text:style-name="al">de ondersteuning vanuit het sociale netwerk</text:p>
            </text:list-item>
            <text:list-item text:style-override="id1-3-2-9-255-4">
              <text:number>-</text:number>
              <text:p text:style-name="al">het aanspreken van een aanvullende verzekering die is afgesloten</text:p>
            </text:list-item>
          </text:list>
          <text:p text:style-name="al">In die gevallen wordt er dus geen individuele voorziening verstrekt omdat de eigen kracht toereikend is. </text:p>
          <text:p text:style-name="al"/>
          <text:p text:style-name="al">In het <text:span text:style-name="nadrukondlijn">tweede lid</text:span> is uitgelegd wat onder gebruikelijke hulp wordt verstaan. Dit is hulp die naar algemeen aanvaarde opvattingen in redelijkheid mag worden verwacht dat ouders hun kind bieden. Het college treft dan geen voorziening. Hier kan (tijdelijk) een uitzondering op worden gemaakt als de ouders door (dreigende) overbelasting de gebruikelijke hulp niet kunnen bieden (vierde lid). </text:p>
          <text:p text:style-name="al"/>
          <text:p text:style-name="al">
          <text:span text:style-name="nadrukondlijn">Derde lid</text:span>
        </text:p>
          <text:p text:style-name="al">Voor de vaststelling van bovengebruikelijke hulp wordt verwezen naar de richtlijnen gebruikelijke zorg van het CIZ in Bijlage 3. Bovengebruikelijke hulp is de hulp die significant uitstijgt boven de zorg die een gezond kind van een bepaalde leeftijd nodig heeft. Bij bovengebruikelijke hulp zijn de ouders nog steeds verantwoordelijk en het college beoordeelt dan of deze hulp van ouders mag worden verwacht. Daarbij wordt onderscheid gemaakt tussen kortdurende en langdurende zorg (<text:span text:style-name="nadrukondlijn">vijfde lid</text:span>). Bij kortdurende bovengebruikelijke zorg, verwacht het college dat ouders dit kunnen bieden, tenzij dit niet van de ouders kan worden verwacht, bijvoorbeeld door (dreigende) overbelasting. Die overbelasting moet dan wel verband houden met de hulp aan de jeugdige (<text:span text:style-name="nadrukondlijn">zesde lid</text:span>). </text:p>
          <text:p text:style-name="al"/>
          <text:p text:style-name="al">Bij langdurige situaties wordt rekening gehouden met de in het <text:span text:style-name="nadrukondlijn">zevende lid</text:span> genoemde factoren. Als die factoren niet leiden tot problemen bij het bieden van de hulp, dan verstrekt het college geen voorziening (<text:span text:style-name="nadrukondlijn">achtste lid</text:span>). </text:p>
          <text:p text:style-name="al"/>
          <text:p text:style-name="al">In het <text:span text:style-name="nadrukondlijn">negende lid</text:span> is opgenomen welke uitgangspunten er gelden bij (dreigende) overbelasting. </text:p>
          <text:p text:style-name="al"/>
          <text:p text:style-name="al">In het <text:span text:style-name="nadrukondlijn">tiende lid</text:span> is bepaald dat de ondersteuning die het sociale netwerk biedt ook valt onder eigen kracht. In het <text:span text:style-name="nadrukondlijn">elfde lid</text:span> is opgenomen dat geen voorziening wordt verstrekt voor het gedeelte waarop ouders een beroep op een aanvullende zorgverzekering kunnen doen. </text:p>
          <text:p text:style-name="al"/>
          <text:p text:style-name="al">
          <text:span text:style-name="nadrukvet">HOOFDSTUK 10 PERSOONSGEBONDEN BUDGET</text:span>
        </text:p>
          <text:p text:style-name="al"/>
          <text:p text:style-name="al">
          <text:span text:style-name="nadrukvet">Artikel 15. Voorwaarden voor een pgb</text:span>
        </text:p>
          <text:p text:style-name="al">In het eerste lid van artikel 8.1.1 van de wet staat: <text:span text:style-name="nadrukcur">Indien de jeugdige en de ouders dit wensen, verstrekt het college hun een persoonsgebonden budget dat hen in staat stelt de jeugdhulp die tot de individuele voorziening behoort van derden te betrekken. </text:span></text:p>
          <text:p text:style-name="al"/>
          <text:p text:style-name="al">De formulering van het eerste lid geeft aan dat het uitgangspunt is dat de jeugdige en zijn ouders een voorziening in natura krijgen. De mogelijkheid voor het toekennen van een budget bestaat echter wel indien de jeugdige en zijn ouders dit wensen. In dat geval wordt een budget toegekend waarmee de jeugdige en zijn ouders de mogelijkheid hebben zelf te bepalen bij wie ze de jeugdhulp willen inkopen. </text:p>
          <text:p text:style-name="al"/>
          <text:p text:style-name="al">
          <text:span text:style-name="nadrukcur">Trekkingsrecht</text:span>
        </text:p>
          <text:p text:style-name="al">Er wordt geen bedrag aan de jeugdige en zijn ouders uitgekeerd waaruit ze zelf betalingen kunnen doen; het college stelt een bedrag ter besteding beschikbaar. Het college verricht, via de Sociale Verzekeringsbank (SVB), betalingen als de door de jeugdige en zijn ouders zelf ingekochte jeugdhulp voldoet aan de gestelde voorwaarden. Voor dit trekkingsrecht is gekozen om fraude met besteding van het budget zoveel mogelijk tegen te gaan. De constructie zorgt ervoor dat het budget alleen wordt besteed om jeugdhulp in te kopen die ertoe strekt betrokkene de ondersteuning, hulp en zorg te bieden die de jeugdige of zijn ouders nodig hebben (TK 2012-2013, 33 684, nr. 4 pagina 11). </text:p>
          <text:p text:style-name="al"/>
          <text:p text:style-name="al">In de Regeling Jeugdwet (paragraaf 8) zijn de bepalingen omtrent de pgb nader uitgewerkt. Zo is te lezen dat de persoon aan wie een pgb is verstrekt, de budgethouder, een schriftelijke overeenkomst, overeenkomst van opdracht of overeenkomst voor vervoer sluit met iedere derde die hij ten laste van zijn pgb jeugdhulp laat verlenen. Deze overeenkomsten moeten voldoen aan door de SVB vastgestelde modelovereenkomsten. De overeenkomsten moeten ook door het college worden goedgekeurd. Deze goedkeuring is een besluit in de zin van artikel 1:3 van de Algemene wet bestuursrecht. </text:p>
          <text:p text:style-name="al"/>
          <text:p text:style-name="al">De budgethouder kan het budget gebruiken om met een aanbieder van hulp de benodigde hulp in te kopen. De aanbieder, zal na verlening van de hulp, een factuur sturen die dan door de budgethouder moet worden geaccordeerd en doorgezonden aan de SVB. Die zal vervolgens de betaling aan de aanbieder voor hulp verrichten. </text:p>
          <text:p text:style-name="al"/>
          <text:p text:style-name="al">Een besluit tot het toekennen van een pgb kan alleen door het college worden genomen. </text:p>
          <text:p text:style-name="al"/>
          <text:p text:style-name="al">
          <text:span text:style-name="nadrukcur">Voorwaarden</text:span>
        </text:p>
          <text:p text:style-name="al">Conform het tweede lid van artikel 8.1.1 van de wet verstrekt het college aan de jeugdige en zijn ouders alleen een pgb, indien:</text:p>
          <text:list text:style-name="id1-3-2-9-287">
            <text:list-item text:style-override="id1-3-2-9-287-1">
              <text:number>a.</text:number>
              <text:p text:style-name="al">de jeugdige of zijn ouders naar het oordeel van het college op eigen kracht voldoende in staat zijn tot een redelijke waardering van de belangen ter zake dan wel met hulp uit hun sociale netwerk dan wel een curator, bewindvoerder, mentor of gemachtigde, in staat zijn de aan een persoonsgebonden budget verbonden taken op verantwoorde wijze uit te voeren;</text:p>
            </text:list-item>
            <text:list-item text:style-override="id1-3-2-9-287-2">
              <text:number>b.</text:number>
              <text:p text:style-name="al">de jeugdige en zijn ouders zich gemotiveerd op het standpunt stellen dat zij de individuele voorziening die wordt geleverd door een aanbieder, niet passend achten; en</text:p>
            </text:list-item>
            <text:list-item text:style-override="id1-3-2-9-287-3">
              <text:number>c.</text:number>
              <text:p text:style-name="al">naar het oordeel van het college is gewaarborgd dat de jeugdhulp die tot de individuele voorziening behoort en die de jeugdige of zijn ouders van het budget willen betrekken, van goede kwaliteit is en bijdraagt aan het beoogde resultaat.</text:p>
            </text:list-item>
          </text:list>
          <text:p text:style-name="al">
          <text:span text:style-name="nadrukondlijn">Eerste lid</text:span>
        </text:p>
          <text:p text:style-name="al">De voorwaarden in artikel 15 zijn aanvullend op de criteria die de wet in artikel 8.1.1 stelt. Om voor een pgb in aanmerking te komen moet voldaan zijn aan de voorwaarden die genoemd zijn in de wet en aan de voorwaarden om in aanmerking te komen voor een individuele voorziening als genoemd in artikel 11 en 14 van de verordening.</text:p>
          <text:p text:style-name="al"/>
          <text:p text:style-name="al">
          <text:span text:style-name="nadrukcur">Pgb-formulier (</text:span>
          <text:span text:style-name="nadrukcur">
            <text:span text:style-name="nadrukondlijn">tweede en derde lid</text:span>
          </text:span>
          <text:span text:style-name="nadrukcur">)</text:span>
        </text:p>
          <text:p text:style-name="al">De jeugdige of zijn ouders die een pgb willen ontvangen vragen dit aan door middel van een door het college vastgesteld formulier. Op het formulier (en bijbehorende budgetplan) moet de jeugdige of zijn ouders aangeven hoe het pgb wordt besteed , daarnaast moet een budgetplan worden meegestuurd. </text:p>
          <text:p text:style-name="al"/>
          <text:p text:style-name="al">
          <text:span text:style-name="nadrukcur">Voldoende in staat de pgb-taken uit te voeren (</text:span>
          <text:span text:style-name="nadrukcur">
            <text:span text:style-name="nadrukondlijn">vierde lid</text:span>
          </text:span>
          <text:span text:style-name="nadrukcur">)</text:span>
        </text:p>
          <text:p text:style-name="al">De jeugdige of zijn ouders moeten er blijk van geven dat zij op eigen kracht voldoende in staat zijn tot een redelijke waardering van de belangen ter zake. Mocht dat niet het geval zijn, dan zal het college moeten kijken of de jeugdige of zijn ouders met hulp uit het sociale netwerk of met hulp van een curator, bewindvoerder, mentor, gemachtigde, gecertificeerde instelling of aanbieder van gesloten jeugdhulp in staat zijn de aan een pgb verbonden taak op verantwoorde wijze uit te voeren (<text:span text:style-name="nadrukondlijn">vijfde lid</text:span>). Het is aan het college om daar in ieder individuele situatie een oordeel over te vellen (TK 2013-2014, 33983. nr. 3, p.23). In het vierde lid zijn criteria opgenomen waaraan dit onderdeel kan worden getoetst. </text:p>
          <text:p text:style-name="al"/>
          <text:p text:style-name="al">
          <text:span text:style-name="nadrukcur">Motivering dat natura-aanbod niet passend is (</text:span>
          <text:span text:style-name="nadrukcur">
            <text:span text:style-name="nadrukondlijn">zesde lid)</text:span>
          </text:span>
        </text:p>
          <text:p text:style-name="al">Een tweede voorwaarde bepaalt dat de jeugdige of zijn ouders zich gemotiveerd op het standpunt moeten stellen dat de individuele voorziening die wordt geleverd door een aanbieder, voor de jeugdige niet passend is. Om aan deze voorwaarde te voldoen, zullen de jeugdige of zijn ouders moeten aantonen dat zij zich voldoende hebben georiënteerd op de voorziening ‘in natura’. Uit de wetsgeschiedenis van de Wmo volgt dat het college geen eisen mag stellen aan de inhoud van de motivering. Met andere woorden: als de jeugdige of zijn ouders een motivering geven (ongeacht welke) en duidelijk is dat zij zich voldoende hebben georiënteerd op het aanbod in natura, is dat voldoende (ECLI:NL:RBOVE:2017:3709; ECLI:NL:RBNHO:2022:12454). Een voorziening is bijvoorbeeld niet passend als de jeugdhulp vooraf niet goed te plannen is of op ongebruikelijke tijden moet plaatsvinden.</text:p>
          <text:p text:style-name="al"/>
          <text:p text:style-name="al">
          <text:span text:style-name="nadrukcur">Kwaliteitseisen</text:span> (<text:span text:style-name="nadrukondlijn">zevende t/m negende lid</text:span>)</text:p>
          <text:p text:style-name="al">De jeugdhulp die de jeugdige en zijn ouders met het pgb willen inkopen, moet voldoen aan de kwaliteitseisen. Het college zal zich ervan moeten vergewissen dat de kwaliteit van de in te kopen jeugdhulp goed is (zie TK 2012-2013, 33 684, nr. 3, p. 222). Het college heeft als taak om bij de pgb-aanvraag te beoordelen of de in te kopen jeugdhulp van de juiste kwaliteit is. Dat houdt in dat het college moet vaststellen of de hulp die de jeugdhulpaanbieder zal verlenen een passende oplossing biedt voor de hulpvraag van de jeugdige. Het gaat hierbij vooral om een toets op de doelmatigheid: gaat de in te zetten jeugdhulp een oplossing bieden voor de ontwikkeldoelen van de jeugdige of zijn ouders. </text:p>
          <text:p text:style-name="al"/>
          <text:p text:style-name="al">Een professionele jeugdhulpaanbieder moet voldoen aan de kwaliteitseisen zoals genoemd in artikel 4.1.1 tot en met 4.1.9 van de wet. Voor een hulpverlener uit het sociaal netwerk gelden minder strenge eisen. De persoon die de hulp biedt en die niet behoort tot de eerste graad van bloedverwantschap moet in ieder geval een VOG overhandigen die niet ouder is dan drie maanden.</text:p>
          <text:p text:style-name="al"/>
          <text:p text:style-name="al">In <text:span text:style-name="nadrukondlijn">het </text:span><text:span text:style-name="nadrukondlijn">tiende lid</text:span> is opgenomen welke kosten voor vergoeding uitgesloten zijn vanuit een pgb. </text:p>
          <text:p text:style-name="al"/>
          <text:p text:style-name="al">Het college kent geen vrij besteedbaar bedrag oftewel een verantwoordingsvrij bedrag, toe (<text:span text:style-name="nadrukondlijn">elfde lid</text:span>). </text:p>
          <text:p text:style-name="al"/>
          <text:p text:style-name="al">
          <text:span text:style-name="nadrukvet">Artikel 16. Weigeringsgronden pgb</text:span>
        </text:p>
          <text:p text:style-name="al">In dit artikel zijn de weigeringsgronden opgenomen. In het <text:span text:style-name="nadrukondlijn">eerste lid</text:span> is limitatief opgenomen wanneer een pgb wordt geweigerd. Dat is in ieder geval wanneer niet aan de voorwaarden als genoemd in artikel 15 wordt voldaan (lid 1, aanhef en onder c).</text:p>
          <text:p text:style-name="al"/>
          <text:p text:style-name="al">Het eerste lid is een zogenoemde ‘kan-bepaling’ dat wel zeggen dat het college beleidsvrijheid heeft om al dan niet gebruik te maken van deze bevoegdheid. Hierbij speelt het evenredigheidsbeginsel een rol. Er dient een belangenafweging plaats te vinden. Daarbij zal het college het ene belang laten prevaleren boven het andere belang en dient er dus een evenredigheidstoets plaats te vinden. </text:p>
          <text:p text:style-name="al"/>
          <text:p text:style-name="al">De tweede en het derde lid geven aan wanneer het college pgb moet weigeren. Bij deze bepalingen heeft het college geen beleidsruimte. </text:p>
          <text:p text:style-name="al"/>
          <text:p text:style-name="al">Een pgb wordt geweigerd als er een wettelijke weigeringsgrond van toepassing is. In de verordening kunnen aanvullende weigeringsgronden opgenomen worden, bijvoorbeeld als het pgb bedoeld is voor besteding in het buitenland (lid 1, aanhef en onder e), wanneer er fraude is gepleegd (<text:span text:style-name="nadrukondlijn">tweede lid</text:span>) of wanneer er twijfels zijn over de integriteit van de jeugdhulpaanbieder waar de hulp met een pgb wordt betrokken <text:span text:style-name="nadrukondlijn">(derde lid</text:span>). </text:p>
          <text:p text:style-name="al"/>
          <text:p text:style-name="al">In artikel 8.1.1, vierde lid aanhef en onder a van de wet is opgenomen dat het college een pgb kan weigeren voor zover de kosten van het betrekken van de jeugdhulp van derden hoger zijn dan de kosten van de individuele voorziening. Dit is neergelegd in artikel 19, lid 8 waarin is bepaald:</text:p>
          <text:p text:style-name="al">
          <text:span text:style-name="nadrukcur">Indien de kosten van de met het pgb in te kopen jeugdhulp hoger zijn dat de in het vorige lid bedoelde tarief, wordt het pgb voor het deel dat het tarief overstijgt, conform artikel 8.1.1, vierde lid onder a van de wet, geweigerd. De aanvrager betaalt in dat geval de meerkosten zelf aan de SVB. </text:span>
        </text:p>
          <text:p text:style-name="al"/>
          <text:p text:style-name="al">In artikel 8.1.1, vierde lid aanhef en onder b van de wet is bepaald dat het college een pgb kan weigeren indien het college eerder toepassing heeft gegeven aan artikel 8.1.4, eerste lid onderdeel a, d of e. Dat wil zeggen als de jeugdige of zijn ouders:</text:p>
          <text:list text:style-name="id1-3-2-9-322">
            <text:list-item text:style-override="id1-3-2-9-322-1">
              <text:number>-</text:number>
              <text:p text:style-name="al">onjuiste of onvolledige gegevens hebben verstrekt en de verstrekking van juiste of volledige gegevens tot een andere beslissing zou hebben geleid (a);</text:p>
            </text:list-item>
            <text:list-item text:style-override="id1-3-2-9-322-2">
              <text:number>-</text:number>
              <text:p text:style-name="al">niet voldoen aan de voorwaarden van het pgb (d);</text:p>
            </text:list-item>
            <text:list-item text:style-override="id1-3-2-9-322-3">
              <text:number>-</text:number>
              <text:p text:style-name="al">het pgb niet of voor een ander doel gebruiken dan waarvoor het is bestemd (e).</text:p>
            </text:list-item>
          </text:list>
          <text:p text:style-name="al">
          <text:span text:style-name="nadrukvet">Artikel 17. Voorwaarden pgb-beheerder</text:span>
        </text:p>
          <text:p text:style-name="al">De persoon die de pgb ontvangt is budgethouder. Een budgethouder kan zelf het pgb beheren of de wettelijke vertegenwoordiger of gevolmachtigde kan dit namens de budgethouder doen. Dit kan bijvoorbeeld de gezaghebbende ouder, bewindvoerder, mentor of curator zijn (= wettelijke vertegenwoordiger) of een persoon die door de budgethouder is gemachtigd om het pgb te beheren. </text:p>
          <text:p text:style-name="al">De budgethouder blijft zelf verantwoordelijk/aansprakelijk. Een minderjarige is verplicht om het pgb te laten beheren door een pgb-beheerder. </text:p>
          <text:p text:style-name="al"/>
          <text:p text:style-name="al">In dit artikel worden voorwaarden gesteld aan de pgb-beheerder. De pgb-beheerder moet in staat zijn de aan een pgb verbonden taken op verantwoordelijke wijze uit te voeren (artikel 8.1.1, tweede lid, van de wet). Een goed beheer van een toegekend pgb vraagt volgens een in opdracht van het Ministerie van VWS opgesteld rapport om de volgende basisvaardigheden:</text:p>
          <text:list text:style-name="id1-3-2-9-328">
            <text:list-item text:style-override="id1-3-2-9-328-1">
              <text:number>1.</text:number>
              <text:p text:style-name="al">Aanvragen van de ondersteuning (inclusief formuleren ondersteunings- cq.zorgvraag);</text:p>
            </text:list-item>
            <text:list-item text:style-override="id1-3-2-9-328-2">
              <text:number>2.</text:number>
              <text:p text:style-name="al">Inkopen van zorg/aansturen van de zorg (ook als de ondersteuningsvraag wijzigt);</text:p>
            </text:list-item>
            <text:list-item text:style-override="id1-3-2-9-328-3">
              <text:number>3.</text:number>
              <text:p text:style-name="al">Goed werkgeverschap;</text:p>
            </text:list-item>
            <text:list-item text:style-override="id1-3-2-9-328-4">
              <text:number>4.</text:number>
              <text:p text:style-name="al">Coördinatie van zorgverleners en betrokkenheid familie en mantelzorg;</text:p>
            </text:list-item>
            <text:list-item text:style-override="id1-3-2-9-328-5">
              <text:number>5.</text:number>
              <text:p text:style-name="al">Voeren van een administratie;</text:p>
            </text:list-item>
            <text:list-item text:style-override="id1-3-2-9-328-6">
              <text:number>6.</text:number>
              <text:p text:style-name="al">Verantwoording afleggen en contact onderhouden met gemeente en SVB, en</text:p>
            </text:list-item>
            <text:list-item text:style-override="id1-3-2-9-328-7">
              <text:number>7.</text:number>
              <text:p text:style-name="al">In algemene zin taalvaardig in de Nederlandse taal en ICT vaardig.</text:p>
            </text:list-item>
          </text:list>
          <text:p text:style-name="al">Deze punten zijn uitgewerkt in het <text:span text:style-name="nadrukondlijn">eerste lid</text:span> van artikel 17. In het <text:span text:style-name="nadrukondlijn">tweede lid</text:span> is opgenomen wanneer een persoon niet in staat wordt geacht de aan de pgb verbonden voorwaarden op verantwoordelijke wijze te kunnen uitvoeren. Deze omstandigheden geven een signaal aan het college dat door de genoemde omstandigheden de budgethouder niet in staat wordt geacht zelf een pgb te kunnen beheren. Dit dient in de beschikking per geval goed onderbouwd en gemotiveerd te worden. </text:p>
          <text:p text:style-name="al"/>
          <text:list text:style-name="id1-3-2-9-331">
            <text:list-item text:style-override="id1-3-2-9-331-1">
              <text:number>a)</text:number>
              <text:p text:style-name="al">
              <text:span text:style-name="nadrukcur">Problematische schuldenproblematiek</text:span>: Problematische schulden maakt de kans groot en aannemelijk dat de budgethouder of budgetbeheerder voor het beheren van een pgb belangrijke financiële vaardigheden en verantwoordelijkheden ontbeert. Het is daarom niet wenselijk dat deze persoon, zolang hij zijn financiële zaken niet goed en zelfstandig op orde heeft, een pgb beheert. Signalen die kunnen wijzen op problematische schulden zijn bijvoorbeeld dat de budgethouder of -beheerder zelf aangeeft dat er verwijtbare schulden zijn, in de schuldhulpverlening of schuldsanering zit, onder bewind staat, dan wel een indicatie heeft gekregen voor het resultaatgebied ‘Financiën’. Voor de definitie problematische schulden wordt verwezen naar de definitie zoals deze door de NVVK wordt gehanteerd. Er is volgens deze definitie sprake van problematische schulden als sprake is van de situatie waarin te voorzien is dat een natuurlijk persoon schulden niet zal kunnen afbetalen of is gestopt met afbetalen. </text:p>
            </text:list-item>
            <text:list-item text:style-override="id1-3-2-9-331-2">
              <text:number>b)</text:number>
              <text:p text:style-name="al">
              <text:span text:style-name="nadrukcur">Ernstige verslavingsproblematiek</text:span>: ernstige verslavingsproblematiek bij een budgethouder of -beheerder maakt dat deze vanwege de verslaving niet in staat is regie te voeren over zijn eigen leven, laat staan over een pgb. Ook de omstandigheid van een problematische ex-verslaving of de omstandigheid dat de budgethouder of -beheerder bezig is de verslaving de baas te worden maakt dat deze persoon minder in staat geacht wordt om regie te voeren over zijn eigen leven, of over een pgb. Signalen die kunnen wijzen op verslavingsproblematiek zijn bijvoorbeeld dat dit onderdeel is van de melding en uit het onderzoek komt, of dat cliënt verslaving gerelateerd gedrag vertoont. </text:p>
            </text:list-item>
            <text:list-item text:style-override="id1-3-2-9-331-3">
              <text:number>c)</text:number>
              <text:p text:style-name="al">
              <text:span text:style-name="nadrukcur">Aangetoonde fraude</text:span>: Wanneer budgethouder of -beheerder eerder frauduleus heeft gehandeld, op welke terrein dan ook, is het aannemelijk dat de verleidingsrisico’s bij het verstrekken van een pgb te groot zijn. Dit geldt temeer indien de budgethouder of -beheerder, dan wel het bedrijf waar de vertegenwoordiger werkt, dan wel de beoogde pgb-aanbieder, eerder betrokken is geweest bij pgb-fraude.</text:p>
            </text:list-item>
            <text:list-item text:style-override="id1-3-2-9-331-4">
              <text:number>d)</text:number>
              <text:p text:style-name="al">
              <text:span text:style-name="nadrukcur">Verstandelijke beperking</text:span>: Een indicatie voor een verstandelijke beperking is een laag of zeer laag IQ. Tevens zijn er beperkingen in de sociale aanpassing die – zonder ondersteuning – participatie in de weg staan. Er is vaak sprake van moeite met concentratie en aandacht en een laag zelfbeeld; soms zijn er bijkomende lichamelijke problemen dan wel een kwetsbare gezondheid. </text:p>
            </text:list-item>
            <text:list-item text:style-override="id1-3-2-9-331-5">
              <text:number>e)</text:number>
              <text:p text:style-name="al">
              <text:span text:style-name="nadrukcur">Ernstige psychiatrisch ziektebeeld</text:span>: Bij GGZ-problematiek die in ernstige mate aanwezig is, is de kans groot dat het vrijwel onmogelijk is voor de budgethouder of -beheerder om op stabiele en consistente wijze de regie te kunnen voeren over een pgb. Met name de beoordeling of de geleverde zorg doeltreffend en professioneel is, zal ingewikkeld zijn. Dat maakt dat er een verhoogd risico is op niet wenselijke afhankelijkheidsrelaties tussen de budgethouder of -beheerder en de pgb-aanbieder. Een aanbod in zorg in natura past vaak beter in het zorgbelang van de cliënt. </text:p>
            </text:list-item>
            <text:list-item text:style-override="id1-3-2-9-331-6">
              <text:number>f)</text:number>
              <text:p text:style-name="al">
              <text:span text:style-name="nadrukcur">Vastgestelde blijvende cognitieve stoornis</text:span>: wanneer een budgethouder of -beheerder een vastgestelde, blijvende cognitieve stoornis heeft, is het aannemelijk dat cliënt daarmee de regie over zijn leven niet in de hand heeft. Voorbeelden van blijvende cognitieve stoornissen zijn de diverse vormen van dementie en de gevolgen van ander niet-aangeboren hersenletsel. </text:p>
            </text:list-item>
          </text:list>
          <text:p text:style-name="al">
          <text:span text:style-name="nadrukvet">Artikel 18. Aanvullende criteria pgb sociaal netwerk</text:span>
        </text:p>
          <text:p text:style-name="al">Artikel 8.1.1., derde lid, Jeugdwet geeft de gemeenteraad de bevoegdheid om bij verordening te bepalen onder welke voorwaarden de persoon aan wie een pgb wordt verstrekt, de jeugdhulp kan betrekken van een persoon die behoort tot het sociale netwerk. Dit wordt ook wel informeel pgb genoemd. De gemeente heeft dus beleidsruimte. Het is echter niet mogelijk de inzet van het pgb voor iemand uit het sociale netwerk helemaal uit te sluiten in de verordening. De beleidsruimte beperkt zich tot het vastleggen in welke situaties en onder welke voorwaarden een pgb voor het sociale netwerkt kan worden ingezet.</text:p>
          <text:p text:style-name="al"/>
          <text:p text:style-name="al">In het <text:span text:style-name="nadrukondlijn">eerste lid</text:span> is opgenomen wanneer iemand niet voor een pgb in aanmerking komt. Deze criteria zijn aanvullend op de criteria die genoemd zijn in de artikelen 15 t/m 17. Eén van de in het eerste lid genoemde voorwaarden is dat geen pgb wordt verstrekt als dat tot overbelasting leidt van de persoon uit het sociaal netwerk die de hulp gaat verlenen (sub a). </text:p>
          <text:p text:style-name="al"/>
          <text:p text:style-name="al">
          <text:span text:style-name="nadrukondlijn">Tweede lid</text:span>
        </text:p>
          <text:p text:style-name="al">In een brief aan de Tweede Kamer van 7 december 2015 stelde de minister in antwoord op vragen van de Tweede Kamer dat een gemeente in het algemeen niet een pgb kan uitsluiten voor een bepaalde vorm van jeugdhulp. Wel kan de gemeente in een individuele casus tot het oordeel komen dat de jeugdhulp niet passend is of niet van goede kwaliteit is. Het categoriaal uitsluiten van een bepaalde vorm van jeugdhulp verhoudt zich daarom in de ogen van de minister niet tot de uitgangspunten van de Jeugdwet, waarin via een zorgvuldige individuele afweging wordt bezien of hulp nodig is. </text:p>
          <text:p text:style-name="al"/>
          <text:p text:style-name="al">De Jeugdwet verbiedt echter niet om bepaalde vormen van jeugdhulp uit te sluiten en, zeker bij vormen van jeugdhulp waarbij de inzet van professionals nodig is, ligt het niet voor de hand te veronderstellen dat de hulp ook door iemand uit het sociale netwerk kan worden geboden. Een uitsluiting in de verordening is feitelijk niet nodig omdat in het onderzoek naar jeugdhulp bij het onderdeel ‘aard en omvang van de benodigde jeugdhulp’ al bepaald is dat de hiervoor genoemde hulp door een professional moet worden geboden. Voor de duidelijkheid is echter in het tweede lid opgenomen dat een pgb informeel alleen kan worden verstrekt voor begeleiding, persoonlijke verzorging en logeren. </text:p>
          <text:p text:style-name="al"/>
          <text:p text:style-name="al">De inzet van een persoon uit het sociaal netwerk voor andere vormen van jeugdhulp stuit op het bezwaar dat iemand uit het sociale netwerk, mede gezien de professionele standaarden, die hulp niet op een adequate wijze kan bieden. </text:p>
          <text:p text:style-name="al"/>
          <text:p text:style-name="al">
          <text:span text:style-name="nadrukondlijn">Derde lid</text:span>
        </text:p>
          <text:p text:style-name="al">
          <text:span text:style-name="nadrukcur">Doelmatiger en effectievere ondersteuning</text:span>
        </text:p>
          <text:p text:style-name="al">Artikel 8.1.1 lid 2 onder b Jeugdwet bepaalt dat het college slechts een pgb moet verstrekken als de jeugdige of zijn ouders zich gemotiveerd op het standpunt stellen dat zij de individuele voorziening die wordt geleverd door een aanbieder, niet passend achten. In het derde lid van artikel 18 is vervolgens bepaald dat de jeugdige aan wie een pgb wordt verstrekt de jeugdhulp kan betrekken van een persoon die behoort tot het sociale netwerk, op voorwaarde dat dit aantoonbaar tot betere en effectievere ondersteuning leidt dan wel aantoonbaar doelmatiger is dan de ondersteuning geboden door een professionele jeugdhulpaanbieder. </text:p>
          <text:p text:style-name="al"/>
          <text:p text:style-name="al">Volgens de Rechtbank Gelderland (uitspraak 11 oktober 2017 FJR 2018/29.20) zou uit dit wettelijk kader volgen dat de jeugdige of zijn ouders in ieder geval éérst moeten onderbouwen waarom door de inzet van de jeugdhulp zoals die door het college is geïndiceerd niet wordt voldaan aan de uit artikel 3.2 Jeugdwet voorvloeiende verplichting om zodanige hulp te leveren dat de jeugdige gezond en veilig kan opgroeien. Indien de jeugdige daarin slaagt en een pgb aangewezen is, moeten de jeugdige of zijn ouders vervolgens onderbouwen waarom jeugdhulp van iemand uit het sociale netwerk tot een beter resultaat leidt, aldus de Rechtbank.</text:p>
          <text:p text:style-name="al"/>
          <text:p text:style-name="al">Het derde lid aanhef en onder c bepaalt daarnaast dat de persoon uit het sociale netwerk dat de jeugdhulp biedt in staat moet zijn om de aan de pgb verbonden beheertaken met voldoende afstand en kritisch moet kunnen vervullen. De Centrale Raad van Beroep heeft in een uitspraak van 27 november 2019 (ECLI:NL:CRVB:2019:3761) overwogen dat een pgb mag worden geweigerd indien de budgethouder zelf de ondersteuning biedt. De budgethouder is dan niet in staat de beheerstaken met voldoende afstand en kritisch te vervullen. De uitspraak is gedaan op grond van de Wmo 2015 maar kan ook gelden voor de Jeugdwet. </text:p>
          <text:p text:style-name="al"/>
          <text:p text:style-name="al">De situatie dat de ouder zowel ondersteuner als pgb-beheerder is komt regelmatig voor binnen de Jeugdwet. Het enige verschil is dat de Jeugdwet meer mogelijke pgb-beheerders noemt (althans personen die kunnen helpen met pgb-beheer), zoals de curator, bewindvoerder, mentor en gemachtigde. Uit de parlementaire geschiedenis van de Jeugdwet volgt dat de wetgever heeft bedoeld dat de pgb-bepalingen voor zowel de Jeugdwet als Wmo 2015 hetzelfde zouden uitwerken. Zie bijvoorbeeld deze passage uit de parlementaire geschiedenis van de Jeugdwet (TK 2013-2014, 33684, nr. 45, pagina 44): <text:span text:style-name="nadrukcur">Het is de bedoeling dat de bepalingen over het pgb voor cliënten en gemeenten hetzelfde uitwerken in de aan elkaar verwante beleidsterreinen jeugdhulp en maatschappelijke ondersteuning. </text:span></text:p>
          <text:p text:style-name="al"/>
          <text:p text:style-name="al">In het <text:span text:style-name="nadrukondlijn">vierde lid</text:span> zijn extra voorwaarden gesteld aan een pgb voor logeren. Dit moet leiden tot ontlasting van de verzorgende ouders en in belangrijke mate bijdragen aan het vergroten van de eigen kracht van de jeugdige of zijn ouders. Tevens moet hiermee de inzet van gespecialiseerde jeugdhulp worden voorkomen of verminderd. Deze extra voorwaarden zijn opgenomen om te voorkomen dat het logeren bij bijv. opa en oma, wat niet ongebruikelijk is, wordt verstrekt met een pgb. Een pgb is dan alleen mogelijk als daarmee daadwerkelijk aan de doelen van jeugdhulp wordt gewerkt. </text:p>
          <text:p text:style-name="al"/>
          <text:p text:style-name="al">
          <text:span text:style-name="nadrukvet">Artikel 19. Hoogte pgb</text:span>
        </text:p>
          <text:p text:style-name="al">Op grond van artikel 2.9 Jeugdwet dient de gemeenteraad in de verordening Jeugdhulp onder meer regels op te nemen over de wijze waarop de hoogte van een pgb wordt vastgesteld. De hoogte wordt dus bij wettelijk voorschrift vastgesteld. De hoogte kan in directe zin niet worden bestreden bij de rechter omdat beroep tegen een algemeen verbindend voorschrift op grond van artikel 8:3, eerste lid, onder a, van de Algemene wet bestuursrecht (Awb) niet mogelijk is. Dat betekent niet per definitie dat een eventueel bezwaar dat alleen betrekking heeft op de hoogte van het tarief niet-ontvankelijk is. Als het bezwaar gericht is tegen een bepaald aantal uren en/of het soort tarief dan zal artikel 8:3 Awb aan ontvankelijkheid van het bezwaar niet in de weg staan. </text:p>
          <text:p text:style-name="al"/>
          <text:p text:style-name="al">Uit jurisprudentie van de Centrale Raad van Beroep (ECLI:NL:CRVB:2017:1803 en ECLI:NL:CRVB:2019:467) volgt dat de vaststelling van de hoogte van het pgb en de wijze van tarifering behoren tot de <text:span text:style-name="nadrukcur">essentialia</text:span> van het voorzieningenpakket. Dat betekent dat de gemeenteraad deze zaken in de verordening moet regelen. </text:p>
          <text:p text:style-name="al"/>
          <text:p text:style-name="al">Het tarief moet toereikend zijn om kwalitatief goede hulp in te kopen. In de memorie van toelichting staat dat het van belang is dat de hoogte van het budget, wil een budget voor de jeugdige of zijn ouders een zinvol alternatief zijn, zodanig moet zijn dat de jeugdige met het budget de vastgestelde jeugdhulp ook werkelijk kan inkopen (TK 2013-2014, 33 684, nr. 45, pagina 45). </text:p>
          <text:p text:style-name="al"/>
          <text:p text:style-name="al">
          <text:span text:style-name="nadrukondlijn">Eerste lid</text:span>
        </text:p>
          <text:p text:style-name="al">Het pgb is niet hoger dan de kosten van de goedkoopst adequate voorziening in natura. Uit jurisprudentie volgt dat daar sprake van is als de jeugdhulp met het vastgestelde tarief bij tenminste één jeugdhulpaanbieder kan worden ingekocht. De tarieven voor professionele jeugdhulp zijn afgeleid van de naturatarieven.</text:p>
          <text:p text:style-name="al"/>
          <text:p text:style-name="al">
          <text:span text:style-name="nadrukondlijn">Tweede lid t/m het zesde lid</text:span>
        </text:p>
          <text:p text:style-name="al">Er wordt een onderscheid gemaakt tussen drie soorten tarieven: instellingstarief, zzp-tarief en het informeel tarief. In de leden 3 t/m 5 is bepaald wanneer sprake is van één van de tariefsoorten. Indien de in de leden 3 en 4 gevraagde documenten niet worden geleverd is sprake van het informele tarief. </text:p>
          <text:p text:style-name="al"/>
          <text:p text:style-name="al">
          <text:span text:style-name="nadrukondlijn">Zevende en achtste lid</text:span>
        </text:p>
          <text:p text:style-name="al">De maximale hoogte van de tarieven per eenheid zijn opgenomen in Bijlage 4. Een lager tarief wordt toegekend indien uit het budgetplan blijkt dat de jeugdhulp voor een lager tarief kan worden ingekocht. </text:p>
          <text:p text:style-name="al">Indien de kosten van de met de pgb ingekochte jeugdhulp hoger zijn dan het tarief per eenheid zoals opgenomen is in Bijlage 4, wordt het pgb voor het deel dat het tarief overstijgt, conform artikel 8.1.1, vierde lid onder a van de wet, geweigerd. De meerkosten moeten dan door de budgethouder zelf aan de SVB worden betaald. </text:p>
          <text:p text:style-name="al"/>
          <text:p text:style-name="al">
          <text:span text:style-name="nadrukondlijn">Negende en tiende lid</text:span>
        </text:p>
          <text:p text:style-name="al">
          <text:span text:style-name="nadrukcur">Indexering</text:span>
        </text:p>
          <text:p text:style-name="al">Voor de Wmo 2015 en Jeugdwet bestaat er geen apart landelijk indexeringspercentage. Het rijk gebruikt het OVA-percentage om de tarieven in de Zwv en de Wlz te indexeren. Aangezien zorgaanbieders vaak zorg in meerdere zorgdomeinen leveren, is het voor hen van belang dat de tarieven in de verschillende zorgdomeinen zoveel mogelijk op dezelfde manier worden geïndexeerd. Bovendien sluit het percentage waarmee het accres in het gemeentefonds de afgelopen jaren toenam aan bij het OVA-percentage. De pgb-tarieven worden om die reden jaarlijks geïndexeerd conform het OVA-indexeringspercentage. OVA is de afkorting van Overheidsbijdrage in de Arbeidskostenontwikkeling. De geïndexeerde bedragen gelden dan voor beschikkingen die worden afgegeven na de indexeringsdatum. </text:p>
          <text:p text:style-name="al"/>
          <text:p text:style-name="al">
          <text:span text:style-name="nadrukcur">Tarief pgb sociaal netwerk</text:span>
        </text:p>
          <text:p text:style-name="al">Uit twee uitspraken van de CRvB van 16 augustus 2023 (ECLI:NL:CRVB:2023:1580) over de Wmo 2015 blijkt dat een pgb baseren op het minimumloon niet meer mag. Het pgb-tarief voor het sociale netwerk is volgens de Raad pas toereikend als het is gebaseerd op de uurlonen uit de CAO VVT. Geldt dit ook voor pgb’s uit de Jeugdwet? De rechtbank Limburg oordeelde op 30 november 2023 van wel (ECLI:NL:RBLIM:2023:6979). Maar op 20 juni 2024 oordeelde de Rechtbank Zeeland-West-Brabant dat zij geen aanleiding zien om voor wat betreft de Jeugdwet aan te sluiten bij de uitspraak van de CRvB over het tarief van het informele pgb onder de Wmo 2015 (ECLI:NL:RBZWB:2024:4238). Ook de Rechtbank Noord-Nederland oordeelt in de uitspraak van 8 november 2024 (ECLI:NL:RBNNE:2024:4405) dat voor het tarief van een informeel pgb vanuit de Jeugdwet kan worden aangesloten bij het wettelijk minimumloon. De rechtspraak over de Wmo, waarin is bepaald dat een lager tarief dan het relevante CAO-loon niet toereikend is geldt volgens de Rechtbank niet voor de Jeugdwet. </text:p>
          <text:p text:style-name="al"/>
          <text:p text:style-name="al">Na de uitspraken van de CRvB op 16 augustus 2023 hebben de MVS-gemeenten in de verordening opgenomen dat voor het informele tarief wordt aangesloten bij de betreffende CAO (VVT)-uurloon inclusief vakantietoeslag en tegenwaarde verlofuren. In de jaren daarvoor werd een uurtarief van € 20 gehanteerd dat al enkele euro’s hoger is dan het wettelijke minimumloon. Tot de CRvB over het pgb sociaal netwerk binnen de Jeugdwet een uitspraak heeft gedaan, wordt in deze verordening aangesloten bij de betreffende CAO. </text:p>
          <text:p text:style-name="al"/>
          <text:p text:style-name="al">
          <text:span text:style-name="nadrukvet">HOOFDSTUK 11 JEUGDHULPVERVOER</text:span>
        </text:p>
          <text:p text:style-name="al"/>
          <text:p text:style-name="al">
          <text:span text:style-name="nadrukvet">Artikel 20. Criteria jeugdhulpvervoer</text:span>
        </text:p>
          <text:p text:style-name="al">In artikel 2.3, tweede lid is bepaald: <text:span text:style-name="nadrukcur">Voorzieningen op het gebied van jeugdhulp omvatten voor zover naar het oordeel van het college noodzakelijk in verband met een medische oorzaak of beperkingen in de zelfredzaamheid, het vervoer van een jeugdige van en naar de locatie waar de jeugdhulp wordt geboden. </text:span></text:p>
          <text:p text:style-name="al"/>
          <text:p text:style-name="al">Het criterium van medische noodzaak, zoals dit in de AWBZ gold, is hierbij aangevuld met het criterium van (gebrek aan) zelfredzaamheid, nu dit ook één van de criteria is voor het ontvangen van jeugdhulp. Het jeugdhulpvervoer wordt conform artikel 2.3, tweede lid Jeugdwet gezien als jeugdhulp. Zoals bij iedere vorm van jeugdhulp het geval is, hoeft er geen hulp te worden ingezet als de jeugdige of zijn ouders dit, eventueel met behulp van het sociaal netwerk, zelf kunnen regelen. </text:p>
          <text:p text:style-name="al"/>
          <text:p text:style-name="al">
          <text:span text:style-name="nadrukondlijn">Eerste t/m het vierde lid</text:span>
        </text:p>
          <text:p text:style-name="al">Het staat de gemeente vrij om het jeugdhulpvervoer naar eigen inzicht te organiseren, ‘<text:span text:style-name="nadrukcur">naar het oordeel van het college.</text:span>’ In de verordening is geregeld dat bij het bepalen of een vervoersvoorziening nodig is ook wordt gekeken naar de eigen mogelijkheden van de jeugdige en zijn ouders om het vervoer zelf te verzorgen of te laten verzorgen. Daarbij worden de (financiële) draagkracht en belastbaarheid van de ouders en de mogelijkheden en bereidheid van het sociaal netwerk meegewogen. Ook de reisafstand is een belangrijke wegingsfactor zijn. Van ouders mag worden verwacht dat zij hun werktijden aanpassen om hun kind zelf te vervoeren. Met een werkgeversverklaring kunnen ouders eventueel aantonen dat het niet mogelijk is om hun kind zelf te vervoeren. </text:p>
          <text:p text:style-name="al"/>
          <text:p text:style-name="al">De Rechtbank Den Haag oordeelde op 30 januari 2024 (ECLI:NL:RBDHA:2024:4999) dat niet aan de eisen op grond van de Jeugdwet wordt voldaan indien de problemen bij het vervoeren van de jeugdige zien op werk van de ouders en niet op de problemen van de jeugdige zelf bij het vervoeren. </text:p>
          <text:p text:style-name="al"/>
          <text:p text:style-name="al">Op basis van geldende rechtspraak mag van ouders in principe worden verwacht dat ze hun kind zelf vervoeren, ook als dergelijk vervoer meer van hen verlangt dan dat er in de regel van ouders verwacht mag worden (bovengebruikelijke hulp). Als de ouders de jeugdige zelf kunnen vervoeren naar de jeugdhulpaanbieder, is er sprake van eigen kracht. De gemeente hoeft dan geen vervoersvoorziening toe te kennen. De Rechtbank Oost-Brabant heeft op 3 november 2021 (ECLI:NL:RBOBR:2021:5719) uitgesproken dat de gemeente de financiële draagkracht van de ouders in positieve zin mag meewegen bij het besluit. Dit betekent dat een vervoersvoorziening wel kan worden toegekend als de ouders om financiële redenen de kosten van het vervoer niet kunnen betalen. </text:p>
          <text:p text:style-name="al"/>
          <text:p text:style-name="al">Vervoer van een jeugdige naar een gesloten accommodatie valt niet onder de verordening. </text:p>
          <text:p text:style-name="al"/>
          <text:p text:style-name="al">In het <text:span text:style-name="nadrukondlijn">vijfde lid</text:span> is opgenomen dat beoordeeld wordt welke combinatie van vervoersvoorzieningen het meest passend is. Dit kan een ook een combinatie zijn van deels openbaar vervoer en deels taxivervoer. </text:p>
          <text:p text:style-name="al"/>
          <text:p text:style-name="al">In het <text:span text:style-name="nadrukondlijn">zesde lid</text:span> zijn de verschillende vervoersvoorzieningen opgesomd. Een vervoersvoorziening kan worden gecombineerd met een training ‘zelfstandig leren reizen’ (<text:span text:style-name="nadrukondlijn">zevende lid</text:span>). Het vergroten van de zelfstandigheid en zelfredzaamheid is een belangrijk uitgangspunt. De noodzaak van een vervoervoorziening wordt opgenomen in het ondersteuningsplan (<text:span text:style-name="nadrukondlijn">achtste lid</text:span>). </text:p>
          <text:p text:style-name="al"/>
          <text:p text:style-name="al">
          <text:span text:style-name="nadrukvet">HOOFDSTUK 12 RECHTMATIGHEID, DOELMATIGHEID EN BESTRIJDEN MISBRUIK</text:span>
        </text:p>
          <text:p text:style-name="al"/>
          <text:p text:style-name="al">
          <text:span text:style-name="nadrukvet">Artikel 21. Herziening, intrekking en terugvordering</text:span>
        </text:p>
          <text:p text:style-name="al">
          <text:span text:style-name="nadrukondlijn">Eerste lid</text:span>
        </text:p>
          <text:p text:style-name="al">Deze bepaling berust mede op artikel 8.1.2 lid 1 van de Jeugdwet, waarin is vastgelegd dat de jeugdige en zijn ouders het college alle informatie verstrekken die van belang kan zijn voor de verlening van een pgb. In deze verordening wordt de toepassing van deze informatieplicht verbreed naar de voorzieningen in natura. Immers, ook van de jeugdige en zijn ouders met jeugdhulp in natura kan verlangd worden dat ze voldoende gegevens en inlichtingen verstrekken om het college in staat te stellen te beoordelen of terecht een beroep op de voorziening wordt of is gedaan. </text:p>
          <text:p text:style-name="al"/>
          <text:p text:style-name="al">
          <text:span text:style-name="nadrukondlijn">Tweede lid</text:span>
        </text:p>
          <text:p text:style-name="al">Deze bepaling regelt in welke gevallen het college een besluit tot verlening van een individuele voorziening kan intrekken of herzien. De bepaling is afgeleid van artikel 8.1.4 van de Jeugdwet die de herziening en intrekking regelt van verstrekte pgb’s. Deze bepaling in de verordening breidt dit uit tot de individuele voorziening in natura. Het gaat hier om een ‘kan’-bepaling. Het college is dus niet verplicht gebruik te maken van deze bevoegdheid tot herziening of intrekking. </text:p>
          <text:p text:style-name="al"/>
          <text:p text:style-name="al">Vanuit het grote belang van een rechtmatige besteding van publieke middelen is gebruikmaking van deze bevoegdheid het uitgangspunt, maar de individuele situatie van de betrokkene dient uitdrukkelijk in de afweging te worden betrokken. Uit rechtspraak van de Centrale Raad van Beroep volgt dat herziening en terugvordering van begunstigende beschikkingen indringender getoetst wordt aan het evenredigheidsbeginsel. Bij de beoordeling of redelijkerwijs tot intrekking, herziening of opschorting is overgegaan moet niet alleen rekening gehouden worden met de gevolgen van een dergelijk besluit, maar ook met de oorzaak daarvan. Daarbij spelen alle feiten en omstandigheden van het geval en ook de evenredigheid, een rol. Het college is verplicht een belangenafweging te maken waarvan de uitkomst niet onevenredig mag zijn (CRvB 18 april 2024, ECLI:NL:CRVB:2024:726). </text:p>
          <text:p text:style-name="al"/>
          <text:p text:style-name="al">
          <text:span text:style-name="nadrukondlijn">Derde lid</text:span>
        </text:p>
          <text:p text:style-name="al">Intrekking of herziening van een individuele voorziening kan leiden tot de conclusie dat ten onrechte of teveel hulp is verleend. Deze bepaling regelt dat het college in dat geval bevoegd is de geldwaarde terug te vorderen van de teveel of ten onrechte genoten individuele voorziening in natura, dan wel van het teveel of ten onrechte verstrekte pgb. Terugvordering is niet geregeld in de Jeugdwet. Het is daarom van belang deze bepaling op te nemen in de verordening. Net zoals herziening en intrekking gaat het bij terugvordering om een bevoegdheid van het college. </text:p>
          <text:p text:style-name="al"/>
          <text:p text:style-name="al">De beslissing tot herziening en/of intrekking en de eventuele daarop volgende beslissing tot terugvordering zijn twee afzonderlijke besluiten. De beslissing tot terugvordering kan pas worden genomen, nadat is besloten tot herziening of intrekken met terugwerkende kracht. Voor terugvordering geldt een zware bewijslast, er moet aangetoond worden dat er sprake is van opzet. </text:p>
          <text:p text:style-name="al"/>
          <text:p text:style-name="al">
          <text:span text:style-name="nadrukondlijn">Vierde lid</text:span>
        </text:p>
          <text:p text:style-name="al">Van een jeugdige en/of zijn ouders wordt verwacht dat ze binnen zes maanden gebruik maken van het pgb. Dit om te voorkomen dat de situatie op termijn is gewijzigd en de verstrekte voorziening niet meer passend is. Wordt niet voldaan aan deze voorwaarden, dan kan dat een grond opleveren om de aanspraak op de individuele voorziening in te trekken. Deze bepaling is een ‘kan’-bepaling. Het college is dus niet verplicht om na het verlopen van de termijn de beslissing tot verlening van het pgb in te trekken. </text:p>
          <text:p text:style-name="al"/>
          <text:p text:style-name="al">
          <text:span text:style-name="nadrukcur">Verwijtbaar handelen zorgaanbieder (</text:span>
          <text:span text:style-name="nadrukcur">
            <text:span text:style-name="nadrukondlijn">vijfde lid</text:span>
          </text:span>
          <text:span text:style-name="nadrukcur">)</text:span>
        </text:p>
          <text:p text:style-name="al">In de praktijk gebeurt het regelmatig dat de cliënt zelf niet aan het opzetvereiste voldoet, maar degene bij wie hij de ondersteuning inkoopt via een pgb wel. Voor dergelijke situaties geldt sinds 1 april 2017 de regeling van het derdenbeding (artikel 8a, lid 2 onder c Regeling Jeugdwet). Via het derdenbeding in de overeenkomst tussen de cliënt en zijn hulpverlener kan is in voorkomende gevallen ook terugvorderen van de hulpverlener mogelijk. Bij derdenbeding verloopt terugvordering niet op basis van een beschikking maar moet de civielrechtelijke weg worden bewandeld. </text:p>
          <text:p text:style-name="al"/>
          <text:p text:style-name="al">
          <text:span text:style-name="nadrukondlijn">Zesde lid</text:span>
        </text:p>
          <text:p text:style-name="al">De wijze van invordering van de geldwaarden geschiedt conform artikel 4:92 van de Algemene wet bestuursrecht Daarin is dwingend voorgeschreven welke volgorde van toerekening geldt bij betaling ter voldoening van een geldschuld. </text:p>
          <text:p text:style-name="al"/>
          <text:p text:style-name="al">Bij de vaststelling van de betalingsverplichting wordt rekening gehouden met de bijzondere financiële en persoonlijke omstandigheden van de belanghebbende (<text:span text:style-name="nadrukondlijn">zevende lid</text:span>). Ook hierbij geldt dat een belangenafweging moet worden gemaakt waarbij de uitkomst niet onevenredig mag zijn. </text:p>
          <text:p text:style-name="al"/>
          <text:p text:style-name="al">
          <text:span text:style-name="nadrukvet">Artikel 22. Opschorting betaling uit het pgb</text:span>
        </text:p>
          <text:p text:style-name="al">Ingevolge artikel 8b, zesde lid aanhef en onder g van de Regeling Jeugdwet kan het college de SVB verzoek om de uitbetaling van de pgb op te schorten. Dit moet dan bij verordening worden geregeld. Hiermee wordt dit verwezenlijkt. </text:p>
          <text:p text:style-name="al"/>
          <text:p text:style-name="al">Opschorting is mogelijk als er een ernstig vermoeden is gerezen dat er sprake is van onjuist verstrekte informatie, het budget voor een ander doel wordt gebruikt of niet voldaan wordt aan de voorwaarden voor een pgb (<text:span text:style-name="nadrukondlijn">eerste lid</text:span>). Daarnaast kan de SVB worden gevraagd de pgb op te schorten als de jeugdige langer dan vier weken geen gebruik maakt van de pgb omdat het verblijft in een instelling, detentie of buitenland <text:span text:style-name="nadrukondlijn">(tweede lid</text:span>). De pgb-houder wordt schriftelijk op de hoogte gesteld van de opschorting (<text:span text:style-name="nadrukondlijn">derde lid</text:span>). </text:p>
          <text:p text:style-name="al"/>
          <text:p text:style-name="al">
          <text:span text:style-name="nadrukvet">Artikel 23. Rechtmatigheid en doelmatigheid</text:span>
        </text:p>
          <text:p text:style-name="al">Op grond van artikel 2.9 onderdeel d van de Jeugdwet moeten in de verordening regels worden opgesteld over de bestrijding van het ten onrechte ontvangen van een individuele voorziening in natura of een pgb alsmede van misbruik en oneigenlijk gebruik van de wet. </text:p>
          <text:p text:style-name="al"/>
          <text:p text:style-name="al">
          <text:span text:style-name="nadrukondlijn">Eerste lid</text:span>
        </text:p>
          <text:p text:style-name="al">In het eerste lid is opgenomen dat het college maatregelen treft om de kwaliteit, rechtmatigheid en doelmatigheid van de verstrekte individuele voorzieningen in natura of in de vorm van een pgb te waarborgen en oneigenlijk gebruik, misbruik of fraude te voorkomen. Het college werkt daarbij samen met andere organisaties. </text:p>
          <text:p text:style-name="al"/>
          <text:p text:style-name="al">
          <text:span text:style-name="nadrukcur">Toezicht op kwaliteit</text:span>
        </text:p>
          <text:p text:style-name="al">Hoofdstuk 9 van de wet – Toezicht en handhaving – gaat over het toezicht op de kwaliteit van de door de aanbieders geleverde jeugdhulp. Het kwaliteitstoezicht is in de wet belegd bij de Inspectie Jeugdzorg (IJZ), de Inspectie Veiligheid en Justitie (IVenJ) en de Inspectie voor de Gezondheidszorg (IGZ). De gemeente heeft ook een rol bij het toezien op en controleren van de kwaliteit. Indien bij het contractbeheer, samenwerking, afstemming of monitoring signalen naar voren komen over de kwaliteit van de te leveren/geleverde zorg., kan de gemeente dit doorspelen naar het samenwerkingsverband Toezicht Sociaal Domein/Samenwerkingsverband Toezicht Jeugd (TSD/STJ) waarin de inspecties samenwerken. </text:p>
          <text:p text:style-name="al"/>
          <text:p text:style-name="al">
          <text:span text:style-name="nadrukcur">Wet bevorderen samenwerking en rechtmatige zorg (</text:span>
          <text:span text:style-name="nadrukcur">Wbsrz</text:span>
          <text:span text:style-name="nadrukcur">)</text:span>
        </text:p>
          <text:p text:style-name="al">De Wet bevorderen samenwerking en rechtmatige zorg is op 1 januari 2025 in werking getreden. Het doel van de wet is een betere samenwerking en gemakkelijker uitwisselen van gegevens om fraude in de zorg te voorkomen. </text:p>
          <text:p text:style-name="al"/>
          <text:p text:style-name="al">Het eerste onderdeel van de wet biedt de wettelijke grondslag voor gemeenten en ziektekostenverzekeraars (artikel 2.1 Wbsrz) om onderling (persoons)gegevens te verstrekken over partijen waar de <text:span text:style-name="nadrukvet">gerechtvaardigde overtuiging</text:span> over bestaat dat zij fraude in de zorg hebben gepleegd. De voorwaarde daarvoor is dat deze gegevens <text:span text:style-name="nadrukvet">noodzakelijk</text:span> zijn voor de bestrijding van fraude. Voordat gemeenten en zorgverzekeraars op grond van een gerechtvaardigde overtuiging een zorgverlener in het waarschuwingsregister opnemen, moet die overtuiging eerst worden bevestigd door de Nederlandse Zorgautoriteit (NZa) en moet het IGJ daarover worden ingelicht. </text:p>
          <text:p text:style-name="al"/>
          <text:p text:style-name="al">Het tweede onderdeel geeft de wettelijke grondslag aan instanties die zijn opgenomen in artikel 2.4, lid 1 Wbsrz om gegevens aan het Informatieknooppunt Zorgfraude (IKZ) te verstrekken. De gemeente is één van de instanties die daartoe bevoegd is. </text:p>
          <text:p text:style-name="al"/>
          <text:p text:style-name="al">Het derde onderdeel van deze wet betreft de wettelijke grondslag en verplichting voor het Inlichtingenbureau (IB). Het IB wordt verwerkingsverantwoordelijke en krijgt een rol in de gegevensuitwisseling tussen gemeenten en het IKZ. </text:p>
          <text:p text:style-name="al"/>
          <text:p text:style-name="al">Het is in de Wbsrz uitgesloten om gegevens uit te wisselen waarop het medisch beroepsgeheim van toepassing is. </text:p>
          <text:p text:style-name="al"/>
          <text:p text:style-name="al">De Wbsrz doet niets af aan de bestaande grondslagen voor bilaterale of multilaterale uitwisseling van (persoons)gegevens tussen betrokken instanties. Die onderlinge uitwisseling van gegevens blijft mogelijk. Maar daarbij moet ook de toepassing van deze wet worden meegenomen. In samenhang met deze wet is ook het Besluit bevorderen samenwerking en rechtmatige zorg per 1 januari 2025 in werking getreden. </text:p>
          <text:p text:style-name="al"/>
          <text:p text:style-name="al">
          <text:span text:style-name="nadrukondlijn">Tweede lid</text:span>
        </text:p>
          <text:p text:style-name="al">Op grond van artikel 8.1.3 van de wet moet het college periodiek onderzoeken of er aanleiding is om een beslissing aangaande een pgb te heroverwegen. Op grond van het tweede lid kan het college in aanvulling op het onderzoek overeenkomstig artikel 8.1.3 van de wet ook periodiek, al dan niet steekproefsgewijs, onderzoeken of de verstrekte pgb’s worden gebruikt, respectievelijk besteed ten behoeve van het doel waarvoor ze zijn verstrekt, of de besteding op een rechtmatige manier gebeurt en of de geleverde ondersteuning van goede kwaliteit is. Een onderzoek kan zowel betrekking hebben op het handelen van een pgb-houder of pgb-beheerder, als op de verstrekte jeugdhulp door een aanbieder. Het onderzoek kan onder meer bestaan uit: dossieronderzoek, bezoek aan de jeugdige of de ouders, bezoek aan de locatie waar de jeugdige of de ouders ondersteuning krijgen en gesprekken met de aanbieder. </text:p>
          <text:p text:style-name="al"/>
          <text:p text:style-name="al">In het <text:span text:style-name="nadrukondlijn">derde lid</text:span> is bepaald dat de ontvanger van de individuele voorziening en eventueel betrokken derden het college alle medewerking en informatie verstrekken die voor het onderzoek nodig is. </text:p>
          <text:p text:style-name="al"/>
          <text:p text:style-name="al">
          <text:span text:style-name="nadrukondlijn">Vierde lid</text:span>
        </text:p>
          <text:p text:style-name="al">Voor de controle op de rechtmatigheid en doelmatigheid van geleverde zorg in natura door gecontracteerde jeugdhulpaanbieders is de Regeling Jeugdwet van toepassing. De regeling kent voor de controle een getrapte controlesystematiek. </text:p>
          <text:list text:style-name="id1-3-2-9-463">
            <text:list-item text:style-override="id1-3-2-9-463-1">
              <text:number>1.</text:number>
              <text:p text:style-name="al">Formele controle: Het proces omvat allereerst een formele controle van de facturen. Voldoet de rekening aan de gemaakte afspraken? De benodigde gegevens voor het uitvoeren van de formele controle zijn vaak intern al aanwezig.</text:p>
            </text:list-item>
            <text:list-item text:style-override="id1-3-2-9-463-2">
              <text:number>2.</text:number>
              <text:p text:style-name="al">Materiële controle: Signalen afkomstig uit de formele controle kunnen aanleiding zijn tot een materiële controle. Het doel van een materiële controle is een onderzoek naar de doel- en rechtmatigheid van de gedeclareerde hulp. Is de gedeclareerde zorg ook daadwerkelijk geleverd? De gemeente moet de stappen uit de Regeling Jeugdwet volgen, waaronder het bepalen van een controledoel, het uitvoeren van een risicoanalyse en het opstellen en uitvoeren van een algemeen controleplan.</text:p>
            </text:list-item>
            <text:list-item text:style-override="id1-3-2-9-463-3">
              <text:number>3.</text:number>
              <text:p text:style-name="al">Detailcontrole: Pas na de materiële controle kan een detailcontrole een vervolgstap zijn, indien er nog onvoldoende zekerheid is verkregen over de rechtmatigheid en/of doelmatigheid van de verleende zorg. De detailcontrole bestaat uit een specifieke risicoanalyse, een specifiek controleplan en doel. Bij de detailcontrole mag de gemeente niet verder onderzoeken dan noodzakelijk is voor het doel.</text:p>
            </text:list-item>
          </text:list>
          <text:p text:style-name="al">Deze systematiek, die is neergelegd in de Regeling Jeugdwet, geldt niet voor pgb’s. </text:p>
          <text:p text:style-name="al"/>
          <text:p text:style-name="al">De Regeling Jeugdwet die op 16 augustus 2016 in werking trad, geeft gemeenten wettelijke kaders voor onder meer materiële controle en fraudebestrijding binnen de Jeugdwet. Artikel 7.4.0 van de wet maakt het mogelijk dat jeugdhulpaanbieders gegevens verstrekken aan de gemeente. In paragraaf 6a en 6b van de Regeling Jeugdwet is opgenomen welke type persoonsgegevens, gewone en bijzondere, gemeenten mogen verwerken tijdens de controles. Indien inzage in het medisch dossier vereist is, kan dit alleen door of onder verantwoordelijkheid van een persoon die is gebonden aan het beroepsgeheim. </text:p>
          <text:p text:style-name="al"/>
          <text:p text:style-name="al">Een jeugdhulpaanbieder kan alleen verplicht worden medewerking te leveren als aan alle wettelijke vereisten van de controle is voldaan. De Rechtbank Limburg oordeelde dat een controleplan te algemeen van aard was en niet gold voor de specifieke aanbieder. Daarnaast was niet voldaan aan de vereiste vier stappen voor een materiële controle (ECLI:NL:RBLIM:2023:4475). De jeugdhulpaanbieder hoefde in dat geval niet mee te werken aan de controle. </text:p>
          <text:p text:style-name="al"/>
          <text:p text:style-name="al">Bij een materiële controle en de eventueel daaropvolgende detailcontrole en bij fraudeonderzoek hoeft de gemeente geen toestemming aan de cliënt te vragen voor inzage in de persoonsgegevens. </text:p>
          <text:p text:style-name="al"/>
          <text:p text:style-name="al">
          <text:span text:style-name="nadrukcur">Toezichthouder (</text:span>
          <text:span text:style-name="nadrukcur">
            <text:span text:style-name="nadrukondlijn">vijfde t/m achtste lid</text:span>
          </text:span>
          <text:span text:style-name="nadrukcur">)</text:span>
        </text:p>
          <text:p text:style-name="al">Een toezichthouder handelt op basis van bestuursrechtelijke bevoegdheden. Deze bevoegdheden voor het toezicht liggen vast in de artikel 5:11 tot en met 5:20 van de Algemene wet bestuursrecht en kunnen zowel bij de uitvoering van de Wmo 2015 als voor de uitvoering van de Jeugdwet ingezet worden. In de Wmo 2015 is het aanwijzen van een toezichthouder verplicht. De Jeugdwet kent een dergelijke verplichting niet, maar sluit het aanwijzen van toezichthouders niet uit. Voor het aanwijzen van een toezichthouders jeugd is in de verordening de benodigde grondslag opgenomen. </text:p>
          <text:p text:style-name="al"/>
          <text:p text:style-name="al">Kerntaken van de toezichthouder zijn:</text:p>
          <text:list text:style-name="id1-3-2-9-476">
            <text:list-item text:style-override="id1-3-2-9-476-1">
              <text:number>•</text:number>
              <text:p text:style-name="al">voorkomen en signaleren van misbruik en oneigenlijk gebruik van voorzieningen </text:p>
            </text:list-item>
            <text:list-item text:style-override="id1-3-2-9-476-2">
              <text:number>•</text:number>
              <text:p text:style-name="al">adviseren over fraudebestrijding en fraudealert maken van medewerkers</text:p>
            </text:list-item>
            <text:list-item text:style-override="id1-3-2-9-476-3">
              <text:number>•</text:number>
              <text:p text:style-name="al">controleren van gegevens, signaleren van knelpunten en adviseren over de beleidsmatige en uitvoeringsaspecten</text:p>
            </text:list-item>
            <text:list-item text:style-override="id1-3-2-9-476-4">
              <text:number>•</text:number>
              <text:p text:style-name="al">leveren van een bijdrage aan het handhavingsbeleid en de inbedding hiervan in de organisatie</text:p>
            </text:list-item>
            <text:list-item text:style-override="id1-3-2-9-476-5">
              <text:number>•</text:number>
              <text:p text:style-name="al">beoordelen van fraudesignalen</text:p>
            </text:list-item>
            <text:list-item text:style-override="id1-3-2-9-476-6">
              <text:number>•</text:number>
              <text:p text:style-name="al">bepalen welke handhavingsinstrumenten moeten worden ingezet</text:p>
            </text:list-item>
            <text:list-item text:style-override="id1-3-2-9-476-7">
              <text:number>•</text:number>
              <text:p text:style-name="al">zelfstandig uitvoeren van (complexe) bestuursrechtelijke onderzoeken met toepassing van toezichthoudende bevoegdheden conform de Algemene wet bestuursrecht</text:p>
            </text:list-item>
            <text:list-item text:style-override="id1-3-2-9-476-8">
              <text:number>•</text:number>
              <text:p text:style-name="al">adviseren over de wenselijkheid van strafrechtelijke voortzetting van een bestuursrechtelijk onderzoek</text:p>
            </text:list-item>
            <text:list-item text:style-override="id1-3-2-9-476-9">
              <text:number>•</text:number>
              <text:p text:style-name="al">adviseren van collega’s over het te nemen besluit in verband met het vervolgtraject</text:p>
            </text:list-item>
            <text:list-item text:style-override="id1-3-2-9-476-10">
              <text:number>•</text:number>
              <text:p text:style-name="al">participeren in regionale overleggen met ketenpartners</text:p>
            </text:list-item>
            <text:list-item text:style-override="id1-3-2-9-476-11">
              <text:number>•</text:number>
              <text:p text:style-name="al">rapporteren aan de colleges over de inzet van de toezicht- en handhavingsinstrumenten</text:p>
            </text:list-item>
          </text:list>
          <text:p text:style-name="al">
          <text:span text:style-name="nadrukvet">HOOFDSTUK 13 KWALITEITSEISEN</text:span>
        </text:p>
          <text:p text:style-name="al"/>
          <text:p text:style-name="al">
          <text:span text:style-name="nadrukvet">Artikel 24. Kwaliteitseisen</text:span>
        </text:p>
          <text:p text:style-name="al">In paragraaf 4.1 van de wet staan de eisen waar een jeugdhulpaanbieder aan moet voldoen. Dit zijn het bieden van verantwoorde hulp, organisatie en bemensing zo regelen dat sprake is van verantwoorde hulp (norm van verantwoorde werktoedeling), planmatig werken op basis van een hulpverleningsplan, het hebben van een kwaliteitssysteem, personeel met een VOG, het hebben van een meldcode en meldplicht bij calamiteiten of geweld. Daarnaast is het ten behoeve van de rechtspositie van de jeugdige en zijn ouders een eis om een klachtencommissie en cliëntenraad te hebben en een vertrouwenspersoon te faciliteren (paragraaf 4.2 van de wet). </text:p>
          <text:p text:style-name="al"/>
          <text:p text:style-name="al">In het Besluit Jeugdwet worden onder meer nadere regels gesteld aan certificering en registratie-eisen van jeugdhulpprofessionals die daarmee werken volgens hun professionele standaard. </text:p>
          <text:p text:style-name="al"/>
          <text:p text:style-name="al">Als het gaat om kwaliteitscriteria ten aanzien van in te zetten personeel wordt veelal gewezen op personeel met een bepaald opleidingsniveau, al dan niet in combinatie met een inschrijving van professionals in een beroepsregister, zoals de SKJ-registratie, het BIG-register en het register voor Sociaal Werkers. De SKJ-registratie van jeugdprofessionals op hbo-niveau of hoger is een verplichting. Deze vloeit voort uit de norm van verantwoorde werktoedeling (Kwaliteitskader Jeugd). </text:p>
          <text:p text:style-name="al"/>
          <text:p text:style-name="al">In aanvulling op de wettelijke kwaliteitseisen kan de gemeente ‘vooraf’ sturen op kwaliteit door aanvullende kwaliteitseisen te stellen. De eisen die de gemeente stellen kunnen vastgelegd worden in de contracten met jeugdhulpaanbieders. </text:p>
          <text:p text:style-name="al"/>
          <text:p text:style-name="al">In dit artikel zijn aanvullende kwaliteitseisen opgenomen die ook kunnen gelden voor jeugdhulpaanbieders die met een pgb worden ingekocht. Het college onderzoekt periodiek of steekproefsgewijs de kwaliteit van de geboden jeugdhulp. </text:p>
          <text:p text:style-name="al"/>
          <text:p text:style-name="al">
          <text:span text:style-name="nadrukvet">Artikel 25. Verhouding prijs en kwaliteit aanbieders jeugdhulp en uitvoerders kinderbeschermingsmaatregelen en jeugdreclassering</text:span>
        </text:p>
          <text:p text:style-name="al">Het college kan de uitvoering van de wet, met uitzondering van de vaststelling van de rechten en plichten van een jeugdige of zijn ouders, door aanbieders laten verrichten (artikel 2.11, eerste lid van de wet). Met het oog op gevallen waarin dit ten aanzien van jeugdhulp, kinderbeschermingsmaatregelen of jeugdreclassering gebeurt, moeten bij verordening regels worden gesteld ter waarborging van de continuïteit van de jeugdhulp, kinderbeschermingsmaatregelen of jeugdreclassering en een goede verhouding tussen de prijs voor de levering van jeugdhulp of de uitvoering van een kinderbeschermingsmaatregel of jeugdreclassering en de eisen die worden gesteld aan de kwaliteit daarvan (artikel 2.11, tweede lid van de wet). Daarbij dient in ieder geval rekening gehouden te worden met de deskundigheid van de beroepskrachten en de toepasselijke arbeidsvoorwaarden. </text:p>
          <text:p text:style-name="al"/>
          <text:p text:style-name="al">De Algemene Maatregel van Bestuur (AMvB) reële prijzen Jeugdwet is op 1 juli 2024 in werking getreden. Artikel 2.3, eerste lid van het Uitvoeringsbesluit Jeugdwet verplicht gemeenten om tenminste de volgende kostenelementen in de verordening op te nemen voor het bepalen van een reële prijs bij inkoop van jeugdzorg door gemeenten:</text:p>
          <text:list text:style-name="id1-3-2-9-494">
            <text:list-item text:style-override="id1-3-2-9-494-1">
              <text:number>•</text:number>
              <text:p text:style-name="al">kosten van beroepskrachten (cliëntgebonden en niet-cliëntgebonden)</text:p>
            </text:list-item>
            <text:list-item text:style-override="id1-3-2-9-494-2">
              <text:number>•</text:number>
              <text:p text:style-name="al">cliëntgebonden kosten anders dan van beroepskrachten</text:p>
            </text:list-item>
            <text:list-item text:style-override="id1-3-2-9-494-3">
              <text:number>•</text:number>
              <text:p text:style-name="al">overheadkosten</text:p>
            </text:list-item>
            <text:list-item text:style-override="id1-3-2-9-494-4">
              <text:number>•</text:number>
              <text:p text:style-name="al">kosten voor indexering</text:p>
            </text:list-item>
          </text:list>
          <text:p text:style-name="al">Het <text:span text:style-name="nadrukondlijn">eerste lid</text:span> van artikel 25 voorziet hierin. </text:p>
          <text:p text:style-name="al"/>
          <text:p text:style-name="al">Overeenkomstig het Uitvoeringsbesluit wordt in <text:span text:style-name="nadrukondlijn">het tweede</text:span> lid verplicht gesteld dat in contracten met aanbieders in geval van uitbesteding van zorg aan onderaannemers, een reële, met behulp van de kostprijselementen tot stand gekomen prijs betaalt. </text:p>
          <text:p text:style-name="al"/>
          <text:p text:style-name="al">In het <text:span text:style-name="nadrukondlijn">derde lid</text:span> is opgenomen dat het college bij een prijs- of tariefdifferentiatie rekening houdt met de verschillende vormen van ondersteuning. </text:p>
          <text:p text:style-name="al"/>
          <text:p text:style-name="al">
          <text:span text:style-name="nadrukvet">HOOFDSTUK 14 OVERGANG VAN 18- NAAR 18+</text:span>
        </text:p>
          <text:p text:style-name="al"/>
          <text:p text:style-name="al">
          <text:span text:style-name="nadrukvet">Artikel 26. Overgang van 18- naar 18+</text:span>
        </text:p>
          <text:p text:style-name="al">
          <text:span text:style-name="nadrukondlijn">Eerste lid</text:span>
        </text:p>
          <text:p text:style-name="al">De gemeente is op grond van de Jeugdwet verantwoordelijk voor de zorg en ondersteuning aan jongeren tot 18 jaar. Zorg en ondersteuning vanaf deze leeftijd kan onder een andere wet vallen, bijvoorbeeld de Wmo 2015. Om de continuïteit van deze zorg en ondersteuning te waarborgen, is het belangrijk dat de overgang naar een andere wet tijdig wordt voorbereid. Voor jeugdigen in een kwetsbare situatie kan een zogenoemd perspectiefplan worden opgesteld. Met een perspectiefplan wordt meegedacht op alle leefdomeinen waar jeugdigen die 18 jaar worden mee te maken krijgen. </text:p>
          <text:p text:style-name="al"/>
          <text:p text:style-name="al">Ook wordt de jeugdige ondersteunt bij de overgang naar een andere wet waarop ze vanaf hun 18e jaar een beroep kunnen doen voor ondersteuning. </text:p>
          <text:p text:style-name="al"/>
          <text:p text:style-name="al">
          <text:span text:style-name="nadrukondlijn">Tweede t/m het vierde lid</text:span>
        </text:p>
          <text:p text:style-name="al">In de leden 2 t/m 4 is opgenomen wanneer sprake is van verlengde jeugdhulp vanaf 18 jaar. Dit volgt uit de wet maar is voor de volledigheid ook in dit artikel opgenomen. </text:p>
          <text:p text:style-name="al"/>
          <text:p text:style-name="al">
          <text:span text:style-name="nadrukvet">HOOFDSTUK 15 AFSTEMMING MET ANDERE DOMEINEN</text:span>
        </text:p>
          <text:p text:style-name="al">Op grond van artikel 2.9, aanhef en onder b, van de wet moet in de verordening ook geregeld zijn op welke wijze de toegang tot en de toekenning van een individuele voorziening wordt afgestemd met andere voorzieningen op het gebied van zorg, onderwijs, maatschappelijke ondersteuning, werk en inkomen. Afstemming betekent samenwerking met uitvoerders van andere wet- en regelgeving om de problematiek binnen het gezin te verminderen of zelfs op te lossen. Als de hulp vanuit de wet niet (langer) volstaat, dan zal de overgang naar hulp vanuit een andere wet goed afgestemd moeten worden. Jeugdigen mogen niet in een gat vallen waar aanspraken uit de gelijktijdig toepasselijke wet- en regelgeving niet naadloos op elkaar aansluiten. </text:p>
          <text:p text:style-name="al"/>
          <text:p text:style-name="al">
          <text:span text:style-name="nadrukvet">Artikel 27. Afstemming met gezondheidszorg</text:span>
        </text:p>
          <text:p text:style-name="al">De gezondheidszorg voor jeugdigen valt gedeeltelijk binnen de verantwoordelijkheid van de gemeente – namelijk als het gaat om preventieve jeugdgezondheidszorg, geestelijke gezondheidszorg, en (licht)verstandelijk gehandicapten (met uitzondering van langdurige instellingszorg). De gemeente is niet verantwoordelijk voor huisartsenzorg, paramedische zorg (logopedie, fysiotherapie, dieetadvies) en de meeste medische specialistische (ziekenhuis)zorg. Deze zorg valt onder de Zorgverzekeringswet. Het is dan ook van belang dat er afspraken gemaakt worden tussen de gemeente en de aanbieders van deze zorg (en hun financiers: de zorgverzekeraars/zorgkantoren). De Jeugdwet schrijft dit ook voor (zie artikel 2.7 lid 5 Jeugdwet). </text:p>
          <text:p text:style-name="al"/>
          <text:p text:style-name="al">Dit artikel beschrijft een aantal onderwerpen waarvoor afspraken nodig zijn, namelijk op het gebied van de doorverwijzing naar (algemene en individuele) jeugdhulpvoorzieningen en op welke wijze een doorverwijzing uiteindelijk wordt vastgelegd in een schriftelijke beschikking voor de jeugdige en/of zijn ouders. Ook zijn afspraken nodig voor de continuïteit van zorg als jeugdigen de leeftijd van 18 jaar bereiken en daardoor onder een ander wettelijk kader komen te vallen.</text:p>
          <text:p text:style-name="al"/>
          <text:p text:style-name="al">
          <text:span text:style-name="nadrukvet">Artikel 28. Afstemming met gecertificeerde instellingen</text:span>
        </text:p>
          <text:p text:style-name="al">De gecertificeerde instellingen kunnen zelfstandig jeugdhulp inzetten bij de uitvoering van een kinderbeschermingsmaatregel of jeugdreclassering (gedwongen kader). Het is dan ook van belang dat de gemeente, als financier van de gecertificeerde instellingen én de jeugdhulp, goede afspraken maakt met de gecertificeerde instellingen. Dit artikel benoemt een aantal concrete onderwerpen waarover afspraken moeten worden gemaakt. De afspraken worden vastgelegd in een samenwerkingsprotocol met de gecertificeerde instellingen. De Jeugdwet stelt zo’n samenwerkingsprotocol verplicht (zie artikel 3.5 lid 3 Jeugdwet). </text:p>
          <text:p text:style-name="al"/>
          <text:p text:style-name="al">
          <text:span text:style-name="nadrukvet">Artikel 29. Afstemming met het justitiedomein</text:span>
        </text:p>
          <text:p text:style-name="al">In de strafrechtelijke beslissing – in het kader van een taakstraf of (gedragsbeïnvloedende) maatregel – kan de rechter besluiten tot de inzet van jeugdhulp. In de regel zal de Raad voor de Kinderbescherming (RvdK) hierover adviseren. Bij (jeugdreclasserings)maatregelen zal de gecertificeerde instelling betrokken zijn bij de uitvoering, bij taakstraffen de RvdK. Daarnaast kan de selectiefunctionaris, de inrichtingsarts, of directeur van de justitiële jeugdinrichting besluiten tot de inzet van jeugdhulp in het kader van het scholings- en trainingsprogramma in het nazorgtraject. Het is van belang dat de gemeente afspraken maakt met deze instanties, zeker ook als het gaat om de afhandeling van de proces-verbalen van leerplicht. Deze afspraken zijn vastgelegd in het samenwerkingsprotocol met de RvdK. Tevens worden afspraken hierover vastgelegd in een samenwerkingsprotocol met de gecertificeerde instellingen. </text:p>
          <text:p text:style-name="al"/>
          <text:p text:style-name="al">
          <text:span text:style-name="nadrukvet">Artikel 30. Afstemming met Veilig Thuis</text:span>
        </text:p>
          <text:p text:style-name="al">Artikel 4.1.1 Wmo 2015 legt het college de plicht op om een Advies- en meldpunt huiselijk geweld en kindermishandeling (AMHK) in te richten. Het AMHK, beter bekend als Veilig Thuis, is beschikbaar voor advies en consult voor professionals. Hoogwaardige specialistische kennis is nodig bij bijvoorbeeld complexe situaties van huiselijk geweld en kindermishandeling, eer gerelateerd geweld, seksueel misbruik, achterlating en huwelijksdwang, extreme stalking. Veilig Thuis kan passende hulp inschakelen. In het kader hiervan zijn in ieder geval afspraken nodig over de toegang en eventueel doorverwijzing naar jeugdhulpvoorzieningen. </text:p>
          <text:p text:style-name="al"/>
          <text:p text:style-name="al">
          <text:span text:style-name="nadrukvet">Artikel 31. Afstemming met voorschoolse voorzieningen</text:span>
        </text:p>
          <text:p text:style-name="al">Veel kinderen in de leeftijd van 0 – 4 jaar bezoeken een kinderopvang. De gemeente speelt een belangrijke rol in de bevordering van de pedagogische kwaliteit van deze voorschoolse voorzieningen en het vergroten van het bereik onder specifieke doelgroepen. Het is daarom van belang om over de relatie tussen de voorschoolse voorzieningen en de algemene en individuele voorzieningen op grond van deze verordening afspraken te maken met de aanbieders van kinderopvang en basisscholen. </text:p>
          <text:p text:style-name="al"/>
          <text:p text:style-name="al">
          <text:span text:style-name="nadrukvet">Artikel 32. Afstemming met onderwijs</text:span>
        </text:p>
          <text:p text:style-name="al">De samenwerkingsverbanden in het primair en voortgezet onderwijs spelen een centrale rol bij het organiseren van passend onderwijs en (speciale) onderwijszorg op de scholen en bovenschools. In veel gevallen zullen onderwijszorg en zorg voor de jeugd elkaar nauw raken. Het is dan ook van belang dat er goede afspraken zijn tussen gemeente en het onderwijs, met name als het gaat om de vraag vanuit welke partij welke ondersteuning kan worden geleverd. Bovendien volgt uit de wet dat de gemeente en het schoolbestuur in individuele gevallen overleggen als een individuele jeugdhulpvoorziening nodig is (zie artikel 2.7 lid 1 Jeugdwet). </text:p>
          <text:p text:style-name="al"/>
          <text:p text:style-name="al">
          <text:span text:style-name="nadrukvet">Artikel 33. Afstemming met </text:span>
          <text:span text:style-name="nadrukvet">Wmo</text:span>
          <text:span text:style-name="nadrukvet">-voorzieningen </text:span>
        </text:p>
          <text:p text:style-name="al">Sinds de invoering van de Wet maatschappelijke ondersteuning (Wmo 2015) is de gemeente verantwoordelijk voor een breder pakket aan voorzieningen op het terrein van maatschappelijke ondersteuning.</text:p>
          <text:p text:style-name="al"/>
          <text:p text:style-name="al">
          <text:span text:style-name="nadrukondlijn">Eerste lid</text:span>
        </text:p>
          <text:p text:style-name="al">Hoewel voor de voormalige AWBZ-functie ‘begeleiding’ een knip gemaakt is bij achttien jaar en opvoed- en opgroeiondersteuning naar de Jeugdwet verplaatst is, blijven ook enkele voorzieningen voor jeugdigen onder de Wmo vallen (hulpmiddelen, vervoersvoorzieningen en woningaanpassingen). Een goede afstemming is daarom gewenst, vooral wanneer voor een jeugdige zowel voorzieningen op grond van deze verordening als de Wmo-verordening nodig zijn. </text:p>
          <text:p text:style-name="al"/>
          <text:p text:style-name="al">
          <text:span text:style-name="nadrukondlijn">Tweede lid</text:span>
        </text:p>
          <text:p text:style-name="al">Sommige ouders van jeugdigen zullen te maken krijgen met voorzieningen op grond van de Wmo (omdat zij minder valide en zelfredzaam zijn). Ook in die gevallen is een goede afstemming tussen voorzieningen voor de jeugdige en voor de ouders gewenst. </text:p>
          <text:p text:style-name="al"/>
          <text:p text:style-name="al">
          <text:span text:style-name="nadrukondlijn">Derde lid</text:span>
        </text:p>
          <text:p text:style-name="al">Begeleiding van jeugdigen (tot 18 jaar) valt onder de Jeugdwet, begeleiding van volwassenen (vanaf 18 jaar) onder de Wmo 2015. Wanneer de begeleiding van een jeugdige gecontinueerd dient te worden na het bereiken van de leeftijd van 18 jaar, moet een nieuw besluit genomen worden. Het college draagt er zorg voor dat deze overgang soepel verloopt door de jeugdige en zijn ouders enkele maanden voor de 18e verjaardag te wijzen op deze overgang en hen te ondersteunen bij de aanvraag. </text:p>
          <text:p text:style-name="al"/>
          <text:p text:style-name="al">
          <text:span text:style-name="nadrukvet">Artikel 34. Afstemming met voorzieningen werk en inkomen</text:span>
        </text:p>
          <text:p text:style-name="al">Sommige voorzieningen op grond van de Participatiewet gelden ook voor 16- en 17-jarigen, zoals leer-werktrajecten (artikel 10f van de Participatiewet). In die gevallen moet de gemeente het voorzieningenaanbod goed afstemmen. Daarnaast zullen veel ouders van jeugdigen te maken krijgen met voorzieningen op grond van de Participatiewet. </text:p>
          <text:p text:style-name="al"/>
          <text:p text:style-name="al">
          <text:span text:style-name="nadrukvet">HOOFDSTUK 16 VERTROUWENSPERSOON, KLACHTEN, INSPRAAK EN MEDEZEGGENSCHAP</text:span>
        </text:p>
          <text:p text:style-name="al"/>
          <text:p text:style-name="al">
          <text:span text:style-name="nadrukvet">Artikel 35. Vertrouwenspersoon</text:span>
        </text:p>
          <text:p text:style-name="al">Voor vragen of klachten over jeugdhulp kunnen jeugdigen en hun ouders terecht bij een vertrouwenspersoon van Jeugdstem-vertrouwenspersoon akj. De hulp is gratis en de vertrouwenspersoon is onafhankelijk. Het Wijkteam informeert de jeugdige en zijn ouders over de mogelijkheid om advies en ondersteuning te krijgen van een vertrouwenspersoon (artikel 6, tweede lid). De vertrouwenspersoon van Jeugdstem is er voor iedere jeugdige en elke (pleeg)-ouder die te maken heeft met jeugdzorg, zoals:</text:p>
          <text:list text:style-name="id1-3-2-9-554">
            <text:list-item text:style-override="id1-3-2-9-554-1">
              <text:number>•</text:number>
              <text:p text:style-name="al">jeugdigen in een (open of gesloten) jeugdzorginstelling, pleeggezin of gezinshuis;</text:p>
            </text:list-item>
            <text:list-item text:style-override="id1-3-2-9-554-2">
              <text:number>•</text:number>
              <text:p text:style-name="al">jeugdigen die ambulante behandeling of hulp ontvangen;</text:p>
            </text:list-item>
            <text:list-item text:style-override="id1-3-2-9-554-3">
              <text:number>•</text:number>
              <text:p text:style-name="al">cliënten van Centra voor Jeugd &amp; Gezin, wijkteams, instellingen die de jeugdzorg uitvoeren, organisaties voor jeugdbescherming, de jeugdreclassering, de Raad voor de Kinderbescherming en Veilig Thuis. </text:p>
            </text:list-item>
          </text:list>
          <text:p text:style-name="al">In de wet is ‘vertrouwenspersoon’ gedefinieerd als: <text:span text:style-name="nadrukcur">persoon die beroepsmatig of niet incidenteel als vrijwilliger jeugdigen, ouders of pleegouders op hun verzoek ondersteunt bij de uitoefening van hun rechten jegens het college, de jeugdhulpaanbieder of de gecertificeerde instelling, voor zover deze rechten samenhangen met de in deze wet geregelde onderwerpen</text:span>. </text:p>
          <text:p text:style-name="al"/>
          <text:p text:style-name="al">In dit artikel is bepaald dat het college ervoor zorgt dat jeugdigen, ouders en pleegouders een beroep kunnen doen op een onafhankelijke vertrouwenspersoon. Dit volgt ook uit de wet maar is voor de volledigheid ook als een recht van de jeugdige en zijn ouders opgenomen in de verordening. </text:p>
          <text:p text:style-name="al">Daarnaast bestaat de mogelijkheid om gedurende het gehele hulpverleningstraject ondersteund te worden door een buddy. </text:p>
          <text:p text:style-name="al"/>
          <text:p text:style-name="al">
          <text:span text:style-name="nadrukvet">Artikel 36. Klachtenregeling</text:span>
        </text:p>
          <text:p text:style-name="al">In paragraaf 4.2.a van de wet zijn specifieke regels gegeven over het klachtrecht voor jeugdhulpaanbieders. De specifieke klachtregeling van de Jeugdwet gaat voor op die van de Algemene wet bestuursrecht. Artikel 4.2.1 van de wet verplicht de jeugdhulpaanbieder tot het treffen van een regeling via een klachtencommissie met een onafhankelijke voorzitter. Die commissie hoort de klager en de beklaagde en geeft daarna een oordeel over de klacht. Vervolgens moet de jeugdhulpaanbieder binnen een maand na het advies van de klachtencommissie haar beslissing meedelen aan de klager en de commissie. Daarbij zal de jeugdhulpaanbieder ook moeten meedelen of zij maatregelen neemt en, zo ja, welke dat zijn. </text:p>
          <text:p text:style-name="al"/>
          <text:p text:style-name="al">In artikel 4.2.2. Jeugdwet is vervolgens geregeld dat de klachtencommissie, in het geval van een ernstige situatie met een structureel karakter, de Inspectie Gezondheidszorg en Jeugd daarvan in kennis stelt. Die zal vervolgens een onderzoek starten naar de gerapporteerde ernstige situatie. </text:p>
          <text:p text:style-name="al"/>
          <text:p text:style-name="al">Vanwege het belang van een klachtenregeling is in dit artikel opgenomen dat het college er op toeziet dat jeugdhulpaanbieders over een klachtenregeling beschikken. </text:p>
          <text:p text:style-name="al"/>
          <text:p text:style-name="al">
          <text:span text:style-name="nadrukvet">Artikel 37. Inspraak en medezeggenschap</text:span>
        </text:p>
          <text:p text:style-name="al">In dit artikel zijn bepalingen opgenomen over inspraak en medezeggenschap bij de gemeente. De mogelijkheid tot inspraak en medezeggenschap tegenover de aanbieder is al geregeld in paragraaf 4.2.b van de wet. </text:p>
          <text:p text:style-name="al"/>
          <text:p text:style-name="al">Regeling van de inspraak en medezeggenschap is verplicht op grond van artikel 2.10 van de wet in samenhang met artikel 2.1.3, derde lid, van de Wmo 2015. In artikel 2.10 worden de artikelen 2.1.3, derde lid, en 2.5.1 (jaarlijks cliëntenervaringsonderzoek) van de Wmo 2015 van overeenkomstige toepassing verklaard. Ingevolge artikel 2.1.3, derde lid, van de Wmo 2015 dient bij verordening te worden bepaald op welke wijze ingezetenen worden betrokken bij de uitvoering van deze wet.</text:p>
          <text:p text:style-name="al"/>
          <text:p text:style-name="al">In het <text:span text:style-name="nadrukondlijn">eerste lid</text:span> is verwezen naar de krachtens artikel 150 van de Gemeentewet vastgestelde inspraakverordening. Op deze manier wordt gewaarborgd dat voor het jeugdhulpbeleid eenzelfde inspraakprocedure geldt als voor andere terreinen. De inspraak geldt voor alle ingezetenen. Dit is uitdrukkelijk de bedoeling van de wetgever, omdat iedereen op enig moment aangewezen kan raken op ondersteuning. </text:p>
          <text:p text:style-name="al"/>
          <text:p text:style-name="al">Op grond van het <text:span text:style-name="nadrukondlijn">tweede lid</text:span> moet het college vroegtijdig cliënten en/of vertegenwoordigers van cliëntengroepen in de gelegenheid stellen advies uit te brengen over beleidsvoorstellen en besluitvorming over verordeningen. </text:p>
          <text:p text:style-name="al"/>
          <text:p text:style-name="al">
          <text:span text:style-name="nadrukvet">HOOFDSTUK 17 SLOTBEPALINGEN</text:span>
        </text:p>
          <text:p text:style-name="al"/>
          <text:p text:style-name="al">
          <text:span text:style-name="nadrukvet">Artikel 38. Nadere regels</text:span>
        </text:p>
          <text:p text:style-name="al">Voor zover noodzakelijk voor de uitvoering van deze verordening, kan het college nadere regels vaststellen. Nadere regels zijn algemeen verbindende voorschriften ter uitwerking van onderdelen van – in dit geval – de verordening. Zaken die in de verordening op hoofdlijnen zijn benoemd, kunnen worden uitgewerkt in de Nadere regels. Met deze bepaling geeft de gemeenteraad het college de bevoegdheid nadere regels vast te stellen voor de uitvoering van deze verordening. </text:p>
          <text:p text:style-name="al"/>
          <text:p text:style-name="al">
          <text:span text:style-name="nadrukvet">Artikel 39. Evaluatie</text:span>
        </text:p>
          <text:p text:style-name="al">Dit artikel regelt dat het college de verordening en de eventueel door het college vastgestelde nadere regels, jaarlijks evalueert en aan de gemeenteraad rapporteert over het gevoerde beleid waarbij de doeltreffendheid en de effecten van de verordening in de praktijk worden meegenomen. </text:p>
          <text:p text:style-name="al"/>
          <text:p text:style-name="al">
          <text:span text:style-name="nadrukvet">Artikel 40. Hardheidsclausule</text:span>
        </text:p>
          <text:p text:style-name="al">Dit artikel biedt het college de mogelijkheid om in bijzondere gevallen die niet zijn voorzien, af te wijken van de bepalingen in de verordening indien toepassing daarvan tot onbillijkheden van overwegende aard leidt. Afwijken kan alleen maar ten gunste, en nooit ten nadele van de betrokken jeugdige of zijn ouders. </text:p>
          <text:p text:style-name="al"/>
          <text:p text:style-name="al">Het moet gaan om bijzondere gevallen. Het gebruik maken van de hardheidsclausule moet beschouwd worden als een uitzondering en niet als een regel. Het college moet in verband met precedentwerking dan ook duidelijk aangeven waarom in een bepaalde situatie van de verordening wordt afgeweken. </text:p>
          <text:p text:style-name="al"/>
          <text:p text:style-name="al">
          <text:span text:style-name="nadrukvet">Artikel 41. Inwerkingtreding en intrekking oude verordening</text:span>
        </text:p>
          <text:p text:style-name="al">In dit artikel is opgenomen wanneer de verordening in werking treedt en tegelijkertijd de oude verordening wordt ingetrokken.</text:p>
          <text:p text:style-name="al"/>
          <text:p text:style-name="al">
          <text:span text:style-name="nadrukvet">Artikel 42. Overgangsbepalingen</text:span>
        </text:p>
          <text:p text:style-name="al">Dit artikel bevat overgangsrecht en regelt welke verordening van toepassing is op het moment dat de nieuwe verordening in werking treed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1029</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29</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29</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Zorg en gezondheid | Organisatie en beleid</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8.1.1 van de Jeugdwet]|[1.0:c:BWBR0034925&amp;artikel=8.1.1&amp;g=2025-01-01</meta:user-defined>
    <meta:user-defined meta:name="DC.source">artikel 149 van de Gemeentewet]|[1.0:c:BWBR0005416&amp;artikel=149&amp;g=2025-02-12</meta:user-defined>
    <meta:user-defined meta:name="OVERHEIDop.referentienummer">2027663</meta:user-defined>
    <meta:user-defined meta:name="DCTERMS.alternative">Verordening Jeugdhulp Vlaardingen 2025</meta:user-defined>
    <dc:language>nl</dc:language>
    <meta:user-defined meta:name="OVERHEIDop.locatietype/OVERHEIDop.gebiedsmarkering">Gemeente</meta:user-defined>
    <meta:user-defined meta:name="DC.title">Verordening Jeugdhulp Vlaardingen 2025</meta:user-defined>
    <meta:user-defined meta:name="DCTERMS.W3CDTF/DCTERMS.available">2025-07-28</meta:user-defined>
    <meta:user-defined meta:name="DCTERMS.W3CDTF/OVERHEIDop.jaargang">2025</meta:user-defined>
    <meta:user-defined meta:name="OVERHEIDop.publicationIssue">331029</meta:user-defined>
    <meta:user-defined meta:name="OVERHEIDop.betreftRegeling">CVDR742934_1</meta:user-defined>
    <meta:user-defined meta:name="xs:date/OVERHEIDop.startdatum">2025-07-29</meta:user-defined>
    <meta:user-defined meta:name="OVERHEIDop.GmbID/DC.identifier">gmb-2025-331029</meta:user-defined>
    <meta:user-defined meta:name="OVERHEIDop.versieInformatie"/>
  </office:meta>
</office:document-meta>
</file>