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op voor- en achterzijde aan Meeuwenlaan 71, 8601 XR Sneek</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Súdwest-Fryslân een aanvraag voor een omgevingsvergunning ontvangen. De vergunning is aangevraagd voor het plaatsen van een dakkapel op voor- en achterzijde aan Meeuwenlaan 71, 8601 XR Sneek. Het zaaknummer is CLZ-001053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0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44</meta:user-defined>
    <dc:language>nl</dc:language>
    <meta:user-defined meta:name="OVERHEIDop.locatietype/OVERHEIDop.gebiedsmarkering">Punt</meta:user-defined>
    <meta:user-defined meta:name="DC.title">Ingekomen aanvraag voor het plaatsen van een dakkapel op voor- en achterzijde aan Meeuwenlaan 71, 8601 XR Sneek</meta:user-defined>
    <meta:user-defined meta:name="DCTERMS.W3CDTF/DCTERMS.available">2025-07-28</meta:user-defined>
    <meta:user-defined meta:name="DCTERMS.W3CDTF/OVERHEIDop.jaargang">2025</meta:user-defined>
    <meta:user-defined meta:name="OVERHEIDop.publicationIssue">331023</meta:user-defined>
    <meta:user-defined meta:name="OVERHEIDop.GmbID/DC.identifier">gmb-2025-331023</meta:user-defined>
    <meta:user-defined meta:name="OVERHEIDop.versieInformatie"/>
  </office:meta>
</office:document-meta>
</file>