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root onderhoud fiets- en voetpaden Stadhouderslaan Soest</text:p>
      <text:section text:name="regeling_id1-3-2" text:style-name="regeling">
        <text:section text:name="aanhef_id1-3-2-1" text:style-name="aanhef">
          <text:section text:name="context_id1-3-2-1-1" text:style-name="context">
            <text:p text:style-name="context.al">Kenmerk: 1264247</text:p>
            <text:p text:style-name="context_bottom"/>
          </text:section>
          <text:p text:style-name="aanhef_wie">Burgemeester en wethouders van Soest;</text:p>
        </text:section>
        <text:section text:name="regeling-tekst_id1-3-2-2" text:style-name="regeling-tekst">
          <text:section text:name="tekst_id1-3-2-2-1" text:style-name="tekst">
            <text:p text:style-name="common-al"/>
            <text:p text:style-name="common-al">
            <text:span text:style-name="nadrukvet">Aanleiding</text:span>
          </text:p>
            <text:p text:style-name="common-al">Overwegende dat de gemeente Soest op de Stadhouderslaan groot onderhoudt gaat uitvoeren op de fiets- en voetpaden langs de Stadhouderslaan in Soest;</text:p>
            <text:p text:style-name="common-al">dat de inritten worden verbreed</text:p>
            <text:p text:style-name="common-al">dat in de berm tussen de fiets- en voetpaden hagen worden aangelegd;</text:p>
            <text:p text:style-name="common-al">
            <text:span text:style-name="nadrukvet">Maatregel</text:span>
          </text:p>
            <text:p text:style-name="common-al">Overwegende dat de gemeente Soest voor bovengenoemde werkzaamheden een deel van de hoofdrijbaan moet worden afgezet als veilige werkruimte om het onderhoud uit te voeren;</text:p>
            <text:p text:style-name="common-al">dat het resterende deel van de rijbaan nodig is voor het doorgaand langzaam verkeer en de bereikbaarheid voor zowel hulpdiensten als direct aanwonenden;</text:p>
            <text:p text:style-name="common-al">dat het daarom noodzakelijk is om de Stadhouderslaan tussen de Praamgracht en Beek en Daalselaan af te sluiten voor het doorgaande gemotoriseerd verkeer;</text:p>
            <text:p text:style-name="common-al">dat de gemeente Soest het gemotoriseerd verkeer omleidt via de Beek en Daalselaan, Burgemeester Grothestraat, Vredehofstraat, Amsterdamsestraatweg (N221, provinciale weg) en de Lt. Gen. van Heutszlaan, Stationsweg, Javalaan en Torenlaan in Baarn (en vice versa);</text:p>
            <text:p text:style-name="common-al">dat de werkzaamheden duren van maandag 18 augustus tot en met eind december 2025, of zoveel korter en langer indien nodig is;</text:p>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de verharding van de fiets- en voetpaden aan weerszijden van de Stadhouders in matige onderhoudstoestand is en moet worden vervangen;</text:p>
            <text:p text:style-name="common-al">dat fietsers en voetgangers tijdens de werkzaamheden niet gebruik kunnen maken van deze paden en zich moeten verplaatsen over de hoofdrijbaan;</text:p>
            <text:p text:style-name="common-al">dat aannemer voor het onderhoud aan de paden, voor de aan- en afvoer van materialen en het laden en lossen van materialen gebruik moet maken van de aanwezige ruimte op de hoofdrijbaan; </text:p>
            <text:p text:style-name="common-al">dat op en rondom de Stadhouderslaan werknemers aanwezig zijn; </text:p>
            <text:p text:style-name="common-al">dat er geen mogelijkheden zijn om het doorgaand gemotoriseerd en langzaam verkeer samen op verkeersveilige wijze over de hoofdrijbaan heen te geleiden;</text:p>
            <text:p text:style-name="common-al">dat omwille van de verkeersveiligheid voor werknemers en bestemmingsverkeer de maximumsnelheid ter plaatse tijdelijk wordt verlaagd naar 30 kilometer per uur;</text:p>
            <text:p text:style-name="common-al">dat al het doorgaand gemotoriseerd verkeer op de Stadhouderslaan tussen Baarn en Soest wordt omgeleid via de Beek en Daalselaan, Burgemeester Grothestraat, Vredehofstraat, Amsterdamsestraatweg (N221), en in Baarn de Lt. Gen. Van Heutszlaan, Stationsweg en Javalaan (en vice versa);</text:p>
            <text:p text:style-name="common-al">dat het doorgaand langzaam verkeer en voetgangers over de hoofdrijbaan wordt omgeleid;</text:p>
            <text:p text:style-name="common-al">dat omwonenden in zuidelijke richting (van Praamgracht naar Beek en Daalselaan) wel gebruik kunnen maken van de Stadhouderslaan en hun woning zo kunnen bereiken;</text:p>
            <text:p text:style-name="common-al">dat hulpdiensten in beide richtingen wel gebruik kunnen maken van de Stadhouderslaan en dat in noordelijke richting hulpdiensten worden begeleid (in het geval uit tegengestelde richting aanwonendenverkeer nadert);</text:p>
            <text:p text:style-name="common-al">dat om te waarborgen dat ander onbevoegd gemotoriseerd verkeer geen gebruik maakt van de Stadhouderslaan, aan weerszijden van de afsluiting een slagboom wordt geplaatst. Deze slagbomen kunnen alleen worden bediend met behulp van geregistreerde telefoonnummers;</text:p>
            <text:p text:style-name="common-al">dat het belang voor een verkeersveilige werkomgeving op de Stadhouderslaan zwaarder weegt dan een tijdelijk minder goede bereikbaarheid van het doorgaand gemotoriseerd verkeer;</text:p>
            <text:p text:style-name="common-al">dat het belang voor een verkeersveilige doorgang voor langzaam verkeer op de Stadhouderslaan zwaarder weegt dan een tijdelijk minder goede bereikbaarheid van het doorgaand gemotoriseerd verkeer;</text:p>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oor het verkeer veroorzaakte overlast, hinder of schade te voorko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Stadhouderslaan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besluit van invloed is op het wegennet van andere wegbeheerders en of de spoorwegen en dat daarom overleg is gevoerd met Provincie Utrecht en Gemeente Baarn, overeenkomstig artikel 25 van het BABW;</text:p>
            <text:p text:style-name="common-al">dat op grond van het bepaalde in artikel 27 van het BABW dit verkeersbesluit in werking treedt vanaf 18 augustus tot en met eind december 2025, of eerder indien de werkzaamheden zijn afgerond; </text:p>
            <text:p text:style-name="common-al">
            <text:span text:style-name="nadrukvet">Besluit</text:span>
          </text:p>
            <text:p text:style-name="common-al">Van maandag 18 augustus tot en met 31 december 2025:</text:p>
            <text:list text:style-name="id1-3-2-2-1-41">
              <text:list-item text:style-override="id1-3-2-2-1-41-1">
                <text:number>1.</text:number>
                <text:p text:style-name="al">door middel van het plaatsen van borden A1-030 (maximumsnelheid 30 kilometer per uur) van bijlage 1 van het RVV-1990 een snelheidsregime van 30 kilometer per uur in te stellen op de Stadhouderslaan, tussen de Praamgracht en de Beek en Daalselaan; </text:p>
              </text:list-item>
              <text:list-item text:style-override="id1-3-2-2-1-41-2">
                <text:number>2.</text:number>
                <text:p text:style-name="al">door middel van het plaatsen van borden C01 (gesloten in beide richtingen voor voertuigen, ruiters en geleiders van rij- of trekdieren of vee) van bijlage 1 van het RVV-1990, gesloten te verklaren de Stadhouderslaan, tussen de Praamgracht en de Beek en Daalselaan;</text:p>
              </text:list-item>
              <text:list-item text:style-override="id1-3-2-2-1-41-3">
                <text:number>3.</text:number>
                <text:p text:style-name="al">ter ondersteuning van besluit II door middel van het plaatsen van op afstand bedienbare slagbomen onbevoegd gemotoriseerd verkeer fysiek wordt geweerd;</text:p>
              </text:list-item>
              <text:list-item text:style-override="id1-3-2-2-1-41-4">
                <text:number>4.</text:number>
                <text:p text:style-name="al">door het plaatsen van onderborden OB52 (uitgezonderd fietsers) onder de verkeersborden C01 (besluit II) fietsers wel gebruik mogen maken van de hoofdrijbaan Stadhouderslaan; </text:p>
              </text:list-item>
              <text:list-item text:style-override="id1-3-2-2-1-41-5">
                <text:number>5.</text:number>
                <text:p text:style-name="al">door middel van het plaatsen van borden C14 (gesloten voor fietsen en voor gehandicapten­voertuigen zonder motor) van bijlage 1 van het RVV-1990, gesloten te verklaren de aan weerszijden gelegen fietspaden Stadhouderslaan, tussen de Praamgracht en de Beek en Daalselaan;</text:p>
              </text:list-item>
              <text:list-item text:style-override="id1-3-2-2-1-41-6">
                <text:number>6.</text:number>
                <text:p text:style-name="al">door middel van het plaatsen van borden C16 (gesloten voor voetgangers) van bijlage 1 van het RVV-1990, gesloten te verklaren de aan weerszijden gelegen fietspaden Stadhouderslaan, tussen de Praamgracht en de Beek en Daalselaan;</text:p>
              </text:list-item>
            </text:list>
            <text:p text:style-name="common-al"/>
            <text:p text:style-name="common-al">Soest, 25 juli 2025</text:p>
            <text:p text:style-name="common-al">Met vriendelijke groet,</text:p>
            <text:p text:style-name="common-al">Namens burgemeester en wethouders</text:p>
            <text:p text:style-name="common-al">Inge Derks</text:p>
            <text:p text:style-name="common-al">Teamleider Leefomgeving</text:p>
            <text:p text:style-name="common-al"/>
            <text:p text:style-name="common-al">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54">
              <text:list-item text:style-override="id1-3-2-2-1-54-1">
                <text:number>1.</text:number>
                <text:p text:style-name="al">uw naam en adres;</text:p>
              </text:list-item>
              <text:list-item text:style-override="id1-3-2-2-1-54-2">
                <text:number>2.</text:number>
                <text:p text:style-name="al">de datum waarop u het bezwaarschrift schrijft (dagtekening);</text:p>
              </text:list-item>
              <text:list-item text:style-override="id1-3-2-2-1-54-3">
                <text:number>3.</text:number>
                <text:p text:style-name="al">een omschrijving van het besluit waartegen u bezwaar maakt. U stuurt zo mogelijk een kopie van dit besluit mee;</text:p>
              </text:list-item>
              <text:list-item text:style-override="id1-3-2-2-1-54-4">
                <text:number>4.</text:number>
                <text:p text:style-name="al">de redenen waarom u bezwaar maakt;</text:p>
              </text:list-item>
              <text:list-item text:style-override="id1-3-2-2-1-54-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span text:style-name="nadrukvet">Kopie</text:span>
          </text:p>
            <text:p text:style-name="last-al">Een afschrift van dit besluit wordt per e-mail gezonden aan “0-wegafsluiting” (verzendlijst). In deze verzendlijst zijn onder andere politie, Veiligheidsregio Utrecht (VRU) en RAVU opgenomen.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0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groot onderhoud fiets- en voetpaden Stadhouderslaan Soest  - Stadhouderslaan So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1264247</meta:user-defined>
    <meta:user-defined meta:name="DCTERMS.abstract">Verkeersbesluit groot onderhoud fiets- en voetpaden Stadhouderslaan Soest </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DC.title">Verkeersbesluit groot onderhoud fiets- en voetpaden Stadhouderslaan Soest</meta:user-defined>
    <meta:user-defined meta:name="DCTERMS.W3CDTF/DCTERMS.available">2025-07-30</meta:user-defined>
    <meta:user-defined meta:name="OVERHEIDop.externeBijlage">Akkoord politie|exb-2025-27882</meta:user-defined>
    <meta:user-defined meta:name="DCTERMS.W3CDTF/OVERHEIDop.jaargang">2025</meta:user-defined>
    <meta:user-defined meta:name="OVERHEIDop.publicationIssue">331014</meta:user-defined>
    <meta:user-defined meta:name="OVERHEIDop.GmbID/DC.identifier">gmb-2025-331014</meta:user-defined>
    <meta:user-defined meta:name="OVERHEIDop.versieInformatie"/>
  </office:meta>
</office:document-meta>
</file>