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rd IJsseldijk 26-1, 3402PH IJsselstein (kadastraal bekend: gemeente IJsselstein, sectie D, nummers 4972, 4974 en gedeeltelijk 4973)</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IJsselstein een melding ontvangen voor een activiteit op de locatie Noord IJsseldijk 26-1, 3402PH IJsselstein (kadastraal bekend: gemeente IJsselstein, sectie D, nummers 4972, 4974 en gedeeltelijk 4973). De melding is bij de Omgevingsdienst regio Utrecht geregistreerd onder zaaknummer Z-2025-11377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7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101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1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1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770</meta:user-defined>
    <dc:language>nl</dc:language>
    <meta:user-defined meta:name="OVERHEIDop.locatietype/OVERHEIDop.gebiedsmarkering">Vlak</meta:user-defined>
    <meta:user-defined meta:name="DC.title">Kennisgeving melding milieubelastende activiteit Noord IJsseldijk 26-1, 3402PH IJsselstein (kadastraal bekend: gemeente IJsselstein, sectie D, nummers 4972, 4974 en gedeeltelijk 4973)</meta:user-defined>
    <meta:user-defined meta:name="DCTERMS.W3CDTF/DCTERMS.available">2025-07-28</meta:user-defined>
    <meta:user-defined meta:name="DCTERMS.W3CDTF/OVERHEIDop.jaargang">2025</meta:user-defined>
    <meta:user-defined meta:name="OVERHEIDop.publicationIssue">331012</meta:user-defined>
    <meta:user-defined meta:name="OVERHEIDop.GmbID/DC.identifier">gmb-2025-331012</meta:user-defined>
    <meta:user-defined meta:name="OVERHEIDop.versieInformatie"/>
  </office:meta>
</office:document-meta>
</file>