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teenwijk - Zui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activiteiten leefomgeving</text:span>
          </text:p>
            <text:p text:style-name="common-al">
            <text:span text:style-name="nadrukcur">Onderwerp</text:span>
          </text:p>
            <text:p text:style-name="common-al">Burgemeester en Wethouders van Steenwijkerland maken het volgende bekend.</text:p>
            <text:p text:style-name="common-al">Op 7 juli 2025 hebben wij een melding Saneren van de bodem ontvangen voor sanering van verontreinigde grond bij de toekomstige woningbouwlocatie Steenwijk-Zuidoost te Steenwijk. Kadastraal bekend bij de gemeente als gemeente Steenwijk, sectie C, nummers 2598, 2599, 2629, 2634, 2636, 2642, 2643, 2695, 2869, 2904, 2905, 2907 en 2938.</text:p>
            <text:p text:style-name="common-al">Ter plaatse van de kavels is een verontreiniging met PFAS vastgesteld, voor de sanering is een plan van aanpak opgesteld. In het plan van aanpak wordt maatwerk aangevraagd.</text:p>
            <text:p text:style-name="common-al">PFAS is een niet-genormeerde stof, er zijn geen interventiewaarden openomen in de Omgevingswet. Doormiddel van maatwerkvoorschriften wordt de terugsaneerwaarde vastgelegd met het oog op het toekomstig bodemgebruik.</text:p>
            <text:p text:style-name="common-al">Burgemeester en wethouders van de gemeente Steenwijkerland hebben besloten om maatwerkvoorschriften te stellen op grond van artikel 4.5 van de Omgevingswet. </text:p>
            <text:p text:style-name="common-al">
            <text:span text:style-name="nadrukcur">Inzage</text:span>
          </text:p>
            <text:p text:style-name="common-al">U kunt de beschikking en de bijbehorende stukken op verzoek inzien bij de gemeente Steenwijkerland, Vendelweg 1 te Steenwijk. Afspraken kunt u maken door te bellen met 140521. </text:p>
            <text:p text:style-name="common-al">
            <text:span text:style-name="nadrukcur">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teenwijkerland, Postbus 162, 8330 AD Steenwijk, o.v.v. “Awb-bezwaar”. U kunt ook online bezwaar maken. Dit kan via <text:a xlink:href="http://www.steenwijkerland.nl/bezwaar" xlink:type="simple">www.steenwijkerland.nl/bezwaar</text:a>. Hiervoor heeft u uw DigiD nodig.</text:p>
            <text:p text:style-name="common-al">Wij verzoeken u een kopie van uw bezwaarschrift en/of het verzoek om een voorlopige voorziening te sturen aan de Omgevingsdienst IJsselland, postbus 40252, 8004 DG Zwolle.</text:p>
            <text:p text:style-name="common-al">Alleen zij die een bezwaarschrift hebben ingediend kunnen, bij spoedeisend belang, om een voorlopige voorziening vragen. U richt het verzoek aan de voorzieningenrechter van de rechtbank Zwolle, Postbus 10067, 8000 GB Zwolle. Voor de behandeling van het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10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teenwijkerland</meta:user-defined>
    <meta:user-defined meta:name="OVERHEIDop.Rubriek/DC.type">omgevingsmeld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chikking maatwerk Steenwijk - Zuidoost</meta:user-defined>
    <meta:user-defined meta:name="DCTERMS.W3CDTF/DCTERMS.available">2025-07-29</meta:user-defined>
    <meta:user-defined meta:name="DCTERMS.W3CDTF/OVERHEIDop.jaargang">2025</meta:user-defined>
    <meta:user-defined meta:name="OVERHEIDop.publicationIssue">331010</meta:user-defined>
    <meta:user-defined meta:name="OVERHEIDop.GmbID/DC.identifier">gmb-2025-331010</meta:user-defined>
    <meta:user-defined meta:name="OVERHEIDop.versieInformatie"/>
  </office:meta>
</office:document-meta>
</file>