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voor de periode van 11 augustus 2025 tot en met 22 augustus 2025 op de Grote Bredeplaa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07-2025, Zendèl B.V. , Vergunning voor het gebruik van gemeentegrond voor het plaatsen van een bouwafvalcontainer op de Grote Bredeplaats in Harlingen voor de periode van 11-08-2025 tot en met 22-08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100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afvalcontainer voor de periode van 11 augustus 2025 tot en met 22 augustus 2025 op de Grote Bredeplaats te Harli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009</meta:user-defined>
    <meta:user-defined meta:name="OVERHEIDop.GmbID/DC.identifier">gmb-2025-331009</meta:user-defined>
    <meta:user-defined meta:name="OVERHEIDop.versieInformatie"/>
  </office:meta>
</office:document-meta>
</file>