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20a 1381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door houten kozijnen met dubbelglas aan de voorzijde van de woning</text:p>
            <text:p text:style-name="common-al">Zaakadres: Nieuwstad 20a 1381CC Weesp</text:p>
            <text:p text:style-name="common-al">Datum ontvangst: 16-07-2025</text:p>
            <text:p text:style-name="common-al">Zaaknummer: Z2025-031091</text:p>
            <text:p text:style-name="common-al">DSO-nummer: 20250716020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91</meta:user-defined>
    <meta:user-defined meta:name="DCTERMS.abstract">het vervangen van de bestaande kozijnen door houten kozijnen met dubbelglas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stad 20a 1381CC Weesp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07</meta:user-defined>
    <meta:user-defined meta:name="OVERHEIDop.GmbID/DC.identifier">gmb-2025-331007</meta:user-defined>
    <meta:user-defined meta:name="OVERHEIDop.versieInformatie"/>
  </office:meta>
</office:document-meta>
</file>