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gezamenlijke dakkapel voor twee woningen, Arent van Gentlaan 1 en 3, 1715A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gezamenlijke dakkapel voor twee woningen op locatie Arent van Gentlaan 1 en 3, 1715AN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10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81</meta:user-defined>
    <meta:user-defined meta:name="DCTERMS.abstract">Betreft: Besluit op locatie Arent van Gentlaan 1 en 3, 1715AN Spanbroek</meta:user-defined>
    <dc:language>nl</dc:language>
    <meta:user-defined meta:name="OVERHEIDop.locatietype/OVERHEIDop.gebiedsmarkering">Vlak</meta:user-defined>
    <meta:user-defined meta:name="DC.title">Toestemming voor het realiseren van een gezamenlijke dakkapel voor twee woningen, Arent van Gentlaan 1 en 3, 1715AN Span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004</meta:user-defined>
    <meta:user-defined meta:name="OVERHEIDop.GmbID/DC.identifier">gmb-2025-331004</meta:user-defined>
    <meta:user-defined meta:name="OVERHEIDop.versieInformatie"/>
  </office:meta>
</office:document-meta>
</file>