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 aan Rietaak 13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 aan Rietaak 13 Werkendam (2025-02400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5. De gemeente neemt daarover waarschijnlijk voor 17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00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24001</meta:user-defined>
    <meta:user-defined meta:name="DCTERMS.abstract">het realiseren van een uitri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het realiseren van een uitrit  aan Rietaak 13 Werken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01</meta:user-defined>
    <meta:user-defined meta:name="OVERHEIDop.GmbID/DC.identifier">gmb-2025-331001</meta:user-defined>
    <meta:user-defined meta:name="OVERHEIDop.versieInformatie"/>
  </office:meta>
</office:document-meta>
</file>