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urgemeester Gommansstraat 153, 5922A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Burgemeester Gommansstraat 153, 5922AH Venlo</text:span>
          </text:p>
            <text:p text:style-name="common-al">Voor het tijdelijk bewonen van de bovenverdieping van het pand</text:p>
            <text:p text:style-name="common-al">Verzonden op 23 januari 2025</text:p>
            <text:p text:style-name="common-al">Kenmerk Z2024-05038</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4 januari 2025 tot en met 6 maart 2025 via onze website <text:a xlink:href="http://www.venlo.nl/plannen-ter-inzage" xlink:type="simple">www.venlo.nl/plannen-ter-inzage </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4 januar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Het bezwaarschrift kan digitaal worden ingediend via de gemeentelijke website: <text:a xlink:href="http://www.venlo.nl/bezwaar-en-beroep" xlink:type="simple">www.venlo.nl/bezwaar-en-beroep </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 </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 </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10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5038</meta:user-defined>
    <meta:user-defined meta:name="DCTERMS.abstract">Betreft: Beschikking op aanvraag op locatie Burgemeester Gommansstraat 153, 5922AH Venlo</meta:user-defined>
    <dc:language>nl</dc:language>
    <meta:user-defined meta:name="DC.title">Verleende Omgevingsvergunning reguliere voorbereidingsprocedure  - Burgemeester Gommansstraat 153, 5922AH Venlo</meta:user-defined>
    <meta:user-defined meta:name="OVERHEIDop.locatietype/OVERHEIDop.gebiedsmarkering">GeometrieRef</meta:user-defined>
    <meta:user-defined meta:name="DCTERMS.W3CDTF/DCTERMS.available">2025-01-27</meta:user-defined>
    <meta:user-defined meta:name="DCTERMS.W3CDTF/OVERHEIDop.jaargang">2025</meta:user-defined>
    <meta:user-defined meta:name="OVERHEIDop.externeBijlage">Afwijkvergunning|exb-2025-3196</meta:user-defined>
    <meta:user-defined meta:name="OVERHEIDop.publicationIssue">33100</meta:user-defined>
    <meta:user-defined meta:name="OVERHEIDop.GmbID/DC.identifier">gmb-2025-33100</meta:user-defined>
    <meta:user-defined meta:name="OVERHEIDop.versieInformatie"/>
  </office:meta>
</office:document-meta>
</file>