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erstraat 1, 5165 VG te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december 2024 besloten een omgevingsvergunning te verlenen met zaaknummer WWK-2024-008097 voor het realiseren van een appartementengebouw met 13 appartementen op de locatie Veerstraat 1, 5165 VG te Waspik. </text:p>
            <text:p text:style-name="common-al">
            
          </text:p>
            <text:p text:style-name="common-al">Het besluit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p>
            <text:p text:style-name="common-al">Het besluit is op 30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1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8097</meta:user-defined>
    <dc:language>nl</dc:language>
    <meta:user-defined meta:name="DC.title">Besluit omgevingsvergunning, Veerstraat 1, 5165 VG te Waspik</meta:user-defined>
    <meta:user-defined meta:name="OVERHEIDop.locatietype/OVERHEIDop.gebiedsmarkering">GeometrieRef</meta:user-defined>
    <meta:user-defined meta:name="DCTERMS.W3CDTF/DCTERMS.available">2025-01-08</meta:user-defined>
    <meta:user-defined meta:name="DCTERMS.W3CDTF/OVERHEIDop.jaargang">2025</meta:user-defined>
    <meta:user-defined meta:name="OVERHEIDop.externeBijlage">afwijkvergunning|exb-2025-322</meta:user-defined>
    <meta:user-defined meta:name="OVERHEIDop.publicationIssue">3310</meta:user-defined>
    <meta:user-defined meta:name="OVERHEIDop.GmbID/DC.identifier">gmb-2025-3310</meta:user-defined>
    <meta:user-defined meta:name="OVERHEIDop.versieInformatie"/>
  </office:meta>
</office:document-meta>
</file>