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oge Zijdeweg 118 5756BR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 besloten om de beslistermijn voor de aanvraag omgevingsvergunning voor het kappen van een boom op de locatie Hoge Zijdeweg 118 in Vlierden te verlengen met een periode van maximaal 6 weken. De zaak is geregistreerd onder nummer HZ-2025-0794. De aanvraag is ingediend voo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09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079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oge Zijdeweg 118 5756BR Vlierden</meta:user-defined>
    <meta:user-defined meta:name="OVERHEIDop.datumEindeReactietermijn">2025-09-07</meta:user-defined>
    <meta:user-defined meta:name="OVERHEIDop.terinzageleggingBG">https://mijnpublicaties.nl/Publicatie/e65a4a19-9e4e-4f70-dca0-08ddca7b203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99</meta:user-defined>
    <meta:user-defined meta:name="OVERHEIDop.GmbID/DC.identifier">gmb-2025-330999</meta:user-defined>
    <meta:user-defined meta:name="OVERHEIDop.versieInformatie"/>
  </office:meta>
</office:document-meta>
</file>