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iet Heinlaan 79, 3843 E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<text:span text:style-name="nadrukvet">-2025</text:span> een besluit genomen op de aanvraag met zaaknummer 02430000216433 voor realiseren bijgebouw op locatie Piet Heinlaan 79, 3843 E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5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09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433</meta:user-defined>
    <dc:language>nl</dc:language>
    <meta:user-defined meta:name="OVERHEIDop.locatietype/OVERHEIDop.gebiedsmarkering">Punt</meta:user-defined>
    <meta:user-defined meta:name="DC.title">Besluit aanvraag omgevingsvergunning, Piet Heinlaan 79, 3843 EX Harder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97</meta:user-defined>
    <meta:user-defined meta:name="OVERHEIDop.GmbID/DC.identifier">gmb-2025-330997</meta:user-defined>
    <meta:user-defined meta:name="OVERHEIDop.versieInformatie"/>
  </office:meta>
</office:document-meta>
</file>