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ultifunctioneel gebouw op het perceel Texelstraat-Zuid, Terschelling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ultifunctioneel gebouw op het perceel Texelstraat-Zuid, Terschellingkade</text:span>
          </text:p>
            <text:p text:style-name="common-al">De Gemeente Amersfoort heeft op 15-07-2025 een aanvraag voor een omgevingsvergunning ontvangen voor het bouwen van een multifunctioneel gebouw op een perceel tussen de Texelstraat-Zuid, Terschellingkade, en het spoor, met kenmerk CLZ-000270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9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multifunctioneel gebouw op het perceel Texelstraat-Zuid, Terschellingka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96</meta:user-defined>
    <meta:user-defined meta:name="OVERHEIDop.GmbID/DC.identifier">gmb-2025-330996</meta:user-defined>
    <meta:user-defined meta:name="OVERHEIDop.versieInformatie"/>
  </office:meta>
</office:document-meta>
</file>