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oge Zijdeweg 118 5756BR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5 besloten om de beslistermijn voor de aanvraag omgevingsvergunning voor het kappen van een boom op de locatie Hoge Zijdeweg 118 in Vlierden te verlengen met een periode van maximaal 6 weken. De zaak is geregistreerd onder nummer HZ-2025-0794. De aanvraag is ingediend voor de activiteit:</text:p>
            <text:p text:style-name="common-al">Omgevingsplanactiviteit (kap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099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5-079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Hoge Zijdeweg 118 5756BR Vlierden</meta:user-defined>
    <meta:user-defined meta:name="OVERHEIDop.datumEindeReactietermijn">2025-09-07</meta:user-defined>
    <meta:user-defined meta:name="OVERHEIDop.terinzageleggingBG">https://mijnpublicaties.nl/Publicatie/0ff66f77-0317-4626-dc9f-08ddca7b2031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95</meta:user-defined>
    <meta:user-defined meta:name="OVERHEIDop.GmbID/DC.identifier">gmb-2025-330995</meta:user-defined>
    <meta:user-defined meta:name="OVERHEIDop.versieInformatie"/>
  </office:meta>
</office:document-meta>
</file>