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70, 72, 74 en 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zonnepanelen aan de achterzijde op het hellend dak van de woningen aan de Treebeekstraat 70, 72, 74 en 76 te Brunssum.</text:p>
            <text:p text:style-name="common-al">Dossiernummer: 0899202541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9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4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Treebeekstraat 70, 72, 74 en 76, Brunssum</meta:user-defined>
    <meta:user-defined meta:name="DCTERMS.W3CDTF/DCTERMS.available">2025-07-30</meta:user-defined>
    <meta:user-defined meta:name="DCTERMS.W3CDTF/OVERHEIDop.jaargang">2025</meta:user-defined>
    <meta:user-defined meta:name="OVERHEIDop.publicationIssue">330988</meta:user-defined>
    <meta:user-defined meta:name="OVERHEIDop.GmbID/DC.identifier">gmb-2025-330988</meta:user-defined>
    <meta:user-defined meta:name="OVERHEIDop.versieInformatie"/>
  </office:meta>
</office:document-meta>
</file>