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(aanlegvergunning) op het adres Pastoor Palsstraat 4, 4711 CN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voeren van werkzaamheden (aanlegvergunning) op het adres Pastoor Palsstraat 4, 4711 CN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1-07-2025. De gemeente neemt daarover waarschijnlijk voor 1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098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2294</meta:user-defined>
    <dc:language>nl</dc:language>
    <meta:user-defined meta:name="OVERHEIDop.locatietype/OVERHEIDop.gebiedsmarkering">Punt</meta:user-defined>
    <meta:user-defined meta:name="DC.title">Aanvraag vergunning voor het uitvoeren van werkzaamheden (aanlegvergunning) op het adres Pastoor Palsstraat 4, 4711 CN St. Willebro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987</meta:user-defined>
    <meta:user-defined meta:name="OVERHEIDop.GmbID/DC.identifier">gmb-2025-330987</meta:user-defined>
    <meta:user-defined meta:name="OVERHEIDop.versieInformatie"/>
  </office:meta>
</office:document-meta>
</file>