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Langeberg Summerfest 2025, Hendrick Avercamp 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het evenement "Langeberg Summerfest 2025", te houden van donderdag 21 t/m vrijdag 24 augustus 2025 op het eigen sportcomplex, Hendrick Avercamp 1 te Brunssum.</text:p>
            <text:p text:style-name="common-al">Dossiernummer: 20254937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6 sept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098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8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8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Langeberg Summerfest 2025, Hendrick Avercamp 1, Brunssum</meta:user-defined>
    <meta:user-defined meta:name="DCTERMS.W3CDTF/DCTERMS.available">2025-07-30</meta:user-defined>
    <meta:user-defined meta:name="DCTERMS.W3CDTF/OVERHEIDop.jaargang">2025</meta:user-defined>
    <meta:user-defined meta:name="OVERHEIDop.publicationIssue">330982</meta:user-defined>
    <meta:user-defined meta:name="OVERHEIDop.GmbID/DC.identifier">gmb-2025-330982</meta:user-defined>
    <meta:user-defined meta:name="OVERHEIDop.versieInformatie"/>
  </office:meta>
</office:document-meta>
</file>