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Ouwe Mert Treffe, 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Ouwe Mert Treffe", te houden op zondag 19 oktober 2025 op het plein Oude Markt aan de Dorpstraat te Brunssum.</text:p>
            <text:p text:style-name="common-al">Dossiernummer: 20255946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6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098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8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8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Ouwe Mert Treffe, Dorpstraat, Brunssum</meta:user-defined>
    <meta:user-defined meta:name="DCTERMS.W3CDTF/DCTERMS.available">2025-07-30</meta:user-defined>
    <meta:user-defined meta:name="DCTERMS.W3CDTF/OVERHEIDop.jaargang">2025</meta:user-defined>
    <meta:user-defined meta:name="OVERHEIDop.publicationIssue">330980</meta:user-defined>
    <meta:user-defined meta:name="OVERHEIDop.GmbID/DC.identifier">gmb-2025-330980</meta:user-defined>
    <meta:user-defined meta:name="OVERHEIDop.versieInformatie"/>
  </office:meta>
</office:document-meta>
</file>