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edrijfswoning omzetten naar burgerwoning (Verleend), Haagstraat 31, 6151EC Munster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drijfswoning omzetten naar burgerwoning</text:p>
            <text:p text:style-name="common-al">
            <text:span text:style-name="nadrukvet">Locatie: </text:span>Haagstraat 31, 6151EC Munstergeleen</text:p>
            <text:p text:style-name="common-al">
            <text:span text:style-name="nadrukvet">Datum besluit: </text:span>22 juli 2025,<text:span text:style-name="nadrukvet"> Verzenddatum besluit</text:span>: 24 juli 2025</text:p>
            <text:p text:style-name="common-al">
            <text:span text:style-name="nadrukvet">Kenmerk:</text:span> 2025-0000117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edrijfswoning omzetten naar burger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1172</meta:user-defined>
    <meta:user-defined meta:name="DCTERMS.abstract">Betreft : beschikking op aanvraag op locatie Haagstraat 31, 6151EC Munstergeleen</meta:user-defined>
    <dc:language>nl</dc:language>
    <meta:user-defined meta:name="DC.title">Kennisgeving besluit bedrijfswoning omzetten naar burgerwoning (Verleend), Haagstraat 31, 6151EC Munstergele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72</meta:user-defined>
    <meta:user-defined meta:name="OVERHEIDop.publicationIssue">330978</meta:user-defined>
    <meta:user-defined meta:name="OVERHEIDop.GmbID/DC.identifier">gmb-2025-330978</meta:user-defined>
    <meta:user-defined meta:name="OVERHEIDop.versieInformatie"/>
  </office:meta>
</office:document-meta>
</file>