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59659446i15897279-1d35-475f-89eb-850c60c5e2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yridon Louisweg 12 aanleg zes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anne-Zuidoost de maximaal toegestane bezettingsgraad van 65% gedurende zes maanden 383 uur is overschreden;</text:p>
              </text:list-item>
              <text:list-item text:style-override="id1-3-2-2-1-10-16">
                <text:number>•</text:number>
                <text:p text:style-name="al">de gemeente Amsterdam, gelet op bovenstaande overwegingen, overgaat tot het plaatsen van elektrische oplaadpunten bij de oplaadvakken ter hoogte van perceel Spyridon Louisweg 1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Zes parkeerplaatsen ter hoogte van perceel Spyridon Louisweg 12 (parkeervaknummers 123078490846, 123075490847, 123073490848, 123071490849, 123069490850 en 12306749085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11886792452829mm"><draw:image xlink:href="Pictures/Afbeelding1459659446i15897279-1d35-475f-89eb-850c60c5e247.png" xlink:type="simple"/></draw:frame></text:p>
            </text:section></draw:text-box></draw:frame>
          </text:p>
            <text:p text:style-name="common-al">Amsterdam, 28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9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yridon Louisweg 12 aanleg zes elektrische oplaadvakken - Spyridon Louisweg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yridon Louisweg 12 aanleg zes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Spyridon Louisweg 12 aanleg zes elektrische oplaadvakken</meta:user-defined>
    <meta:user-defined meta:name="DCTERMS.W3CDTF/DCTERMS.available">2025-07-30</meta:user-defined>
    <meta:user-defined meta:name="DCTERMS.W3CDTF/OVERHEIDop.jaargang">2025</meta:user-defined>
    <meta:user-defined meta:name="OVERHEIDop.publicationIssue">330975</meta:user-defined>
    <meta:user-defined meta:name="OVERHEIDop.GmbID/DC.identifier">gmb-2025-330975</meta:user-defined>
    <meta:user-defined meta:name="OVERHEIDop.versieInformatie"/>
  </office:meta>
</office:document-meta>
</file>