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25571181i7a6a6393-dd26-44f0-bd32-a61cfb2ec6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Ruimzicht 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Ruimzicht 3;</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uimzicht 3 (parkeervaknummers 115462486230 en 11546248623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66226415094339mm"><draw:image xlink:href="Pictures/Afbeelding1425571181i7a6a6393-dd26-44f0-bd32-a61cfb2ec648.png" xlink:type="simple"/></draw:frame></text:p>
            </text:section></draw:text-box></draw:frame>
          </text:p>
            <text:p text:style-name="common-al">Amsterdam, 28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96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6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6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uimzicht 3 aanleg twee elektrische oplaadvakkenRuimzicht 3 aanleg twee elektrische oplaadvakken - Ruimzich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uimzicht 3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Ruimzicht 3 aanleg twee elektrische oplaadvakken</meta:user-defined>
    <meta:user-defined meta:name="DCTERMS.W3CDTF/DCTERMS.available">2025-07-30</meta:user-defined>
    <meta:user-defined meta:name="DCTERMS.W3CDTF/OVERHEIDop.jaargang">2025</meta:user-defined>
    <meta:user-defined meta:name="OVERHEIDop.publicationIssue">330969</meta:user-defined>
    <meta:user-defined meta:name="OVERHEIDop.GmbID/DC.identifier">gmb-2025-330969</meta:user-defined>
    <meta:user-defined meta:name="OVERHEIDop.versieInformatie"/>
  </office:meta>
</office:document-meta>
</file>