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huisvesten van een Surfschool door het tijdelijk plaatsen van een portacabin en container, locatie Het Lange Land 5A 2725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7-2025 een besluit verzonden op de aanvraag met zaaknummer 2025-077801 voor het tijdelijk huisvesten van een Surfschool door het tijdelijk plaatsen van een portacabin en container op locatie Het Lange Land 5A 2725K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9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7801</meta:user-defined>
    <meta:user-defined meta:name="DCTERMS.abstract">het tijdelijk huisvesten van een Surfschool door het tijdelijk plaatsen van een portacabin 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tijdelijk huisvesten van een Surfschool door het tijdelijk plaatsen van een portacabin en container, locatie Het Lange Land 5A 2725KZ Zoeter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67</meta:user-defined>
    <meta:user-defined meta:name="OVERHEIDop.GmbID/DC.identifier">gmb-2025-330967</meta:user-defined>
    <meta:user-defined meta:name="OVERHEIDop.versieInformatie"/>
  </office:meta>
</office:document-meta>
</file>