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Evertsenlaan 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vertsenlaan 3, 3931 AK, </text:span>het plaatsen van een dakkapel op het voordakvlak, Z.35056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095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5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56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Evertsenlaan 3 te Woud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58</meta:user-defined>
    <meta:user-defined meta:name="OVERHEIDop.GmbID/DC.identifier">gmb-2025-330958</meta:user-defined>
    <meta:user-defined meta:name="OVERHEIDop.versieInformatie"/>
  </office:meta>
</office:document-meta>
</file>