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7213767ie26c8414-c7ce-4c18-899f-c61067b535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paklerweg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paklerweg 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paklerweg 4 (parkeervaknummers 123048483970 en 12305048397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96415094339623mm"><draw:image xlink:href="Pictures/Afbeelding1857213767ie26c8414-c7ce-4c18-899f-c61067b5350d.png" xlink:type="simple"/></draw:frame></text:p>
            </text:section></draw:text-box></draw:frame>
          </text:p>
            <text:p text:style-name="common-al">Amsterdam, 28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9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klerweg 4 aanleg twee elektrische oplaadvakken - Spakler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klerweg 4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Spaklerweg 4 aanleg twee elektrische oplaadvakken</meta:user-defined>
    <meta:user-defined meta:name="DCTERMS.W3CDTF/DCTERMS.available">2025-07-30</meta:user-defined>
    <meta:user-defined meta:name="DCTERMS.W3CDTF/OVERHEIDop.jaargang">2025</meta:user-defined>
    <meta:user-defined meta:name="OVERHEIDop.publicationIssue">330957</meta:user-defined>
    <meta:user-defined meta:name="OVERHEIDop.GmbID/DC.identifier">gmb-2025-330957</meta:user-defined>
    <meta:user-defined meta:name="OVERHEIDop.versieInformatie"/>
  </office:meta>
</office:document-meta>
</file>