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heo Verhaarveld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Theo Verhaarveld 8, 3076LS, realiseren van een dakopbouw over 2 bouwlagen (aanvraagdatum 30-06-2025, dossiernummer OMV.25.06.00417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30956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956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956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Theo Verhaarveld 8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0956</meta:user-defined>
    <meta:user-defined meta:name="OVERHEIDop.GmbID/DC.identifier">gmb-2025-330956</meta:user-defined>
    <meta:user-defined meta:name="OVERHEIDop.versieInformatie"/>
  </office:meta>
</office:document-meta>
</file>