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2 schuren met asbesthoudende materialen Maalstede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Kapelle een melding ontvangen voor activiteiten waarvoor geen vergunningplicht geldt op locatie Maalstede 1 in Kapelle.</text:p>
            <text:p text:style-name="common-al">De melding is geregistreerd onder zaaknummer: Z2025-00000471.</text:p>
            <text:p text:style-name="common-al">De melding betreft: het slopen van 2 schuren met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09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2 schuren met asbesthoudende materialen Maalstede 1 in Kapell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55</meta:user-defined>
    <meta:user-defined meta:name="OVERHEIDop.GmbID/DC.identifier">gmb-2025-330955</meta:user-defined>
    <meta:user-defined meta:name="OVERHEIDop.versieInformatie"/>
  </office:meta>
</office:document-meta>
</file>