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Zuilbeuken, Paul Gabriëlstraat 5 7425NV Deventer, [Deventer K 2459 ] Deventer K 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Paul Gabriëlstraat 5 7425NV Deventer, [Deventer K 2459] Deventer K 2459</text:p>
            <text:p text:style-name="common-al">
            <text:span text:style-name="nadrukvet">Zaakomschrijving:</text:span> het kappen van 2 Zuilbeuken</text:p>
            <text:p text:style-name="common-al">
            <text:span text:style-name="nadrukvet">Zaaknummer:</text:span> Z2025-00007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9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047</meta:user-defined>
    <meta:user-defined meta:name="DCTERMS.abstract">het kappen van 2 Zuil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Zuilbeuken, Paul Gabriëlstraat 5 7425NV Deventer, [Deventer K 2459 ] Deventer K 245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54</meta:user-defined>
    <meta:user-defined meta:name="OVERHEIDop.GmbID/DC.identifier">gmb-2025-330954</meta:user-defined>
    <meta:user-defined meta:name="OVERHEIDop.versieInformatie"/>
  </office:meta>
</office:document-meta>
</file>