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agjesland 6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de gemeente Bodegraven-Reeuwijk een melding ontvangen ter plaatse van de Kaagjesland 66 te Reeuwijk.</text:p>
            <text:p text:style-name="common-al">Het gaat het graven in de bodem met een kwaliteit groter dan de interventiewaard.</text:p>
            <text:p text:style-name="common-al">De melding heeft kenmerk 2025-000141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09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19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agjesland 66 te Reeu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53</meta:user-defined>
    <meta:user-defined meta:name="OVERHEIDop.GmbID/DC.identifier">gmb-2025-330953</meta:user-defined>
    <meta:user-defined meta:name="OVERHEIDop.versieInformatie"/>
  </office:meta>
</office:document-meta>
</file>