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entreehek - Bremhorstlaan 3A, Wassenaar - Z/25/095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680</text:p>
            <text:p text:style-name="common-al">Ontvangstdatum: 22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9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59</meta:user-defined>
    <meta:user-defined meta:name="DCTERMS.abstract">Gemeente Wassenaar - aangevraagde omgevingsvergunning: het plaatsen van een entreehek - Bremhorstlaan 3A, Wassenaar - Z/25/09568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entreehek - Bremhorstlaan 3A, Wassenaar - Z/25/095680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95</meta:user-defined>
    <meta:user-defined meta:name="OVERHEIDop.GmbID/DC.identifier">gmb-2025-33095</meta:user-defined>
    <meta:user-defined meta:name="OVERHEIDop.versieInformatie"/>
  </office:meta>
</office:document-meta>
</file>