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aan Bloemenland 1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Bloemenland 10, 3931 GT, </text:span>het plaatsen van een dakkapel op het achterdakvlak, Z.35056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09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9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0561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Bloemenland 10 te Woudenber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0946</meta:user-defined>
    <meta:user-defined meta:name="OVERHEIDop.GmbID/DC.identifier">gmb-2025-330946</meta:user-defined>
    <meta:user-defined meta:name="OVERHEIDop.versieInformatie"/>
  </office:meta>
</office:document-meta>
</file>