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huisvesting van alleenstaande minderjarige vreemdelingen aan Maarsbergseweg 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aarsbergseweg 17, 3931 JE, </text:span>het verlengen van de huisvesting van alleenstaande minderjarige vreemdelingen, Z.35055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094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4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4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0559</meta:user-defined>
    <dc:language>nl</dc:language>
    <meta:user-defined meta:name="OVERHEIDop.locatietype/OVERHEIDop.gebiedsmarkering">Adres</meta:user-defined>
    <meta:user-defined meta:name="DC.title">Aanvraag vergunning voor het verlengen van de huisvesting van alleenstaande minderjarige vreemdelingen aan Maarsbergseweg 17 te Woudenber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0944</meta:user-defined>
    <meta:user-defined meta:name="OVERHEIDop.GmbID/DC.identifier">gmb-2025-330944</meta:user-defined>
    <meta:user-defined meta:name="OVERHEIDop.versieInformatie"/>
  </office:meta>
</office:document-meta>
</file>