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50851840i84322fd3-c376-4c66-bbc1-c36d1f4313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Pontanusstraat 27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Dapperbuurt-Zuid de maximaal toegestane bezettingsgraad van 65%  gedurende zes maanden 791 uur is overschreden;</text:p>
              </text:list-item>
              <text:list-item text:style-override="id1-3-2-2-1-10-16">
                <text:number>•</text:number>
                <text:p text:style-name="al">de gemeente Amsterdam, gelet op bovenstaande overwegingen, overgaat tot het plaatsen van elektrische oplaadpunten bij de oplaadvakken ter hoogte van perceel Pontanusstraat 276;</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ontanusstraat 276 (parkeervaknummers 123877485998 en 12387748599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56226415094339mm"><draw:image xlink:href="Pictures/Afbeelding1250851840i84322fd3-c376-4c66-bbc1-c36d1f4313ab.png" xlink:type="simple"/></draw:frame></text:p>
            </text:section></draw:text-box></draw:frame>
          </text:p>
            <text:p text:style-name="common-al">Amsterdam, 28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94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4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4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ontanusstraat 276 aanleg twee elektrische oplaadvakken - Pontanusstraat 27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ontanusstraat 276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Pontanusstraat 276 aanleg twee elektrische oplaadvakken</meta:user-defined>
    <meta:user-defined meta:name="DCTERMS.W3CDTF/DCTERMS.available">2025-07-30</meta:user-defined>
    <meta:user-defined meta:name="DCTERMS.W3CDTF/OVERHEIDop.jaargang">2025</meta:user-defined>
    <meta:user-defined meta:name="OVERHEIDop.publicationIssue">330942</meta:user-defined>
    <meta:user-defined meta:name="OVERHEIDop.GmbID/DC.identifier">gmb-2025-330942</meta:user-defined>
    <meta:user-defined meta:name="OVERHEIDop.versieInformatie"/>
  </office:meta>
</office:document-meta>
</file>