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Schietbaanlaan 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tbaanlaan 30B, 3021LK, intern verbouwen van twee woningen en terugplaatsen van balkon (aanvraagdatum 19-07-2025, dossiernummer OMV.25.07.003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94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tbaanlaan 30B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41</meta:user-defined>
    <meta:user-defined meta:name="OVERHEIDop.GmbID/DC.identifier">gmb-2025-330941</meta:user-defined>
    <meta:user-defined meta:name="OVERHEIDop.versieInformatie"/>
  </office:meta>
</office:document-meta>
</file>