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aanbouw en dakkapel, alsmede het huis gasloos maken - Storm van 's-Gravesandeweg 38A, Wassenaar - Z/25/095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679</text:p>
            <text:p text:style-name="common-al">Ontvangstdatum: 22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9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58</meta:user-defined>
    <meta:user-defined meta:name="DCTERMS.abstract">Gemeente Wassenaar - aangevraagde omgevingsvergunning: het plaatsen van een aanbouw en dakkapel, alsmede het huis gasloos maken - Storm van 's-Gravesandeweg 38A, Wassenaar - Z/25/09567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aanbouw en dakkapel, alsmede het huis gasloos maken - Storm van 's-Gravesandeweg 38A, Wassenaar - Z/25/095679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94</meta:user-defined>
    <meta:user-defined meta:name="OVERHEIDop.GmbID/DC.identifier">gmb-2025-33094</meta:user-defined>
    <meta:user-defined meta:name="OVERHEIDop.versieInformatie"/>
  </office:meta>
</office:document-meta>
</file>